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MS-Italic" svg:font-family="TrebuchetMS-Italic, 'Trebuchet MS'"/>
    <style:font-face style:name="Arial1" svg:font-family="Arial" style:font-family-generic="swiss"/>
    <style:font-face style:name="ArialMT" svg:font-family="ArialMT, Arial" style:font-family-generic="swiss"/>
    <style:font-face style:name="Century" svg:font-family="Century" style:font-pitch="variable"/>
    <style:font-face style:name="Symbol" svg:font-family="Symbol" style:font-pitch="variable"/>
    <style:font-face style:name="Times" svg:font-family="Time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494cm" fo:margin-bottom="0cm" loext:contextual-spacing="false"/>
      <style:text-properties fo:font-size="10pt" fo:font-weight="bold" officeooo:paragraph-rsid="001479be" style:font-size-asian="10pt" style:font-weight-asian="bold" style:font-name-complex="TrebuchetMS-Italic" style:font-size-complex="10pt" style:language-complex="fr" style:country-complex="FR" style:font-style-complex="italic"/>
    </style:style>
    <style:style style:name="P2" style:family="paragraph" style:parent-style-name="Normal_20__28_Web_29_">
      <style:paragraph-properties fo:margin-top="0cm" fo:margin-bottom="0cm" loext:contextual-spacing="false" fo:line-height="0.282cm" fo:text-align="justify" style:justify-single-word="false"/>
      <style:text-properties style:font-name="Garamond" fo:font-size="10pt" officeooo:paragraph-rsid="001479be" style:font-name-asian="Times New Roman" style:font-size-asian="10pt" style:font-name-complex="Garamond" style:font-size-complex="10pt"/>
    </style:style>
    <style:style style:name="P3" style:family="paragraph" style:parent-style-name="Normal_20__28_Web_29_" style:list-style-name="WW8Num2">
      <style:paragraph-properties fo:margin-left="0.25cm" fo:margin-right="0cm" fo:margin-top="0cm" fo:margin-bottom="0cm" loext:contextual-spacing="false" fo:text-align="justify" style:justify-single-word="false" fo:text-indent="-0.501cm" style:auto-text-indent="false">
        <style:tab-stops>
          <style:tab-stop style:position="0.25cm"/>
        </style:tab-stops>
      </style:paragraph-properties>
      <style:text-properties fo:font-size="10pt" officeooo:paragraph-rsid="001479be" style:font-size-asian="10pt" style:font-size-complex="10pt"/>
    </style:style>
    <style:style style:name="P4" style:family="paragraph" style:parent-style-name="Normal_20__28_Web_29_" style:list-style-name="WW8Num2">
      <style:paragraph-properties fo:margin-left="0.25cm" fo:margin-right="0cm" fo:margin-top="0cm" fo:margin-bottom="0.21cm" loext:contextual-spacing="false" fo:text-align="justify" style:justify-single-word="false" fo:text-indent="-0.501cm" style:auto-text-indent="false">
        <style:tab-stops>
          <style:tab-stop style:position="0.25cm"/>
        </style:tab-stops>
      </style:paragraph-properties>
      <style:text-properties fo:font-size="10pt" officeooo:paragraph-rsid="001479be" style:font-size-asian="10pt" style:font-size-complex="10pt"/>
    </style:style>
    <style:style style:name="P5" style:family="paragraph" style:parent-style-name="Normal_20__28_Web_29_" style:list-style-name="WW8Num2">
      <style:paragraph-properties fo:margin-left="0.501cm" fo:margin-right="0cm" fo:margin-top="0cm" fo:margin-bottom="0.21cm" loext:contextual-spacing="false" fo:text-align="justify" style:justify-single-word="false" fo:text-indent="-0.501cm" style:auto-text-indent="false">
        <style:tab-stops>
          <style:tab-stop style:position="0.501cm"/>
        </style:tab-stops>
      </style:paragraph-properties>
      <style:text-properties fo:font-size="10pt" officeooo:paragraph-rsid="001479be" style:font-size-asian="10pt" style:font-size-complex="10pt"/>
    </style:style>
    <style:style style:name="P6" style:family="paragraph" style:parent-style-name="Normal_20__28_Web_29_" style:list-style-name="WW8Num5">
      <style:paragraph-properties fo:margin-left="0.501cm" fo:margin-right="0cm" fo:margin-top="0cm" fo:margin-bottom="0.21cm" loext:contextual-spacing="false" fo:text-align="justify" style:justify-single-word="false" fo:text-indent="-0.501cm" style:auto-text-indent="false">
        <style:tab-stops>
          <style:tab-stop style:position="0.501cm"/>
        </style:tab-stops>
      </style:paragraph-properties>
      <style:text-properties fo:font-size="10pt" officeooo:paragraph-rsid="001479be" style:font-size-asian="10pt" style:font-size-complex="10pt"/>
    </style:style>
    <style:style style:name="P7" style:family="paragraph" style:parent-style-name="Normal_20__28_Web_29_" style:list-style-name="WW8Num2">
      <style:paragraph-properties fo:margin-left="0.501cm" fo:margin-right="0cm" fo:margin-top="0cm" fo:margin-bottom="0.494cm" loext:contextual-spacing="false" fo:text-align="justify" style:justify-single-word="false" fo:text-indent="-0.501cm" style:auto-text-indent="false">
        <style:tab-stops>
          <style:tab-stop style:position="0.501cm"/>
        </style:tab-stops>
      </style:paragraph-properties>
      <style:text-properties fo:font-size="10pt" officeooo:paragraph-rsid="001479be" style:font-size-asian="10pt" style:font-size-complex="10pt"/>
    </style:style>
    <style:style style:name="P8" style:family="paragraph" style:parent-style-name="Normal_20__28_Web_29_" style:list-style-name="WW8Num5">
      <style:paragraph-properties fo:margin-left="0.501cm" fo:margin-right="0cm" fo:margin-top="0cm" fo:margin-bottom="0.494cm" loext:contextual-spacing="false" fo:text-align="justify" style:justify-single-word="false" fo:text-indent="-0.501cm" style:auto-text-indent="false">
        <style:tab-stops>
          <style:tab-stop style:position="0.501cm"/>
        </style:tab-stops>
      </style:paragraph-properties>
      <style:text-properties fo:font-size="10pt" officeooo:paragraph-rsid="001479be" style:font-size-asian="10pt" style:font-size-complex="10pt"/>
    </style:style>
    <style:style style:name="P9" style:family="paragraph" style:parent-style-name="Normal_20__28_Web_29_">
      <style:paragraph-properties fo:margin-left="0.501cm" fo:margin-right="0cm" fo:margin-top="0.494cm" fo:margin-bottom="0cm" loext:contextual-spacing="false" fo:text-align="justify" style:justify-single-word="false" fo:text-indent="-0.501cm" style:auto-text-indent="false">
        <style:tab-stops>
          <style:tab-stop style:position="0.501cm"/>
        </style:tab-stops>
      </style:paragraph-properties>
      <style:text-properties style:font-name="Garamond" fo:font-size="10pt" officeooo:paragraph-rsid="001479be" style:font-name-asian="Times New Roman" style:font-size-asian="10pt" style:font-name-complex="Garamond" style:font-size-complex="10pt"/>
    </style:style>
    <style:style style:name="P10" style:family="paragraph" style:parent-style-name="Normal_20__28_Web_29_" style:list-style-name="WW8Num5">
      <style:paragraph-properties fo:margin-left="0.501cm" fo:margin-right="0cm" fo:margin-top="0.494cm" fo:margin-bottom="0cm" loext:contextual-spacing="false" fo:text-align="justify" style:justify-single-word="false" fo:text-indent="-0.501cm" style:auto-text-indent="false">
        <style:tab-stops>
          <style:tab-stop style:position="0.501cm"/>
        </style:tab-stops>
      </style:paragraph-properties>
      <style:text-properties fo:font-size="10pt" officeooo:paragraph-rsid="001479be" style:font-size-asian="10pt" style:font-size-complex="10pt"/>
    </style:style>
    <style:style style:name="P11" style:family="paragraph" style:parent-style-name="Normal_20__28_Web_29_" style:list-style-name="WW8Num1">
      <style:paragraph-properties fo:margin-left="0.501cm" fo:margin-right="0cm" fo:margin-top="0.494cm" fo:margin-bottom="0.494cm" loext:contextual-spacing="false" fo:text-align="justify" style:justify-single-word="false" fo:text-indent="-0.501cm" style:auto-text-indent="false">
        <style:tab-stops>
          <style:tab-stop style:position="0.501cm"/>
        </style:tab-stops>
      </style:paragraph-properties>
      <style:text-properties fo:font-size="10pt" officeooo:paragraph-rsid="001479be" style:font-size-asian="10pt" style:font-size-complex="10pt"/>
    </style:style>
    <style:style style:name="P12" style:family="paragraph" style:parent-style-name="Standard">
      <style:paragraph-properties fo:text-align="justify" style:justify-single-word="false"/>
      <style:text-properties fo:font-size="10pt" officeooo:paragraph-rsid="001479be" style:font-size-asian="10pt" style:font-size-complex="10pt"/>
    </style:style>
    <style:style style:name="P13" style:family="paragraph" style:parent-style-name="Standard">
      <style:paragraph-properties fo:text-align="justify" style:justify-single-word="false"/>
      <style:text-properties fo:font-size="10pt" fo:font-weight="bold" officeooo:paragraph-rsid="001479be" style:font-size-asian="10pt" style:font-weight-asian="bold" style:font-size-complex="10pt"/>
    </style:style>
    <style:style style:name="P14" style:family="paragraph" style:parent-style-name="Standard" style:list-style-name="WW8Num6">
      <style:paragraph-properties fo:margin-left="1cm" fo:margin-right="0cm" fo:text-align="justify" style:justify-single-word="false" fo:text-indent="-0.75cm" style:auto-text-indent="false">
        <style:tab-stops>
          <style:tab-stop style:position="0.751cm"/>
        </style:tab-stops>
      </style:paragraph-properties>
      <style:text-properties fo:font-size="10pt" officeooo:paragraph-rsid="001479be" style:font-size-asian="10pt" style:font-size-complex="10pt"/>
    </style:style>
    <style:style style:name="P15" style:family="paragraph" style:parent-style-name="Standard">
      <style:paragraph-properties fo:margin-left="0cm" fo:margin-right="0cm" fo:text-align="justify" style:justify-single-word="false" fo:text-indent="1.249cm" style:auto-text-indent="false"/>
      <style:text-properties fo:font-size="10pt" officeooo:paragraph-rsid="001479be" style:font-size-asian="10pt" style:font-size-complex="10pt"/>
    </style:style>
    <style:style style:name="P16" style:family="paragraph" style:parent-style-name="Standard" style:list-style-name="WW8Num6" style:master-page-name="Conversion_20_1">
      <style:paragraph-properties fo:margin-left="1.251cm" fo:margin-right="0cm" fo:text-align="justify" style:justify-single-word="false" fo:text-indent="-1cm" style:auto-text-indent="false" style:page-number="auto">
        <style:tab-stops>
          <style:tab-stop style:position="1.251cm"/>
        </style:tab-stops>
      </style:paragraph-properties>
      <style:text-properties fo:font-size="10pt" officeooo:paragraph-rsid="001479be" style:font-size-asian="10pt" style:font-size-complex="10pt"/>
    </style:style>
    <style:style style:name="P17" style:family="paragraph" style:parent-style-name="Standard">
      <style:paragraph-properties fo:margin-left="0.635cm" fo:margin-right="0cm" fo:text-align="justify" style:justify-single-word="false" fo:text-indent="0cm" style:auto-text-indent="false"/>
      <style:text-properties fo:font-size="10pt" officeooo:paragraph-rsid="001479be" style:font-size-asian="10pt" style:font-size-complex="10pt"/>
    </style:style>
    <style:style style:name="P18"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font-size="10pt" officeooo:paragraph-rsid="001479be" style:font-size-asian="10pt" style:font-size-complex="10pt"/>
    </style:style>
    <style:style style:name="P19" style:family="paragraph">
      <loext:graphic-properties draw:fill="solid" draw:fill-color="#aaaaaa"/>
      <style:paragraph-properties style:writing-mode="lr-tb"/>
    </style:style>
    <style:style style:name="T1" style:family="text">
      <style:text-properties fo:color="#2c2c2c" style:font-name="Century" fo:font-size="11pt" fo:font-style="italic" style:font-name-asian="Times New Roman" style:font-size-asian="11pt" style:font-style-asian="italic" style:font-name-complex="Century" style:font-size-complex="13pt" style:language-complex="fr" style:country-complex="FR"/>
    </style:style>
    <style:style style:name="T2" style:family="text">
      <style:text-properties fo:color="#2c2c2c" style:font-name="Century" fo:font-style="italic" style:font-name-asian="Times New Roman" style:font-style-asian="italic" style:font-name-complex="Century" style:language-complex="fr" style:country-complex="FR"/>
    </style:style>
    <style:style style:name="T3" style:family="text">
      <style:text-properties fo:font-size="11pt" fo:font-weight="bold" style:font-size-asian="11pt" style:font-weight-asian="bold"/>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fo:font-size="10pt" style:font-name-asian="Garamond" style:font-size-asian="10pt"/>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fo:font-style="italic" style:font-size-asian="10pt" style:font-style-asian="italic"/>
    </style:style>
    <style:style style:name="T9" style:family="text">
      <style:text-properties fo:font-size="9pt" style:font-size-asian="9pt"/>
    </style:style>
    <style:style style:name="T10" style:family="text">
      <style:text-properties fo:font-size="9pt" fo:font-weight="bold" style:font-size-asian="9pt" style:font-weight-asian="bold"/>
    </style:style>
    <style:style style:name="T11" style:family="text">
      <style:text-properties style:font-name="Symbol" fo:font-size="9pt" fo:font-style="italic" style:font-size-asian="9pt" style:font-style-asian="italic" style:font-name-complex="Symbol"/>
    </style:style>
    <style:style style:name="T12" style:family="text">
      <style:text-properties style:font-name="Symbol" fo:font-style="italic" style:font-style-asian="italic" style:font-name-complex="Symbol"/>
    </style:style>
    <style:style style:name="T13" style:family="text">
      <style:text-properties fo:font-weight="bold" style:font-weight-asian="bold"/>
    </style:style>
    <style:style style:name="T14" style:family="text">
      <style:text-properties style:font-name="Garamond" style:font-name-asian="Times New Roman" style:font-name-complex="Garamond"/>
    </style:style>
    <style:style style:name="T15" style:family="text">
      <style:text-properties style:font-name="Garamond" fo:font-weight="bold" style:font-name-asian="Times New Roman" style:font-weight-asian="bold" style:font-name-complex="Garamond"/>
    </style:style>
    <style:style style:name="T16" style:family="text">
      <style:text-properties style:font-name="Garamond" fo:font-style="italic" style:font-name-asian="Times New Roman" style:font-style-asian="italic" style:font-name-complex="Garamond"/>
    </style:style>
    <style:style style:name="T17" style:family="text">
      <style:text-properties style:font-name-asian="Garamond"/>
    </style:style>
    <style:style style:name="T18" style:family="text">
      <style:text-properties style:text-underline-style="solid" style:text-underline-width="auto" style:text-underline-color="font-color"/>
    </style:style>
    <style:style style:name="T19" style:family="text">
      <style:text-properties fo:font-style="italic" style:font-style-asian="italic"/>
    </style:style>
    <style:style style:name="T20" style:family="text">
      <style:text-properties officeooo:rsid="001479be"/>
    </style:style>
    <style:style style:name="Sect1" style:family="section">
      <style:section-properties style:writing-mode="lr-tb" style:editable="false">
        <style:columns fo:column-count="2">
          <style:column style:rel-width="5245*" fo:start-indent="0cm" fo:end-indent="0.25cm"/>
          <style:column style:rel-width="5245*" fo:start-indent="0.2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5174*" fo:start-indent="0cm" fo:end-indent="0.125cm"/>
          <style:column style:rel-width="5174*" fo:start-indent="0.125cm" fo:end-indent="0cm"/>
        </style:columns>
      </style:section-properties>
    </style:style>
    <style:style style:name="gr1" style:family="graphic">
      <style:graphic-properties draw:stroke="none" draw:fill="solid" draw:fill-color="#aaaaaa" draw:textarea-horizontal-align="left" draw:textarea-vertical-align="top" draw:auto-grow-height="false" fo:min-height="0cm" fo:min-width="17.632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iche 1<text:span text:style-name="T20">0</text:span> : Outils d’analyse pour le texte poétique. </text:p>
      <text:p text:style-name="P12"/>
      <text:section text:style-name="Sect1" text:name="Section1">
        <text:list xml:id="list834327520738081738" text:style-name="WW8Num6">
          <text:list-item>
            <text:p text:style-name="P14"><text:span text:style-name="T13">Éléments de définition. </text:span>p°61, 81, 85, 88, 108, 122 et 126.</text:p>
          </text:list-item>
        </text:list>
        <text:p text:style-name="P12"><text:span text:style-name="T17"><text:s text:c="3"/></text:span>Le mot « poésie » vient du grec <text:span text:style-name="T12">poihsis</text:span> « poièsis » qui signifie « <text:span text:style-name="T13">création </text:span>» (du verbe « poièn » : créer, fabriquer). La poésie correspond d’abord à un travail et une réflexion sur les aspects matériels de la langue. Ainsi, la <text:span text:style-name="T13">musicalité</text:span>, le rythme et la mise en espace, sur la page, sont privilégiés dans le poème. </text:p>
        <text:p text:style-name="P12"><text:span text:style-name="T17"><text:s text:c="3"/></text:span>On sait que tous les peuples, toutes les cultures pratiquent la poésie. Dans la culture occidentale, cela correspond le plus souvent à des textes en vers qui ajoutent aux significations un jeu sur les sonorités et les harmonies. Ces textes sont versifiés au Moyen-Âge surtout pour des raisons <text:span text:style-name="T13">mnémotechniques</text:span> et sont dits, accompagnés de musique par des ménestrels, troubadours ou trouvères. À partir du XVIeme siècle, période de la Renaissance et de la Pléïade (p°48-49), ils se caractérisent par leur <text:span text:style-name="T18">densité</text:span>: brièveté des formes et richesse des contenus (idées, sensations, émotions, sentiments…). C’est la période d’apparition de la forme du sonnet (p°61). Proche de la musique, la poésie peut intégrer cependant le récit (chansons de gestes, « Les sept vieillards » de Baudelaire, l’argumentation (les fables de La Fontaine au XVIIeme p°55-56, les poèmes politiques de Victor Hugo au XIXeme p°227, les poèmes engagés d’Aragon au XXeme (« La Rose et le Réséda ») ou de René Char (dans <text:span text:style-name="T19">Les Feuillets d’Hypnos</text:span>), la description (« Les aveugles », « Une charogne » de Baudelaire, « Sonnet IX » de Verlaine), la fantaisie, la théorie poétique même (p°54 et 80-81)… On trouve, de plus, la versification dans le théâtre (tragédies et comédies classiques, drames romantiques : <text:span text:style-name="T19">Ruy Blas</text:span> de Victor Hugo par exemple). Enfin, elle peut utiliser tous les registres.</text:p>
        <text:p text:style-name="P12"><text:span text:style-name="T17"><text:s text:c="3"/></text:span>L’exploitation du lexique représente de plus une dimension importante de la poésie. On trouve de ce fait, en plus des figures de construction (syntaxe, sonorités et rythmes), des <text:span text:style-name="T13">figures de sens</text:span>. En effet, l’écriture poétique se prête à la polysémie (certains mots ayant plusieurs sens), aux images, aux analogies car elle se propose souvent de montrer le monde et l’homme sous un jour nouveau. Elle est même considérée par de nombreux peuples et certains poètes, quelle qu’en soit l’époque, comme « <text:span text:style-name="T18">magique </text:span>» car elle permet d’établir une relation entre les hommes et l’au-delà, par le biais du langage. Par une inspiration quasi-divine, elle permettrait de « charmer » (du latin <text:span text:style-name="T19">carmina </text:span>: chant, envoûtement), de déchiffrer les mystères, de <text:span text:style-name="T18">percevoir les profondeurs de l’existence</text:span>, de nous en rapprocher, de résorbe en partie l’indicible. </text:p>
        <text:p text:style-name="P12"><text:span text:style-name="T17"><text:s text:c="3"/></text:span>Depuis le XVIeme siècle, le genre littéraire de la poésie se caractérise par son <text:span text:style-name="T18">lyrisme</text:span>. Il permet d’exalter des sentiments et émotions liés fortement à l’intimité personnelle ou à évoquer leur dimension universelle tout en recherchant à s’approcher d’une certaine <text:span text:style-name="T18">beauté</text:span>. La poésie est l’occasion de <text:span text:style-name="T13">sublimer</text:span> les thèmes choisis, que ce soit l’amour, le temps destructeur ou la révolte par exemple dans la poésie de la Renaissance (Ronsard, Du Bellay p°46-47) ou romantique (« Le Lac » de Lamartine); l’inconstance, la mort, l’angoisse ou l’étrangeté dans la poésie baroque (p°51) et symboliste (Sponde, Baudelaire, Laforgue)…</text:p>
        <text:p text:style-name="P12"><text:span text:style-name="T17"><text:s text:c="3"/></text:span>La poésie sera mise en crise à la fin du XIXeme dans ses formes et dans ses fonctions avec des artistes tels que Rimbaud, Verlaine et Mallarmé. Ils lui accordent, en effet, une puissance d’évocation, de suggestion symbolique (symboliste) qui s’appuie sur une musicalité, une étrangeté poussées aux limites de la signification. Certains poètes vont d’ailleurs explorer des formes nouvelles comme le <text:span text:style-name="T13">vers libre</text:span>, libéré d’une métrique prédéterminée (Rimbaud p°72 à 75, Claudel, Apollinaire p°82-83 et 100, Saint-John Perse p°94, Michaux, Char p°98). De plus, dès le milieu de ce siècle, avec Baudelaire et Aloisyus Bertrand par exemple, le genre s’enrichit des courts textes, non versifiés mais dont le but reste un travail approfondi sur la langue et le sens, la musicalité et les images, qu’on appelle des « <text:span text:style-name="T13">poèmes en prose </text:span>» p°88-89. </text:p>
        <text:p text:style-name="P15">La poésie dans ses thèmes, dans ses formes (voir <text:span text:style-name="T19">Les Calligrammes </text:span>d’Apollinaire p°100), dans son lyrisme, n’a pas cessé d’évoluer, abordant la profondeur de l’Inconscient et du langage (début du XXeme), la violence terrifiante des guerres (milieu du XXeme), l’intimité de la douleur, de l’angoisse (<text:span text:style-name="T19">Plume</text:span> de Michaux, 1930 ; <text:span text:style-name="T19">Quelque chose noir</text:span> de Roubaud, 1986) ou de la joie… p°85.</text:p>
      </text:section>
      <text:section text:style-name="Sect2" text:name="Section2">
        <text:p text:style-name="P13"><draw:custom-shape text:anchor-type="as-char" draw:z-index="0" draw:style-name="gr1" draw:text-style-name="P19" svg:width="18.515cm" svg:height="0.054cm"><text:p/><draw:enhanced-geometry svg:viewBox="0 0 21600 21600" draw:type="rectangle" draw:enhanced-path="M 0 0 L 21600 0 21600 21600 0 21600 0 0 Z N"/></draw:custom-shape></text:p>
      </text:section>
      <text:section text:style-name="Sect3" text:name="Section3">
        <text:list xml:id="list120908304013240" text:continue-numbering="true" text:style-name="WW8Num6">
          <text:list-item>
            <text:p text:style-name="P16"><text:span text:style-name="T13">Métrique. </text:span>p°64.</text:p>
          </text:list-item>
        </text:list>
        <text:p text:style-name="P17">La métrique est le domaine d’analyse de la construction musicale et rythmique du vers. </text:p>
        <text:p text:style-name="P2">Le vers.</text:p>
        <text:list xml:id="list4926248883838404947" text:style-name="WW8Num2">
          <text:list-item>
            <text:p text:style-name="P3"><text:span text:style-name="T14">La </text:span><text:span text:style-name="T15">diérèse</text:span><text:span text:style-name="T14"> consiste à diviser phonétiquement une diphtongue en deux syllabes (</text:span><text:span text:style-name="T16">un di-eu </text:span><text:span text:style-name="T14">= 3 syllabes). La </text:span><text:span text:style-name="T15">synérèse</text:span><text:span text:style-name="T14">, plus naturelle ne laisse entendre qu'une seule syllabe (un dieu = 2 syllabes).</text:span></text:p>
          </text:list-item>
          <text:list-item>
            <text:p text:style-name="P4"><text:span text:style-name="T14">La </text:span><text:span text:style-name="T15">cadence</text:span><text:span text:style-name="T14"> correspond à l'organisation des groupes au sein des structures syntaxiques, marquées par les groupes constitués et la ponctuation. S'ils sont de plus en plus longs, on parle de cadence </text:span><text:span text:style-name="T15">majeure</text:span><text:span text:style-name="T14">, dans le cas contraire, il s'agit d'une cadence </text:span><text:span text:style-name="T15">mineure</text:span><text:span text:style-name="T14">.</text:span></text:p>
          </text:list-item>
          <text:list-item>
            <text:p text:style-name="P4"><text:span text:style-name="T14">L'</text:span><text:span text:style-name="T15">hémistiche</text:span><text:span text:style-name="T14"> c'est une moitié du vers, signalé par la ponctuation ou l'organisation grammaticale des groupes. Il représente une très légère pause. Les hémistiches irréguliers se repèrent quand la division en deux du vers (6+6 pour un alexandrin, 4+6 ou 5+5 pour un décasyllabe) n'est pas – volontairement – respectée. Cela crée un déséquilibre significatif. Le point mathématique qui marque les hémistiches est appelé </text:span><text:span text:style-name="T15">césure.</text:span></text:p>
          </text:list-item>
          <text:list-item>
            <text:p text:style-name="P4"><text:span text:style-name="T14">L'</text:span><text:span text:style-name="T15">enjambement </text:span><text:span text:style-name="T14">c'est le fait qu'une partie du vers, dans son organisation syntaxique, est repoussée à la strophe, au vers (enjambement </text:span><text:span text:style-name="T15">externe</text:span><text:span text:style-name="T14">) ou à l'hémistiche suivants (enjambement </text:span><text:span text:style-name="T15">interne</text:span><text:span text:style-name="T14">). </text:span></text:p>
          </text:list-item>
          <text:list-item>
            <text:p text:style-name="P5"><text:span text:style-name="T14">Le </text:span><text:span text:style-name="T15">rejet</text:span><text:span text:style-name="T14"> est un enjambement qui met en relief un mot. Il peut être </text:span><text:span text:style-name="T15">interne</text:span><text:span text:style-name="T14"> ou </text:span><text:span text:style-name="T15">externe</text:span><text:span text:style-name="T14">.</text:span></text:p>
          </text:list-item>
          <text:list-item>
            <text:p text:style-name="P5"><text:span text:style-name="T14">Le </text:span><text:span text:style-name="T15">contre-rejet</text:span><text:span text:style-name="T14"> (interne ou externe) porte sur un ou des éléments du groupe syntaxique qui se trouve(nt) isolé(s) avant la partie la plus longue du groupe divisé.</text:span></text:p>
          </text:list-item>
          <text:list-item>
            <text:p text:style-name="P7"><text:span text:style-name="T14">Le nombre de syllabes par vers détermine son identité poétique: monosyllabe, disyllabe, trisyllabe, tétrasyllabe (4), pentasyllabe, hexasyllabe, heptasyllabe, </text:span><text:span text:style-name="T15">octosyllabe</text:span><text:span text:style-name="T14">, ennéasyllabe, </text:span><text:span text:style-name="T15">décasyllabe</text:span><text:span text:style-name="T14">, hendécasyllabe, dodécasyllabe (ou </text:span><text:span text:style-name="T15">alexandrin</text:span><text:span text:style-name="T14">).</text:span></text:p>
          </text:list-item>
        </text:list>
        <text:p text:style-name="P9">Les rimes.</text:p>
        <text:list xml:id="list6163336050379710194" text:style-name="WW8Num5">
          <text:list-item>
            <text:p text:style-name="P10"><text:span text:style-name="T14">Les rimes peuvent être </text:span><text:span text:style-name="T15">riches</text:span><text:span text:style-name="T14"> (au moins trois phonèmes = sons sont repris); </text:span><text:span text:style-name="T15">suffisantes</text:span><text:span text:style-name="T14"> (deux) ou </text:span><text:span text:style-name="T15">pauvres</text:span><text:span text:style-name="T14"> (un seul).</text:span></text:p>
          </text:list-item>
          <text:list-item>
            <text:p text:style-name="P6"><text:span text:style-name="T14">Dans l'ensemble du poème, ces rimes peuvent être </text:span><text:span text:style-name="T15">suivies</text:span><text:span text:style-name="T14"> (AABB), </text:span><text:span text:style-name="T15">croisées</text:span><text:span text:style-name="T14"> (ABAB) ou </text:span><text:span text:style-name="T15">embrassées</text:span><text:span text:style-name="T14"> (ABBA).</text:span></text:p>
          </text:list-item>
          <text:list-item>
            <text:p text:style-name="P8"><text:span text:style-name="T14">L'organisation entre les rimes consiste, dans les formes traditionnelles, à alterner les rimes </text:span><text:span text:style-name="T15">féminines</text:span><text:span text:style-name="T14"> (lettre finale en -e) et </text:span><text:span text:style-name="T15">masculines</text:span><text:span text:style-name="T14"> (finale différente de -e).</text:span></text:p>
          </text:list-item>
        </text:list>
        <text:p text:style-name="P9">Les strophes.</text:p>
        <text:list xml:id="list8965624516435184962" text:style-name="WW8Num1">
          <text:list-item>
            <text:p text:style-name="P11"><text:span text:style-name="T14">Suivant le nombre de vers par strophe, on parle de distique (2); </text:span><text:span text:style-name="T15">tercet</text:span><text:span text:style-name="T14"> (3); </text:span><text:span text:style-name="T15">quatrain</text:span><text:span text:style-name="T14"> (4), quintil (5); sizain, dizain, douzain. (Le </text:span><text:span text:style-name="T15">sonnet</text:span><text:span text:style-name="T14"> est une forme fixe, le plus souvent en alexandrins composé de deux quatrains puis de deux tercets.)</text:span></text:p>
          </text:list-item>
        </text:list>
      </text:section>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MS-Italic" svg:font-family="TrebuchetMS-Italic, 'Trebuchet MS'"/>
    <style:font-face style:name="Arial1" svg:font-family="Arial" style:font-family-generic="swiss"/>
    <style:font-face style:name="ArialMT" svg:font-family="ArialMT, Arial" style:font-family-generic="swiss"/>
    <style:font-face style:name="Century" svg:font-family="Century" style:font-pitch="variable"/>
    <style:font-face style:name="Symbol" svg:font-family="Symbol" style:font-pitch="variable"/>
    <style:font-face style:name="Times" svg:font-family="Time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21cm" loext:contextual-spacing="false"/>
      <style:text-properties style:font-name="Times" fo:font-family="Times" style:font-pitch="variable" fo:font-size="10pt" style:font-name-asian="Times" style:font-family-asian="Times" style:font-pitch-asian="variable" style:font-size-asian="10pt" style:font-name-complex="Times" style:font-family-complex="Times" style:font-pitch-complex="variable" style:font-size-complex="10pt"/>
    </style:style>
    <style:style style:name="WW8Num6z0" style:family="text">
      <style:text-properties fo:font-size="12pt" fo:font-weight="bold" style:font-size-asian="12pt" style:font-weight-asian="bold" style:font-name-complex="ArialMT" style:font-family-complex="ArialMT, Arial" style:font-family-generic-complex="swiss" style:font-size-complex="20pt" style:language-complex="fr" style:country-complex="F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font-name="Garamond" fo:font-family="Garamond" style:font-family-generic="roman" style:font-pitch="variable" fo:font-weight="bold" style:font-name-asian="Times New Roman" style:font-family-asian="'Times New Roman'" style:font-family-generic-asian="roman" style:font-pitch-asian="variable" style:font-weight-asian="bold" style:font-name-complex="Garamond" style:font-family-complex="Garamond"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1.501cm" fo:margin-right="1.23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2T12:08:24.571000000</meta:creation-date>
    <dc:date>2017-12-22T12:09:06.219000000</dc:date>
    <meta:editing-duration>PT44S</meta:editing-duration>
    <meta:editing-cycles>1</meta:editing-cycles>
    <meta:document-statistic meta:table-count="0" meta:image-count="0" meta:object-count="0" meta:page-count="2" meta:paragraph-count="25" meta:word-count="1087" meta:character-count="6832" meta:non-whitespace-character-count="5759"/>
    <meta:generator>LibreOffice/5.0.3.2$Windows_x86 LibreOffice_project/e5f16313668ac592c1bfb310f4390624e3dbfb75</meta:generator>
  </office:meta>
</office:document-meta>
</file>