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sto MT"/>
    </style:style>
    <style:style style:name="P2" style:family="paragraph" style:parent-style-name="Standard">
      <style:paragraph-properties fo:text-align="center" style:justify-single-word="false"/>
      <style:text-properties style:font-name="Calisto MT"/>
    </style:style>
    <style:style style:name="P3" style:family="paragraph" style:parent-style-name="Standard">
      <style:paragraph-properties fo:text-align="center" style:justify-single-word="false"/>
      <style:text-properties style:font-name="Calisto M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OUVOIR DE REPRESENTATION</text:p>
      <text:p text:style-name="P1"/>
      <text:p text:style-name="P1"/>
      <text:p text:style-name="P1"/>
      <text:p text:style-name="P1"/>
      <text:p text:style-name="P1"><text:tab/><text:tab/>Je soussigné(e)</text:p>
      <text:p text:style-name="P1"/>
      <text:p text:style-name="P1">M..........................................................................................................................................</text:p>
      <text:p text:style-name="P1"/>
      <text:p text:style-name="P1"><text:tab/><text:tab/>donne par la présente, pouvoir à</text:p>
      <text:p text:style-name="P1"/>
      <text:p text:style-name="P1">M..........................................................................................................................................</text:p>
      <text:p text:style-name="P1"/>
      <text:p text:style-name="P1"><text:tab/><text:tab/>à l'effet de me représenter à l'Assemblée Générale ordinaire de l'Association U</text:p>
      <text:p text:style-name="P1"/>
      <text:p text:style-name="P1">FURNELLU qui se tiendra le samedi 21 octobre 2017 à l'hôtel-restaurant « Le Golfe » à Santa Manza à 18 h 30.</text:p>
      <text:p text:style-name="P1"/>
      <text:p text:style-name="P1"/>
      <text:p text:style-name="P1"/>
      <text:p text:style-name="P1"/>
      <text:p text:style-name="P1"><text:tab/><text:tab/><text:tab/><text:tab/><text:tab/>Fait à................................, le...........................................</text:p>
      <text:p text:style-name="P1"><text:tab/><text:tab/><text:tab/><text:tab/><text:tab/><text:tab/><text:tab/></text:p>
      <text:p text:style-name="P1"><text:tab/><text:tab/><text:tab/><text:tab/><text:tab/><text:tab/><text:tab/>BON POUR POUVOIR</text:p>
      <text:p text:style-name="P1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pacini</meta:initial-creator>
    <meta:creation-date>2015-01-05T22:03:16</meta:creation-date>
    <dc:date>2017-09-20T21:14:48.79</dc:date>
    <dc:creator>dany pacini</dc:creator>
    <meta:editing-duration>PT9M5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54" meta:character-count="680"/>
  </office:meta>
</office:document-meta>
</file>