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text-properties fo:font-size="10pt" fo:font-style="italic" style:font-size-asian="10pt" style:font-style-asian="italic" style:font-size-complex="10pt" style:font-style-complex="italic"/>
    </style:style>
    <style:style style:name="T1" style:family="text">
      <style:text-properties style:font-name="verdana"/>
    </style:style>
    <style:style style:name="T2" style:family="text">
      <style:text-properties style:font-name="verdan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Le monde connu s'écroulait.</text:span></text:p>
      <text:p text:style-name="P1"><text:span text:style-name="T1"/></text:p>
      <text:p text:style-name="P1"><text:span text:style-name="T1"><text:s text:c="3"/>Tous en été persuadés.</text:span></text:p>
      <text:p text:style-name="P1"><text:span text:style-name="T1"/></text:p>
      <text:p text:style-name="P1"><text:span text:style-name="T1"><text:s text:c="3"/>Bientôt le Chaos! Bientôt la Renaissance! L'Histoire avançait sans se soucier des hommes.</text:span></text:p>
      <text:p text:style-name="P1"><text:span text:style-name="T1"/></text:p>
      <text:p text:style-name="P1"><text:span text:style-name="T1"><text:s text:c="3"/>Peu osaient penser à l'avenir. Nous le ressentions plutôt, nous l'espérions parfois.</text:span></text:p>
      <text:p text:style-name="P1"><text:span text:style-name="T1"/></text:p>
      <text:p text:style-name="P1"><text:span text:style-name="T1"><text:s text:c="3"/>L'heure été à la survie. Chacun pour sa peau. A chacun sa croix. Voilà pour la pratique!</text:span></text:p>
      <text:p text:style-name="P1"><text:span text:style-name="T1"/></text:p>
      <text:p text:style-name="P1"><text:span text:style-name="T1"><text:s text:c="3"/>L'heure été à la solidarité internationale. Tous ensemble pour sauver le monde connu, la civilisation. Voilà pour le discours! <text:s/></text:span></text:p>
      <text:p text:style-name="P1"><text:span text:style-name="T1"/></text:p>
      <text:p text:style-name="P1"><text:span text:style-name="T1"><text:s text:c="3"/>Selon que vous étiez puissant ou misérable la solidarité ne s'entendait pas de la même manière. Pour les premiers le Salut viendrai du Conseil des Chefs conseillés par les sages. La solidarité viendrait donc du peuple, que dis-je, de l'humanité qui se regrouperait derrière ses leaders. Pour les seconds, les chefs, leurs conseillés et leurs conseils devaient tomber avec le monde connu. La solidarité prendrait alors la forme d'un partage des ressources encore disponibles, le temps de reconstruire, d'essayer autre chose.</text:span></text:p>
      <text:p text:style-name="P1"><text:span text:style-name="T1"/></text:p>
      <text:p text:style-name="P1"><text:span text:style-name="T1"><text:s text:c="2"/>Un mathématicien eut dit que les défenseurs de la chute des leaders obtinrent gain de cause puisque les misérables étaient plus nombreux. Mais l'un ne confiait pas en ses semblables et l'autre croyait malgré tout aux idées de ses leaders historiques. Le fait est qu'on se serra les coudes, ou, pour être exact, qu'on se sacrifia plus ou moins volontairement pour l'honneur de la patrie et de son leader.</text:span></text:p>
      <text:p text:style-name="P1"><text:span text:style-name="T1"/></text:p>
      <text:p text:style-name="P1"><text:span text:style-name="T1"><text:s text:c="2"/>Les recettes du monde connu s'utilisèrent encore un certain temps pour évitait sa chute, naturellement elles s'essoufflèrent en même temps que lui. Le monde connu s'écroula...</text:span></text:p>
      <text:p text:style-name="P1"><text:span text:style-name="T1"/></text:p>
      <text:p text:style-name="P1"><text:span text:style-name="T2">Non!</text:span><text:span text:style-name="T1"> Comment ça non?</text:span></text:p>
      <text:p text:style-name="P1"><text:span text:style-name="T1"/></text:p>
      <text:p text:style-name="P1"><text:span text:style-name="T1"><text:s text:c="2"/></text:span><text:span text:style-name="T2">Ça ne s'est pas passé comme ça, du moins, ça n'a pas terminé comme ça. Les leaders ont réussi a maintenir le monde connu qui ne s'écroula qu'en apparence. On ne se sacrifia pas, on laissa faire tant occupé à récupérer les miettes, à protéger son petit pécule, son bout de monde. L'homme lancé en mode survie ne se préoccupa pas de cultiver les semences oubliés par le monde connu, par le monde d'avant. N'ayant pas été pressé les leaders, et à travers eux les intérêts et les idéologies qu'ils représentaient, se comportèrent comme les autres et sauvèrent leurs tête avant de sauver la nation. Ils sauvèrent leur(s) économie(s) et leur(s) société(s)... en somme, ils sauvèrent le monde connu en sacrifiant les moins puissants comme ils l'avaient toujours fait.</text:span></text:p>
      <text:p text:style-name="P2"><text:span text:style-name="T1"/></text:p>
      <text:p text:style-name="P2"><text:span text:style-name="T1"><text:s text:c="2"/>Que se serait-il passé si, profitant du désarroi ou du moins de l'incertitude, des plus puissants, les plus misérables - dont le nombre croissait au rythme des déclassements ou des désillusions - s'étaient mise à les juger et à les affronter en chantant l'hymne à la joie</text:span></text:p>
      <text:p text:style-name="P1"><text:span text:style-name="T1"/></text:p>
      <text:p text:style-name="P1"><text:span text:style-name="T1"><text:s/>Le monde connu se serait écroulé...effrayant,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1T21:30:48.08</meta:creation-date>
    <meta:document-statistic meta:table-count="0" meta:image-count="0" meta:object-count="0" meta:page-count="1" meta:paragraph-count="13" meta:word-count="431" meta:character-count="2669"/>
    <dc:date>2012-03-01T21:33:32.59</dc:date>
    <meta:editing-duration>PT00H02M44S</meta:editing-duration>
    <meta:editing-cycles>1</meta:editing-cycles>
    <meta:generator>OpenOffice.org/3.0$Win32 OpenOffice.org_project/300m15$Build-9379</meta:generator>
  </office:meta>
</office:document-meta>
</file>