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11" style:family="text">
      <style:text-properties fo:font-size="12.00pt" fo:font-weight="bold" fo:font-family="'Times New Roman'" style:font-family-asian="'Times New Roman'" style:font-family-complex="'Times New Roman'" fo:background-color="transparent" fo:color="#ff00ff"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Tarte meringuée aux abricots</text:span></text:p>
      <text:p text:style-name="P2"><text:span text:style-name="T1">Ingrédients</text:span><text:span text:style-name="T2"><text:s/>:</text:span></text:p>
      <text:p text:style-name="P2"><text:span text:style-name="T2">- 1 pâte sablée maison (recette ici)</text:span></text:p>
      <text:p text:style-name="P2"><text:span text:style-name="T2">- 20 abricots</text:span></text:p>
      <text:p text:style-name="P2"><text:span text:style-name="T2">- 2 CàS de miel</text:span></text:p>
      <text:p text:style-name="P2"><text:span text:style-name="T2">- 4 petits blancs d'oeufs</text:span></text:p>
      <text:p text:style-name="P2"><text:span text:style-name="T2">- 150 g de sucre en poudre</text:span></text:p>
      <text:p text:style-name="P2"><text:span text:style-name="T3">Recette</text:span><text:span text:style-name="T4"><text:s/>:</text:span></text:p>
      <text:p text:style-name="P2"><text:span text:style-name="T4">Rincez les abricots sous un filet d'eau froide. Coupez-les en deux et ôtez les noyaux. Coupez les moitiés en petits morceaux et déposez-les dans une casserole avec le miel.</text:span></text:p>
      <text:p text:style-name="P2"><text:span text:style-name="T4">Laissez compoter les abricots avec un couvercle, en remuant de temps en temps. Laissez cuire la compote pendant 20 mn. La compote ne doit pas être trop liquide. (Si elle vous semble trop liquide, passez-la dans une passoire pour ôter une partie du jus.) Laissez refroidir la compotée d'abricots pendant 2h.</text:span></text:p>
      <text:p text:style-name="P2"><text:span text:style-name="T4">Pendant ce temps, préparez votre pâte sablée maison. Faites cuire la pâte à blanc pendant 20 mn à 180°. Laissez-la refroidir.</text:span></text:p>
      <text:p text:style-name="P2"><text:span text:style-name="T4">Lorsque la compote est refroidie, étalez-la sur le fond de pâte sablée. (Vous pouvez rajouter une cuillerée à soupe de poudre d'amande avant de verser la compote d'abricots sur la tarte.)</text:span></text:p>
      <text:p text:style-name="P2"><text:span text:style-name="T5">Préparez ensuite la meringue</text:span><text:span text:style-name="T6"><text:s/>: Fouettez les blancs d'oeufs en neige. Lorsqu'ils sont pris, ajoutez le sucre en pluie en continuant de fouetter. La meringue doit devenir lisse et brillante et formez un "bec d'oiseau". (Elle ne doit pas retomber, sinon continuez de fouettez pendant encore quelques minutes.)</text:span></text:p>
      <text:p text:style-name="P2"><text:span text:style-name="T6">Répartissez la meringue sur la tarte et formez des petites vagues à l'aide d'une fourchette.</text:span></text:p>
      <text:p text:style-name="P2"><text:span text:style-name="T7">Cuisson</text:span><text:span text:style-name="T8"><text:s/>:</text:span></text:p>
      <text:p text:style-name="P2"><text:span text:style-name="T8">Enfournez la tarte dans un four à 180° pendant 10 mn, puis laissez-la cuire encore 10 mn mais en baissant le four à 150°. La meringue doit être dorée. Sortez la tarte et démoulez-la délicatement.</text:span></text:p>
      <text:p text:style-name="P2"><text:span text:style-name="T8">La tarte aux abricots meringuée se déguste tiède ou froide. Un vrai délice !</text:span><text:span text:style-name="T9"/></text:p>
      <text:p text:style-name="P3"><text:a xlink:href="http://www.evacuisine.fr"><text:span text:style-name="T10">http://www.evacuisine.fr</text:span></text:a><text:span text:style-name="T11"/></text:p>
      <text:p text:style-name="P4"><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