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 style:list-style-name="L1">
      <style:text-properties fo:font-size="10.5pt" style:text-underline-style="solid" style:text-underline-width="auto" style:text-underline-color="font-color" style:font-size-asian="10.5pt" style:font-size-complex="10.5pt"/>
    </style:style>
    <style:style style:name="P6" style:family="paragraph" style:parent-style-name="Standard" style:list-style-name="L2">
      <style:text-properties fo:font-size="10.5pt" style:text-underline-style="solid" style:text-underline-width="auto" style:text-underline-color="font-color" style:font-size-asian="10.5pt" style:font-size-complex="10.5pt"/>
    </style:style>
    <style:style style:name="P7" style:family="paragraph" style:parent-style-name="Standard" style:list-style-name="L2">
      <style:text-properties fo:font-size="10.5pt" style:font-size-asian="10.5pt" style:font-size-complex="10.5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2.223cm" draw:visible-area-height="5.645cm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2.223cm" draw:visible-area-height="1.271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sous les systèmes suivants (5+5pts)</text:p>
      <text:list xml:id="list37174055" text:style-name="L1">
        <text:list-item>
          <text:p text:style-name="P5">par substitution</text:p>
        </text:list-item>
      </text:list>
      <text:p text:style-name="P4"><draw:frame draw:style-name="fr1" draw:name="Objet1" text:anchor-type="paragraph" svg:x="1.127cm" svg:y="0.293cm" svg:width="2.223cm" svg:height="5.76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7173393" text:style-name="L2">
        <text:list-item>
          <text:p text:style-name="P6">par combinaisons</text:p>
          <text:p text:style-name="P7"><draw:frame draw:style-name="fr2" draw:name="Objet2" text:anchor-type="paragraph" svg:x="1.304cm" svg:y="0.399cm" svg:width="2.223cm" svg:height="1.27cm" draw:z-index="1"><draw:object-ole xlink:href="./Object 2" xlink:type="simple" xlink:show="embed" xlink:actuate="onLoad"/><draw:image xlink:href="./ObjectReplacements/Object 2" xlink:type="simple" xlink:show="embed" xlink:actuate="onLoad"/></draw:frame></text:p>
          <text:p text:style-name="P7"/>
        </text:list-item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Nom : <text:s text:c="37"/>Prénom : <text:s text:c="27"/>3C/D <text:s text:c="17"/>lundi 13 mai 2013</text:p>
        <text:p text:style-name="MP1">Test de mathématique n° 21</text:p>
      </style:header>
      <style:footer>
        <text:p text:style-name="MP2"><text:file-name text:display="name-and-extension">test systèmes 2 2011 2012.odt</text:file-name><text:date style:data-style-name="N37" text:date-value="2012-05-08T20:36:19.61" text:fixed="true">08/05/12</text:date> G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Lafontaine</meta:initial-creator>
    <meta:creation-date>2012-05-08T19:55:08.77</meta:creation-date>
    <dc:date>2013-05-07T17:04:13</dc:date>
    <dc:creator>Georges Lafontaine</dc:creator>
    <meta:editing-duration>PT17M45S</meta:editing-duration>
    <meta:editing-cycles>5</meta:editing-cycles>
    <meta:generator>OpenOffice.org/3.3$Win32 OpenOffice.org_project/330m20$Build-9567</meta:generator>
    <meta:printed-by>Georges Lafontaine</meta:printed-by>
    <meta:print-date>2012-05-08T20:37:20.17</meta:print-date>
    <meta:document-statistic meta:table-count="0" meta:image-count="0" meta:object-count="2" meta:page-count="1" meta:paragraph-count="6" meta:word-count="31" meta:character-count="257"/>
  </office:meta>
</office:document-meta>
</file>