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V Boli" svg:font-family="'MV Bol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style:font-name="MV Boli" fo:font-size="6pt" style:font-size-asian="6pt" style:font-size-complex="6pt"/>
    </style:style>
    <style:style style:name="P2" style:family="paragraph" style:parent-style-name="Preformatted_20_Text">
      <style:paragraph-properties fo:margin-left="0cm" fo:margin-right="0cm" fo:text-indent="0cm" style:auto-text-indent="false"/>
    </style:style>
    <style:style style:name="P3" style:family="paragraph" style:parent-style-name="Preformatted_20_Text">
      <style:paragraph-properties fo:margin-left="0cm" fo:margin-right="0cm" fo:text-align="center" style:justify-single-word="false" fo:text-indent="0cm" style:auto-text-indent="false"/>
    </style:style>
    <style:style style:name="T1" style:family="text">
      <style:text-properties fo:font-variant="normal" fo:text-transform="none" fo:color="#000000" fo:font-size="9pt" fo:letter-spacing="normal" fo:font-style="normal" fo:font-weight="normal"/>
    </style:style>
    <style:style style:name="T2" style:family="text">
      <style:text-properties fo:font-variant="normal" fo:text-transform="none" fo:color="#000000" fo:font-size="9pt" fo:letter-spacing="normal"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variant="normal" fo:text-transform="none" fo:color="#000000" fo:font-size="18pt" fo:letter-spacing="normal" fo:font-style="normal" fo:font-weight="normal" style:font-size-asian="18pt" style:font-size-complex="18pt"/>
    </style:style>
    <style:style style:name="T4" style:family="text">
      <style:text-properties fo:font-variant="normal" fo:text-transform="none" fo:color="#000000" style:font-name="MV Boli" fo:font-size="18pt" fo:letter-spacing="normal" fo:font-style="normal" fo:font-weight="normal" style:font-size-asian="18pt" style:font-size-complex="18pt"/>
    </style:style>
    <style:style style:name="T5" style:family="text">
      <style:text-properties fo:font-variant="normal" fo:text-transform="none" fo:color="#000000" style:font-name="MV Boli" fo:font-size="9pt" fo:letter-spacing="normal" fo:font-style="normal" fo:font-weight="normal"/>
    </style:style>
    <style:style style:name="T6" style:family="text">
      <style:text-properties fo:font-variant="normal" fo:text-transform="none" fo:color="#000000" style:font-name="MV Boli" fo:font-size="9pt" fo:letter-spacing="normal"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font-variant="normal" fo:text-transform="none" fo:color="#000000" style:font-name="MV Boli" fo:letter-spacing="normal" fo:font-style="normal" fo:font-weight="normal"/>
    </style:style>
    <style:style style:name="T8" style:family="text">
      <style:text-properties fo:font-variant="normal" fo:text-transform="none" fo:color="#000000" style:font-name="MV Boli" fo:letter-spacing="normal"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fo:font-variant="normal" fo:text-transform="none" fo:color="#000000" style:font-name="MV Boli" fo:font-size="10pt" fo:letter-spacing="normal" fo:font-style="normal" fo:font-weight="normal" style:font-size-asian="10pt" style:font-size-complex="10pt"/>
    </style:style>
    <style:style style:name="T10" style:family="text">
      <style:text-properties fo:font-variant="normal" fo:text-transform="none" fo:color="#000000" style:font-name="MV Boli" fo:font-size="10pt" fo:letter-spacing="normal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1" style:family="text">
      <style:text-properties fo:font-variant="normal" fo:text-transform="none" fo:color="#000000" style:font-name="MV Boli" fo:font-size="10pt" fo:letter-spacing="normal" fo:font-style="italic" style:font-size-asian="10pt" style:font-style-asian="italic" style:font-size-complex="10pt" style:font-style-complex="italic"/>
    </style:style>
    <style:style style:name="T12" style:family="text">
      <style:text-properties fo:font-variant="normal" fo:text-transform="none" fo:color="#000000" style:font-name="MV Boli" fo:font-size="10pt" fo:letter-spacing="normal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13" style:family="text">
      <style:text-properties fo:font-variant="normal" fo:text-transform="none" fo:color="#000000" style:font-name="MV Boli" fo:font-size="20pt" fo:letter-spacing="normal" fo:font-style="normal" fo:font-weight="normal" style:font-size-asian="20pt" style:font-size-complex="20pt"/>
    </style:style>
    <style:style style:name="T14" style:family="text">
      <style:text-properties fo:font-variant="normal" fo:text-transform="none" fo:color="#000000" style:font-name="MV Boli" fo:font-size="6pt" fo:letter-spacing="normal" fo:font-style="normal" fo:font-weight="normal" style:font-size-asian="6pt" style:font-size-complex="6pt"/>
    </style:style>
    <style:style style:name="T15" style:family="text">
      <style:text-properties fo:font-variant="normal" fo:text-transform="none" fo:color="#000000" style:font-name="MV Boli" fo:font-size="6pt" fo:letter-spacing="normal" fo:font-style="italic" fo:font-weight="bold" style:font-size-asian="6pt" style:font-style-asian="italic" style:font-weight-asian="bold" style:font-size-complex="6pt" style:font-style-complex="italic" style:font-weight-complex="bold"/>
    </style:style>
    <style:style style:name="T16" style:family="text">
      <style:text-properties fo:font-size="6pt" style:font-size-asian="6pt" style:font-size-complex="6pt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eletype"><text:span text:style-name="T13">MITAINES TORSADEES <text:s text:c="2"/></text:span></text:span><text:span text:style-name="Teletype"><text:span text:style-name="T13"><draw:a xlink:type="simple" xlink:href="http://storage.canalblog.com/81/04/115207/100307316_o.jpg"><draw:frame draw:style-name="fr1" draw:name="images1" text:anchor-type="as-char" svg:y="-3.969cm" svg:width="3.858cm" svg:height="3.969cm" draw:z-index="0"><draw:image xlink:href="http://storage.canalblog.com/81/04/115207/100307316_m.jpg" xlink:type="simple" xlink:show="embed" xlink:actuate="onLoad"/></draw:frame></draw:a></text:span></text:span></text:p>
      <text:p text:style-name="P2"><text:span text:style-name="Teletype"><text:span text:style-name="T14"/></text:span></text:p>
      <text:p text:style-name="P2"><text:span text:style-name="Teletype"><text:span text:style-name="T14"/></text:span></text:p>
      <text:p text:style-name="P2"><text:span text:style-name="Teletype"><text:span text:style-name="T9">Le fil utilisé a un échantillon 24 mailles par 30 rangs en 4 MAIS j'ai tricoté les mitaines en 2,5</text:span></text:span></text:p>
      <text:p text:style-name="P1"/>
      <text:p text:style-name="Preformatted_20_Text"><text:span text:style-name="Teletype"><text:span text:style-name="T9">Monter 56 mailles, tricot en rond.</text:span></text:span></text:p>
      <text:p text:style-name="Preformatted_20_Text"><text:span text:style-name="Teletype"><text:span text:style-name="T14"/></text:span></text:p>
      <text:p text:style-name="Preformatted_20_Text"><text:span text:style-name="Teletype"><text:span text:style-name="T9">Au deuxième rang, tricoter *1 maille envers 6 mailles endroit* à répéter sur tout le rang.</text:span></text:span></text:p>
      <text:p text:style-name="Preformatted_20_Text"><text:span text:style-name="Teletype"><text:span text:style-name="T14"/></text:span></text:p>
      <text:p text:style-name="Preformatted_20_Text"><text:span text:style-name="Teletype"><text:span text:style-name="T10">Tous les 5 rangs, réaliser une torsade sur les 6 mailles endroit ( 3 mailles en attente sur le devant du travail, on tricote les trois suivantes et on récupère les trois en attente que l'on tricote, le tout à l'endroit. </text:span></text:span></text:p>
      <text:p text:style-name="Preformatted_20_Text"><text:span text:style-name="Teletype"><text:span text:style-name="T12">Cela vous fait 8 torsades ( 6 mailles endroit x 8 + 8 mailles envers = 56 mailles )</text:span></text:span></text:p>
      <text:p text:style-name="Preformatted_20_Text"><text:span text:style-name="Teletype"><text:span text:style-name="T15"/></text:span></text:p>
      <text:p text:style-name="Preformatted_20_Text"><text:span text:style-name="Teletype"><text:span text:style-name="T9">Réalisez au moins 6 torsades successivement en hauteur avant de créer le pouce mais rien ne vous empêche d'en faire plus pour avoir de longues mitaines.</text:span></text:span></text:p>
      <text:p text:style-name="Preformatted_20_Text"><text:span text:style-name="Teletype"><text:span text:style-name="T14"/></text:span></text:p>
      <text:p text:style-name="Preformatted_20_Text"><text:span text:style-name="Teletype"><text:span text:style-name="T9">Puis réalisez les 5 Augmentations successives pour le pouce sur les mailles envers ( un rg sur deux ). </text:span></text:span><text:span text:style-name="Teletype"><text:span text:style-name="T9">Vous aurez alors 6 mailles envers 6 mailles endroit ( sur lesquelles vous continuez vos torsages tous les 5 rgs ) 6 mailles envers pour votre pouce.</text:span></text:span></text:p>
      <text:p text:style-name="Preformatted_20_Text"><text:span text:style-name="Teletype"><text:span text:style-name="T14"/></text:span></text:p>
      <text:p text:style-name="Preformatted_20_Text"><text:span text:style-name="Teletype"><text:span text:style-name="T9">Parallèlement à la création du pouce, je cesse les torsades sur la paume de la main sur 3 fois 6 mailles endroit, conclusion sur la paume vous aurez 3 côtes ( une maille envers </text:span></text:span><text:span text:style-name="Teletype"><text:span text:style-name="T14">- ou 6 mailles envers selon qu'il s'agit de la main droite ou gauche <text:s/>-</text:span></text:span><text:span text:style-name="Teletype"><text:span text:style-name="T9"> 6 mailles endroit <text:s/>une <text:s/>maille envers une maille envers 6 mailles endroit <text:s/>une <text:s/>maille envers une maille envers 6 mailles endroit <text:s/>une <text:s/>maille </text:span></text:span></text:p>
      <text:p text:style-name="Preformatted_20_Text"><text:span text:style-name="Teletype"><text:span text:style-name="T9">envers </text:span></text:span><text:span text:style-name="Teletype"><text:span text:style-name="T14">- ou 6 mailles envers selon qu'il s'agit de la main droite ou gauche -</text:span></text:span><text:span text:style-name="Teletype"><text:span text:style-name="T9">). Il y aura donc 4 côtes torsadées pour le dos de la main, 3 côtes simples pour la paume et une côte torsadée pour le pouce.</text:span></text:span></text:p>
      <text:p text:style-name="Preformatted_20_Text"><text:span text:style-name="Teletype"><text:span text:style-name="T14"/></text:span></text:p>
      <text:p text:style-name="Preformatted_20_Text"><text:span text:style-name="Teletype"><text:span text:style-name="T9">Après la dernière augmentation pour le pouce, encore 10 rangs avant de constituer le pouce.</text:span></text:span></text:p>
      <text:p text:style-name="Preformatted_20_Text"><text:span text:style-name="Teletype"><text:span text:style-name="T9">Puis on constitue le pouce en rond avec les 12 mailles envers et les 6 mailles endroit sans oublier de continuer la torsade, rabattre les mailles à la hauteur souhaitée.</text:span></text:span></text:p>
      <text:p text:style-name="Preformatted_20_Text"><text:span text:style-name="Teletype"><text:span text:style-name="T14"/></text:span></text:p>
      <text:p text:style-name="Preformatted_20_Text"><text:span text:style-name="Teletype"><text:span text:style-name="T9">Montez 4 mailles à la base du pouce que vous intégrez à vos mailles de la main, Tricotez ces 4 mailles à l'envers. </text:span></text:span><text:span text:style-name="Teletype"><text:span text:style-name="T9">Continuez vos torsades sur le dos de la main.</text:span></text:span></text:p>
      <text:p text:style-name="Preformatted_20_Text"><text:span text:style-name="Teletype"><text:span text:style-name="T9">!!! Pensez à réduire de quelques mailles si vous montez très haut sur les doigts pour resserrer , et éviter les courants d'air ! </text:span></text:span></text:p>
      <text:p text:style-name="Preformatted_20_Text"><text:span text:style-name="Teletype"><text:span text:style-name="T9">Utilisez les 4 mailles envers ( créées à la base du pouce ) pour faire deux diminutions en tricotant deux fois deux mailles ens</text:span></text:span></text:p>
      <text:p text:style-name="Preformatted_20_Text"><text:span text:style-name="Teletype"><text:span text:style-name="T9">Et de l'autre côté sur la dernière côte de <text:s/>6 mailles endroit en tricotant deux fois deux mailles ens, les deux premières et les deux dernières À la torsade suivante -1 de chaque côté </text:span></text:span></text:p>
      <text:p text:style-name="Preformatted_20_Text"><text:span text:style-name="Teletype"><text:span text:style-name="T9">Puis rabattez vos mailles à la hauteur souhaitée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V Boli" svg:font-family="'MV Bol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eletype" style:family="text">
      <style:text-properties style:font-name="Courier New" style:font-name-asian="NSimSun" style:font-name-complex="Courier New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scal KLEIN</meta:initial-creator>
    <meta:creation-date>2014-11-25T09:51:00.70</meta:creation-date>
    <dc:date>2014-11-25T10:40:15.13</dc:date>
    <dc:creator>Pascal KLEIN</dc:creator>
    <meta:editing-duration>PT49M14S</meta:editing-duration>
    <meta:editing-cycles>3</meta:editing-cycles>
    <meta:generator>OpenOffice.org/3.3$Win32 OpenOffice.org_project/330m20$Build-9567</meta:generator>
    <meta:document-statistic meta:table-count="0" meta:image-count="1" meta:object-count="0" meta:page-count="1" meta:paragraph-count="17" meta:word-count="457" meta:character-count="2453"/>
  </office:meta>
</office:document-meta>
</file>