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 style:family="text">
      <style:text-properties fo:font-size="12.00pt" fo:font-weight="normal"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4" style:family="text">
      <style:text-properties fo:font-size="12.00pt" fo:font-weight="normal" fo:font-family="'Times New Roman'" style:font-family-asian="'Times New Roman'" style:font-family-complex="'Times New Roman'" fo:background-color="transparent" style:use-window-font-color="true"/>
    </style:style>
    <style:style style:name="T2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6" style:family="text">
      <style:text-properties fo:font-size="12.00pt" fo:font-weight="normal"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ff00ff" fo:font-style="italic"/>
    </style:style>
    <style:style style:name="T29" style:family="text">
      <style:text-properties fo:font-size="12.00pt" fo:font-weight="bold" fo:font-family="'Times New Roman'" style:font-family-asian="'Times New Roman'" style:font-family-complex="'Times New Roman'" fo:background-color="transparent" fo:color="#ff00ff" fo:font-style="italic"/>
    </style:style>
    <style:style style:name="T30"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5.00pt" fo:margin-bottom="5.00pt"/>
    </style:style>
    <style:style style:name="P2" style:family="paragraph">
      <style:paragraph-properties fo:line-height="100.00%" fo:text-align="left" fo:margin-top="5.00pt" fo:margin-bottom="5.00pt"/>
    </style:style>
    <style:style style:name="P3" style:family="paragraph">
      <style:paragraph-properties fo:line-height="100.00%" fo:text-align="right" fo:margin-bottom="6.00pt"/>
    </style:style>
    <style:style style:name="P4" style:family="paragraph">
      <style:paragraph-properties fo:line-height="100.00%" fo:text-align="left"/>
    </style:style>
  </office:automatic-styles>
  <office:body>
    <office:text>
      <text:p text:style-name="P1"><text:span text:style-name="T1">Rainbow cake</text:span><text:span text:style-name="T2"/></text:p>
      <text:p text:style-name="P2"><text:span text:style-name="T2">Il n'a pas l'air aussi difficile à faire qu'il n'y paraît. Comme toujours, il faut être bien organisé et utiliser de bons ingrédients. J'ai acheté deux moules à gâteaux identiques de 20 cm de diamètre de la marque "Pyrex". Ils sont juste superbes, ça se démoule très facilement et ils rentrent tous les deux dans mon four en même temps. Donc j'ai gagné beaucoup de temps !</text:span></text:p>
      <text:p text:style-name="P2"><text:span text:style-name="T2"/></text:p>
      <text:p text:style-name="P2"><text:span text:style-name="T3">Ingrédients</text:span><text:span text:style-name="T4"><text:s/>: (pour 15 personnes)</text:span></text:p>
      <text:p text:style-name="P2"><text:span text:style-name="T5">Gâteaux</text:span><text:span text:style-name="T6"><text:s/>:</text:span></text:p>
      <text:p text:style-name="P2"><text:span text:style-name="T6">- 430g de farine</text:span></text:p>
      <text:p text:style-name="P2"><text:span text:style-name="T6">- 350 g de sucre</text:span></text:p>
      <text:p text:style-name="P2"><text:span text:style-name="T6">- 220 g de beurre pommade (mou)</text:span></text:p>
      <text:p text:style-name="P2"><text:span text:style-name="T6">- 35 cl de lait</text:span></text:p>
      <text:p text:style-name="P2"><text:span text:style-name="T6">- 5<text:s/></text:span><text:span text:style-name="T7">œufs</text:span></text:p>
      <text:p text:style-name="P2"><text:span text:style-name="T7">- 1 sachet de levure chimique</text:span></text:p>
      <text:p text:style-name="P2"><text:span text:style-name="T7">- 1 c</text:span><text:span text:style-name="T8">àc de vanille liquide</text:span></text:p>
      <text:p text:style-name="P2"><text:span text:style-name="T8">- Colorants alimentaires (en gel de préférence) : violet, bleu, vert, jaune, orange et rouge OU rouge, bleu, jaune et vert (et réaliser le violet et l’orange soi-même)</text:span></text:p>
      <text:p text:style-name="P2"><text:span text:style-name="T8"/></text:p>
      <text:p text:style-name="P2"><text:span text:style-name="T9">Crème</text:span><text:span text:style-name="T10"><text:s/>:</text:span></text:p>
      <text:p text:style-name="P2"><text:span text:style-name="T10">- 350 g de mascarpone</text:span></text:p>
      <text:p text:style-name="P2"><text:span text:style-name="T10">- 450 g de crème fraîche liquide entière</text:span></text:p>
      <text:p text:style-name="P2"><text:span text:style-name="T10">- 120 g de sucre glace</text:span></text:p>
      <text:p text:style-name="P2"><text:span text:style-name="T10">- 1 CàS de vanille liquide</text:span></text:p>
      <text:p text:style-name="P2"><text:span text:style-name="T10"/></text:p>
      <text:p text:style-name="P2"><text:span text:style-name="T11">Décoration</text:span><text:span text:style-name="T12"><text:s/>:</text:span></text:p>
      <text:p text:style-name="P2"><text:span text:style-name="T12">- Smarties colorés</text:span></text:p>
      <text:p text:style-name="P2"><text:span text:style-name="T12"/></text:p>
      <text:p text:style-name="P2"><text:span text:style-name="T13">Recette</text:span><text:span text:style-name="T14"><text:s/>:</text:span></text:p>
      <text:p text:style-name="P2"><text:span text:style-name="T15">Commencez par préparer les 6 gâteaux<text:s/></text:span><text:span text:style-name="T16">: Mélangez le beurre ramolli et le sucre à la cuillère en bois jusqu’à l’obtention d’un mélange mousseux. Ajoutez les<text:s/></text:span><text:span text:style-name="T17">œufs entiers et fouettez. Ajoutez ensuite la farine et la levure chimique, puis le lait petit<text:s/></text:span><text:span text:style-name="T18">à petit. Mélangez la pâte jusqu’à ce qu’elle soit bien lisse. Ajoutez la vanille liquide. (Le KitchenAid ou n'importe quel robot pâtissier est vraiment très utile !)</text:span></text:p>
      <text:p text:style-name="P2"><text:span text:style-name="T18">Préchauffez votre four à 180 ° (th.6).</text:span></text:p>
      <text:p text:style-name="P2"><text:span text:style-name="T18">Répartissez la pâte en 6 parts égales dans 6 bols. Je vous conseille de peser exactement chaque portion de pâte, pour avoir 6 gâteaux exactement de la même épaisseur. (J'avais 1560 g de pâte au total, soit 260 g de pâte dans chaque bol.)</text:span></text:p>
      <text:p text:style-name="P2"><text:span text:style-name="T18">Versez une ou deux gouttes de colorant alimentaire dans chaque bol et remuez jusqu’à ce que vous obteniez la couleur désirée.</text:span></text:p>
      <text:p text:style-name="P2"><text:span text:style-name="T18">Versez les pâtes au fur et à mesure dans un moule bien beurré et fariné de 20 ou 22 cm de diamètre maximum. Égalisez bien le dessus de la pâte pour avoir un gâteau lisse et bien régulier.</text:span></text:p>
      <text:p text:style-name="P2"><text:span text:style-name="T19">Cuisson</text:span><text:span text:style-name="T20"><text:s/>:</text:span></text:p>
      <text:p text:style-name="P2"><text:span text:style-name="T20">Faites cuire le gâteau pendant 10-12 mn jusqu’à ce qu’il soit légèrement doré. Démoulez-le sur un morceau de papier sulfurisé et laissez refroidir. Renouvelez l’opération avec les 5 autres gâteaux.</text:span></text:p>
      <text:p text:style-name="P2"><text:span text:style-name="T20">Dès que le premier gâteau est cuit, commencez à préparer votre glaçage.</text:span></text:p>
      <text:p text:style-name="P2"><text:span text:style-name="T21">Préparez le glaçage<text:s/></text:span><text:span text:style-name="T22">: Versez le mascarpone dans un saladier et remuez-le à l’aide d’une spatule souple en silicone jusqu’à ce qu’il devienne bien lisse et onctueux. Ajoutez le sucre glace et mélangez.</text:span></text:p>
      <text:p text:style-name="P2"><text:span text:style-name="T22">Montez la crème liquide bien froide en chantilly. Lorsqu’elle est bien prise, incorporez-la en plusieurs fois au mascarpone, à l’aide d’une spatule souple en silicone. Parfumez votre glaçage avec de la vanille liquide.</text:span></text:p>
      <text:p text:style-name="P2"><text:span text:style-name="T22">Réservez au frais.</text:span></text:p>
      <text:p text:style-name="P2"><text:span text:style-name="T23">Montage</text:span><text:span text:style-name="T24"><text:s/>: Posez le gâteau violet sur le plat de service. Déposez une grosse cuillerée de glaçage au centre puis étalez vers l’extérieur à l’aide d’une spatule sur une épaisseur de 3 ou 4 mm. Renouvelez l’opération avec les autres gâteaux.</text:span></text:p>
      <text:p text:style-name="P2"><text:span text:style-name="T24">Ne recouvrez pas entièrement le gâteau de glaçage ! Il faut laisser reposer le rainbow cake au moins 4 heures au réfrigérateur avant. Lissez bien le dessus et les bords du gâteau avant de le mettre au frais. Mettez également le reste de glaçage au frais.</text:span></text:p>
      <text:p text:style-name="P2"><text:span text:style-name="T24">Au bout des 4h, mélangez le reste de glaçage à la cuillère pour l’assouplir. Lissez tout le gâteau avec le reste de glaçage, jusqu’à ce qu’on ne voit plus du tout les différentes couches.</text:span></text:p>
      <text:p text:style-name="P2"><text:span text:style-name="T24">Laissez à nouveau reposer le rainbow cake au réfrigérateur jusqu’au moment de la dégustation.</text:span></text:p>
      <text:p text:style-name="P2"><text:span text:style-name="T24">Décorez-le avec des smarties de couleurs ou bien même des paillettes en sucre.</text:span></text:p>
      <text:p text:style-name="P2"><text:span text:style-name="T25">Notes</text:span><text:span text:style-name="T26"><text:s/>:</text:span></text:p>
      <text:p text:style-name="P2"><text:span text:style-name="T26">- Pensez à sortir le rainbow cake 30 mn avant de le déguster, car il sera meilleur.</text:span></text:p>
      <text:p text:style-name="P2"><text:span text:style-name="T26">- Les colorants en gel sont plus efficace que les colorants liquides. Les couleurs risquent d’être moins marquées qu’avec ceux en gel. Je déconseille également la poudre, car elle aura du mal à bien fondre dans les différentes pâtes.</text:span></text:p>
      <text:p text:style-name="P2"><text:span text:style-name="T26">- Si vous mettez des smarties sur votre gâteau, attention, car ils fondent ! On le voit sur la photo, ils sont un peu fondu et beaucoup moins beau qu'au début ! Donc je vous conseille de les mettre seulement 2h avant de servir le gâteau.</text:span></text:p>
      <text:p text:style-name="P2"><text:span text:style-name="T27"/></text:p>
      <text:p text:style-name="P3"><text:a xlink:href="http://www.evacuisine.fr"><text:span text:style-name="T28">http://www.evacuisine.fr</text:span></text:a><text:span text:style-name="T29"/></text:p>
      <text:p text:style-name="P4"><text:span text:style-name="T3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