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nana bread à la noix de coco et chocolat</text:p>
      <text:p text:style-name="P2"/>
      <text:p text:style-name="P4"><text:span text:style-name="Strong_20_Emphasis"><text:span text:style-name="T1">Ingrédients</text:span></text:span> :</text:p>
      <text:p text:style-name="Text_20_body">- 3 bananes bien mûres<text:line-break/>- 200 g de farine<text:line-break/>- 100 g de sucre<text:line-break/>- 3 oeufs<text:line-break/>- 80 g d'huile de coco<text:line-break/>- 1 sachet de levure chimique<text:line-break/>- 3 CàS de noix de coco en poudre<text:line-break/>- 100 g de pépites de chocolat</text:p>
      <text:p text:style-name="Text_20_body"><text:span text:style-name="Strong_20_Emphasis"><text:span text:style-name="T1">Recette</text:span></text:span> :</text:p>
      <text:p text:style-name="Text_20_body">Préchauffez le four à 170° (th.5-6).</text:p>
      <text:p text:style-name="Text_20_body">Fouettez les oeufs avec le sucre en poudre. Faites fondre l'huile de coco au micro-ondes quelques secondes (ou au bain-marie) et lorsqu'elle est bien fondue, versez l'huile de coco dans le mélange oeuf-sucre.</text:p>
      <text:p text:style-name="Text_20_body">Ajoutez ensuite la farine et la levure chimique. Fouettez la pâte jusqu'à ce qu'elle soit bien lisse. Ecrasez les bananes à l'aide d'une fourchette et ajoutez les dans la pâte avec la noix de coco en poudre et les pépites de chocolat.</text:p>
      <text:p text:style-name="Text_20_body">Mélangez la pâte et versez-la dans un moule à cake huilé et fariné.</text:p>
      <text:p text:style-name="Text_20_body"><text:span text:style-name="Strong_20_Emphasis"><text:span text:style-name="T1">Cuisson</text:span></text:span> :</text:p>
      <text:p text:style-name="Text_20_body">Faites cuire le gâteau pendant 45 mn à 170°. Pour vérifier la cuisson, plantez la lame d'un couteau dans la pâte, elle doit ressortir sèche. Sinon prolongez la cuisson de quelques minutes.</text:p>
      <text:p text:style-name="Text_20_body">Laissez le cake refroidir quelques minutes dans le moule avant de le démouler sur une grille. Il se conserve plusieurs jours bien emballé dans du papier aluminium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6-12-20T22:31:26.97</meta:creation-date>
    <dc:date>2017-03-12T18:44:39.80</dc:date>
    <dc:creator>Eva </dc:creator>
    <meta:editing-duration>PT3M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2" meta:word-count="215" meta:character-count="1178"/>
  </office:meta>
</office:document-meta>
</file>