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87ea" officeooo:paragraph-rsid="000387ea"/>
    </style:style>
    <style:style style:name="P2" style:family="paragraph" style:parent-style-name="Standard">
      <style:paragraph-properties fo:text-align="end" style:justify-single-word="false"/>
      <style:text-properties fo:color="#ff00cc" fo:font-style="italic" fo:font-weight="bold" officeooo:rsid="000387ea" officeooo:paragraph-rsid="000387e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87ea" officeooo:paragraph-rsid="000387ea" style:font-weight-asian="bold" style:font-weight-complex="bold"/>
    </style:style>
    <style:style style:name="P4" style:family="paragraph" style:parent-style-name="Text_20_body">
      <style:text-properties officeooo:rsid="000387ea" officeooo:paragraph-rsid="000387ea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te potiron-mascarpone-lardons</text:p>
      <text:p text:style-name="P1"/>
      <text:p text:style-name="P4"><text:span text:style-name="Strong_20_Emphasis">Ingrédients</text:span> : (pour 4 personnes)</text:p>
      <text:p text:style-name="Text_20_body"><text:span text:style-name="T1">Pâte brisée au persil frais</text:span> :</text:p>
      <text:p text:style-name="Text_20_body">- 250 g de farine<text:line-break/>- 125 g de beurre froid<text:line-break/>- 3 CàS de persil frais haché<text:line-break/>- Sel, poivre<text:line-break/>- Eau froide (environ 8 cl)</text:p>
      <text:p text:style-name="Text_20_body"><text:span text:style-name="T1">Garniture</text:span> :</text:p>
      <text:p text:style-name="Text_20_body">- 500 de purée de potiron (environ 700 g de potiron cru et pas épluché)<text:line-break/>- 3 oeufs<text:line-break/>- 150 g de mascarpone<text:line-break/>- Sel, poivre<text:line-break/>- Noix de muscade<text:line-break/>- 1 CàS de persil frais haché<text:line-break/>- 2 petites échalotes<text:line-break/>- 100 g de lardons fumés</text:p>
      <text:p text:style-name="Text_20_body"><text:span text:style-name="Strong_20_Emphasis"><text:span text:style-name="T1">Recette</text:span></text:span> :</text:p>
      <text:p text:style-name="Text_20_body">Préparez la pâte brisée : Dans un saladier, mélangez la farine, le beurre, du sel, du poivre et le persil haché. Ajoutez l'eau petit à petit et malaxez la pâte. Formez une boule de pâte. Étalez la pâte à l'aide d'un rouleau à pâtisserie et déposez-la dans un moule à tarte rond.</text:p>
      <text:p text:style-name="Text_20_body">Préparez la garniture :Coupez le potiron épluché en cubes et faites cuire les cubes pendant 20 mn dans de l'eau bouillante. Égouttez bien dans une passoire. Écrasez le tout à l'aide d'une fourchette et réservez la purée. (500g de purée en tout.) Laissez refroidir.</text:p>
      <text:p text:style-name="Text_20_body">Dans un saladier, fouettez la purée et les oeufs. Ajoutez le mascarpone, du sel, du poivre, de la noix de muscade et le persil haché.</text:p>
      <text:p text:style-name="Text_20_body">Préchauffez le four à 180° (th.6).</text:p>
      <text:p text:style-name="Text_20_body">Faites griller les échalotes émincées et les lardons dans une poêle. Déposez-les sur le fond de la pâte et recouvrez de garniture au potiron. Enfournez.</text:p>
      <text:p text:style-name="Text_20_body"><text:span text:style-name="Strong_20_Emphasis"><text:span text:style-name="T1">Cuisson</text:span></text:span> :</text:p>
      <text:p text:style-name="Text_20_body">Faites cuire la tarte pendant 40 mn à 180° jusqu'à ce qu'elle soit bien gonflée et les bords de la pâte bien dorés.</text:p>
      <text:p text:style-name="Text_20_body">A manger tiède ou bien froid le lendemain, comme une quiche.</text:p>
      <text:p text:style-name="P1"/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16:12.769000000</meta:creation-date>
    <dc:date>2017-10-20T10:17:46.099000000</dc:date>
    <meta:editing-duration>PT1M34S</meta:editing-duration>
    <meta:editing-cycles>1</meta:editing-cycles>
    <meta:document-statistic meta:table-count="0" meta:image-count="0" meta:object-count="0" meta:page-count="1" meta:paragraph-count="16" meta:word-count="280" meta:character-count="1507" meta:non-whitespace-character-count="1243"/>
    <meta:generator>LibreOffice/4.3.1.2$Windows_x86 LibreOffice_project/958349dc3b25111dbca392fbc281a05559ef6848</meta:generator>
  </office:meta>
</office:document-meta>
</file>