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1" svg:font-family="'Arial Black', sans-serif"/>
    <style:font-face style:name="Times New Roman1" svg:font-family="'Times New Roman'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423cm" fo:margin-right="0cm" fo:margin-top="0cm" fo:margin-bottom="0.212cm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Arial Black2" fo:font-size="14pt" fo:letter-spacing="normal" fo:font-style="normal" fo:font-weight="normal"/>
    </style:style>
    <style:style style:name="P2" style:family="paragraph" style:parent-style-name="Standard" style:master-page-name="">
      <style:paragraph-properties fo:margin-left="0.265cm" fo:margin-right="0.45cm" fo:text-indent="0cm" style:auto-text-indent="false" style:page-number="auto"/>
      <style:text-properties style:font-name="Arial Black" fo:font-size="14pt" style:font-size-asian="14pt" style:font-size-complex="14pt"/>
    </style:style>
    <style:style style:name="P3" style:family="paragraph" style:parent-style-name="Standard">
      <style:paragraph-properties fo:margin-left="0.265cm" fo:margin-right="0.45cm" fo:text-indent="0cm" style:auto-text-indent="false"/>
    </style:style>
    <style:style style:name="P4" style:family="paragraph" style:parent-style-name="Standard">
      <style:paragraph-properties fo:margin-left="0.265cm" fo:margin-right="0.45cm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265cm" fo:margin-right="0.45cm" fo:text-indent="0cm" style:auto-text-indent="false"/>
      <style:text-properties fo:color="#000000" style:font-name="Arial Black1" fo:font-size="14pt" fo:font-style="italic" fo:font-weight="bold"/>
    </style:style>
    <style:style style:name="P6" style:family="paragraph" style:parent-style-name="Standard">
      <style:paragraph-properties fo:margin-left="0.265cm" fo:margin-right="0.45cm" fo:text-indent="0cm" style:auto-text-indent="false"/>
      <style:text-properties fo:color="#000000" style:font-name="Arial Black1" fo:font-size="14pt" fo:font-style="italic" fo:font-weight="bold" style:font-size-asian="14pt" style:font-size-complex="14pt"/>
    </style:style>
    <style:style style:name="P7" style:family="paragraph" style:parent-style-name="Standard">
      <style:paragraph-properties fo:margin-left="0.265cm" fo:margin-right="0.45cm" fo:text-indent="0cm" style:auto-text-indent="false"/>
      <style:text-properties fo:color="#000000" style:font-name="Arial Black2" fo:font-size="14pt" fo:font-style="italic" fo:font-weight="bold" style:font-size-asian="14pt" style:font-size-complex="14pt"/>
    </style:style>
    <style:style style:name="P8" style:family="paragraph" style:parent-style-name="Standard" style:master-page-name="">
      <style:paragraph-properties fo:margin-left="0.476cm" fo:margin-right="0.45cm" fo:text-indent="0cm" style:auto-text-indent="false" style:page-number="auto"/>
      <style:text-properties fo:color="#000000" style:font-name="Arial Black2" fo:font-size="14pt" fo:font-style="italic" fo:font-weight="bold"/>
    </style:style>
    <style:style style:name="T1" style:family="text">
      <style:text-properties fo:font-variant="normal" fo:text-transform="none" fo:color="#222222" style:font-name="Arial Black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style:font-name="Arial Black" fo:font-size="14pt" style:font-size-asian="14pt" style:font-size-complex="14pt"/>
    </style:style>
    <style:style style:name="T4" style:family="text">
      <style:text-properties style:font-name="Arial Black" fo:font-size="12pt" style:font-size-asian="12pt" style:font-size-complex="12pt"/>
    </style:style>
    <style:style style:name="T5" style:family="text">
      <style:text-properties style:font-name="Arial Black1"/>
    </style:style>
    <style:style style:name="T6" style:family="text">
      <style:text-properties fo:color="#1f1f1f" style:font-name="Arial Black1"/>
    </style:style>
    <style:style style:name="T7" style:family="text">
      <style:text-properties fo:color="#000000" style:font-name="Arial Black1"/>
    </style:style>
    <style:style style:name="T8" style:family="text">
      <style:text-properties fo:color="#000000" style:font-name="Arial Black1" fo:font-style="italic" fo:font-weight="bold"/>
    </style:style>
    <style:style style:name="T9" style:family="text">
      <style:text-properties fo:color="#2e2e2e" style:font-name="Arial Black1"/>
    </style:style>
    <style:style style:name="T10" style:family="text">
      <style:text-properties fo:color="#2e2e2e" style:font-name="Arial Black1" fo:font-weight="bold"/>
    </style:style>
    <style:style style:name="T11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abrousse Erick</text:p>
      <text:p text:style-name="P4"/>
      <text:p text:style-name="P4">8 route de guitres </text:p>
      <text:p text:style-name="P4"/>
      <text:p text:style-name="P4">Résidence le Sommelier</text:p>
      <text:p text:style-name="P4"/>
      <text:p text:style-name="P4">Bt C 10 </text:p>
      <text:p text:style-name="P4"/>
      <text:p text:style-name="P4">33133 <text:s/>Galgon </text:p>
      <text:p text:style-name="P4">Port </text:p>
      <text:p text:style-name="P4"/>
      <text:p text:style-name="P3"><text:span text:style-name="T3">ref </text:span><text:span text:style-name="T1">Pétition n° 1431/2015</text:span><text:span text:style-name="T4"> </text:span></text:p>
      <text:p text:style-name="P3"><text:span text:style-name="T4"/></text:p>
      <text:p text:style-name="P3"><text:span text:style-name="T4"/></text:p>
      <text:p text:style-name="P3"><text:span text:style-name="T4"><text:s text:c="103"/>Galgon le 09/11/2017</text:span></text:p>
      <text:p text:style-name="P4"><text:s/></text:p>
      <text:p text:style-name="P4"/>
      <text:p text:style-name="P4"><text:s text:c="39"/>Madame la Présidente </text:p>
      <text:p text:style-name="P4"><text:s text:c="33"/>de la Commission des Pétitions</text:p>
      <text:p text:style-name="P4"/>
      <text:p text:style-name="P4">J'ai l'honneur de vous informer que la Commission Européenne n'est pas très soucieuse de faire appliquer le droit européen conformément a celui de Lisbonne L<text:span text:style-name="T5">a violation des articles </text:span><text:span text:style-name="T6">95 CE</text:span><text:span text:style-name="T7"> </text:span><text:span text:style-name="T8">et </text:span><text:span text:style-name="T6">175</text:span><text:span text:style-name="T8">,</text:span><text:span text:style-name="T10"> 191 à 193 du TFUE </text:span><text:span text:style-name="T9">(Titre XX</text:span><text:span text:style-name="T7"> </text:span><text:span text:style-name="T8">) et l</text:span><text:span text:style-name="T9">'</text:span><text:span text:style-name="T10">article 11 TFUE</text:span><text:span text:style-name="T7"> doit être une action de fermeté et non de laxisme <text:s/></text:span></text:p>
      <text:p text:style-name="P6">La France refuse d'appliquer les directives Ozone et dioxyde d'azote sur le volet Environnement santé en refusant de poursuivre les responsables de cette gageure</text:p>
      <text:p text:style-name="P5"><text:span text:style-name="T11">Le changement d'heure <text:s/>doit <text:s/>être respectueux et la recommandation 1432 du Conseil de l'Europe vis a vis de ses articles</text:span></text:p>
      <text:p text:style-name="P8"><text:span text:style-name="T11"><text:s/></text:span><text:span text:style-name="T2">8. D’après certaines recherches et observations scientifiques récentes, ce décalage important et le déplacement des rythmes journaliers par rapport à l’heure de méridien qui en résulte, sont à l’origine, dans ces pays, de certains effets qui affectent l’environnement, la santé et la condition physiologique et psychologique humaines.</text:span></text:p>
      <text:p text:style-name="P1">9. Ils contribuent par exemple à une plus forte concentration dans l’air des oxydants photochimiques (dont l’ozone et le nitrate de péroxyacétyle), ce qui a des conséquences graves pour la santé des personnes vulnérables aux substances toxiques, mais aussi pour le patrimoine naturel et culturel.</text:p>
      <text:p text:style-name="P7"><text:soft-page-break/></text:p>
      <text:p text:style-name="P4"/>
      <text:p text:style-name="P4">Toutes mes petit ions ont un but afin de démontrer la violation systématique de la France en prônant cette mesure heure d’été </text:p>
      <text:p text:style-name="P4">Les 30.000 morts de 2003 et les 6000 morts de 2015 n'ont pas susciter la moindre émotion a la Commission européenne pour faire appliquer de droite le traite de Lisbonne </text:p>
      <text:p text:style-name="P4">La violation du droit santé environnement doit être une poursuite devant la Cour Européenne des justices</text:p>
      <text:p text:style-name="P4">Quand un état membre refuse par son autorité a ouvrir une procédure de violation du droit démontre le peu de respect pour nos institutions européenne </text:p>
      <text:p text:style-name="P4">Par ces motifs je réclame a la France pour violation de fait et d'influencer la Commission européenne de laxisme la somme de 3 millions d'euros pour m'exposer a un danger immédiat et de non application du principe de précaution disposition du droit européen en la matière</text:p>
      <text:p text:style-name="P4">Vous trouverez ci-jointe la lettre adressée a la commission Européenne avec la réponse a<text:tab/> ce sujet</text:p>
      <text:p text:style-name="P4"/>
      <text:p text:style-name="P4">Dans l'attente de votre réponse</text:p>
      <text:p text:style-name="P4"/>
      <text:p text:style-name="P4">Daigniez agréer,Madame la Présidente,l'hommage de mon profond respect et de mon sincère dévouement 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1" svg:font-family="'Arial Black', sans-serif"/>
    <style:font-face style:name="Times New Roman1" svg:font-family="'Times New Roman'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32cm" fo:margin-bottom="0.385cm" fo:margin-left="0.318cm" fo:margin-right="0.3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k labrousse</meta:initial-creator>
    <meta:creation-date>2017-11-09T17:06:39.60</meta:creation-date>
    <meta:document-statistic meta:table-count="0" meta:image-count="0" meta:object-count="0" meta:page-count="2" meta:paragraph-count="24" meta:word-count="393" meta:character-count="2614"/>
    <dc:date>2017-11-09T17:54:13</dc:date>
    <dc:creator>erick labrousse</dc:creator>
    <meta:editing-duration>PT15M23S</meta:editing-duration>
    <meta:editing-cycles>1</meta:editing-cycles>
    <meta:generator>OpenOffice/4.1.1$Win32 OpenOffice.org_project/411m6$Build-9775</meta:generator>
  </office:meta>
</office:document-meta>
</file>