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C00000075A5734996.jpg"/>
  <manifest:file-entry manifest:media-type="image/jpeg" manifest:full-path="Pictures/10000000000000930000007F7C1CCAE2.jpg"/>
  <manifest:file-entry manifest:media-type="image/jpeg" manifest:full-path="Pictures/10000000000000B20000007BE543C967.jpg"/>
  <manifest:file-entry manifest:media-type="image/jpeg" manifest:full-path="Pictures/10000000000000A800000073CFF9985F.jpg"/>
  <manifest:file-entry manifest:media-type="image/jpeg" manifest:full-path="Pictures/100000000000008F00000081BD16A66F.jpg"/>
  <manifest:file-entry manifest:media-type="image/jpeg" manifest:full-path="Pictures/10000000000000DD000000756363C02B.jpg"/>
  <manifest:file-entry manifest:media-type="image/jpeg" manifest:full-path="Pictures/100000000000008F00000077F42DC44C.jpg"/>
  <manifest:file-entry manifest:media-type="image/jpeg" manifest:full-path="Pictures/100000000000009A00000071E2D9BAC6.jpg"/>
  <manifest:file-entry manifest:media-type="image/jpeg" manifest:full-path="Pictures/100000000000008B0000006D0DA6D169.jpg"/>
  <manifest:file-entry manifest:media-type="image/jpeg" manifest:full-path="Pictures/10000000000000EF00000077EC5E64B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403cm" table:align="margins"/>
    </style:style>
    <style:style style:name="Tableau1.A" style:family="table-column">
      <style:table-column-properties style:column-width="3.48cm" style:rel-column-width="13107*"/>
    </style:style>
    <style:style style:name="Tableau1.1" style:family="table-row">
      <style:table-row-properties style:row-height="3.2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403cm" table:align="margins"/>
    </style:style>
    <style:style style:name="Tableau2.A" style:family="table-column">
      <style:table-column-properties style:column-width="3.48cm" style:rel-column-width="13107*"/>
    </style:style>
    <style:style style:name="Tableau2.1" style:family="table-row">
      <style:table-row-properties style:row-height="3.21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403cm" table:align="margins"/>
    </style:style>
    <style:style style:name="Tableau3.A" style:family="table-column">
      <style:table-column-properties style:column-width="3.48cm" style:rel-column-width="13107*"/>
    </style:style>
    <style:style style:name="Tableau3.1" style:family="table-row">
      <style:table-row-properties style:row-height="3.21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.403cm" table:align="margins"/>
    </style:style>
    <style:style style:name="Tableau4.A" style:family="table-column">
      <style:table-column-properties style:column-width="3.48cm" style:rel-column-width="13107*"/>
    </style:style>
    <style:style style:name="Tableau4.1" style:family="table-row">
      <style:table-row-properties style:row-height="3.21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E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5"/>
        <table:table-row table:style-name="Tableau1.1">
          <table:table-cell table:style-name="Tableau1.A1" office:value-type="string">
            <text:p text:style-name="Table_20_Contents"><draw:frame draw:style-name="fr1" draw:name="images1" text:anchor-type="paragraph" svg:x="0.37cm" svg:y="0.286cm" svg:width="2.771cm" svg:height="2.632cm" draw:z-index="0"><draw:image xlink:href="Pictures/100000000000008F00000081BD16A66F.jpg" xlink:type="simple" xlink:show="embed" xlink:actuate="onLoad"/></draw:frame><draw:frame draw:style-name="fr1" draw:name="images3" text:anchor-type="paragraph" svg:x="7.052cm" svg:y="0.651cm" svg:width="3.207cm" svg:height="2.215cm" draw:z-index="2"><draw:image xlink:href="Pictures/10000000000000B20000007BE543C967.jpg" xlink:type="simple" xlink:show="embed" xlink:actuate="onLoad"/></draw:frame><draw:frame draw:style-name="fr1" draw:name="images2" text:anchor-type="paragraph" svg:x="3.669cm" svg:y="0.688cm" svg:width="3.016cm" svg:height="1.981cm" draw:z-index="1"><draw:image xlink:href="Pictures/10000000000000AC00000075A5734996.jpg" xlink:type="simple" xlink:show="embed" xlink:actuate="onLoad"/></draw:frame>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><draw:frame draw:style-name="fr1" draw:name="images4" text:anchor-type="paragraph" svg:x="0.266cm" svg:y="0.291cm" svg:width="2.833cm" svg:height="2.51cm" draw:z-index="3"><draw:image xlink:href="Pictures/10000000000000930000007F7C1CCAE2.jpg" xlink:type="simple" xlink:show="embed" xlink:actuate="onLoad"/></draw:frame></text:p>
          </table:table-cell>
          <table:table-cell table:style-name="Tableau1.E1" office:value-type="string">
            <text:p text:style-name="Table_20_Contents"><draw:frame draw:style-name="fr1" draw:name="images5" text:anchor-type="paragraph" svg:x="0.173cm" svg:y="0.476cm" svg:width="2.833cm" svg:height="2.06cm" draw:z-index="4"><draw:image xlink:href="Pictures/100000000000008B0000006D0DA6D169.jpg" xlink:type="simple" xlink:show="embed" xlink:actuate="onLoad"/></draw:frame></text:p>
          </table:table-cell>
        </table:table-row>
        <table:table-row table:style-name="Tableau1.1">
          <table:table-cell table:style-name="Tableau1.A2" office:value-type="string">
            <text:p text:style-name="Table_20_Contents"><draw:frame draw:style-name="fr1" draw:name="images6" text:anchor-type="paragraph" svg:x="0.203cm" svg:y="0.356cm" svg:width="2.992cm" svg:height="2.224cm" draw:z-index="5"><draw:image xlink:href="Pictures/100000000000008F00000077F42DC44C.jpg" xlink:type="simple" xlink:show="embed" xlink:actuate="onLoad"/></draw:frame><draw:frame draw:style-name="fr1" draw:name="images10" text:anchor-type="paragraph" svg:x="13.947cm" svg:y="0.635cm" svg:width="3.059cm" svg:height="1.803cm" draw:z-index="9"><draw:image xlink:href="Pictures/10000000000000DD000000756363C02B.jp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1" draw:name="images7" text:anchor-type="paragraph" svg:x="0.076cm" svg:y="0.185cm" svg:width="3.29cm" svg:height="2.21cm" draw:z-index="6"><draw:image xlink:href="Pictures/10000000000000A800000073CFF9985F.jp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1" draw:name="images8" text:anchor-type="paragraph" svg:x="0.307cm" svg:y="0.476cm" svg:width="2.912cm" svg:height="2.025cm" draw:z-index="7"><draw:image xlink:href="Pictures/100000000000009A00000071E2D9BAC6.jp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1" draw:name="images9" text:anchor-type="paragraph" svg:x="0cm" svg:y="0.926cm" svg:width="3.258cm" svg:height="1.695cm" draw:z-index="8"><draw:image xlink:href="Pictures/10000000000000EF00000077EC5E64BF.jpg" xlink:type="simple" xlink:show="embed" xlink:actuate="onLoad"/></draw:frame></text:p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Standard"/>
      <table:table table:name="Tableau2" table:style-name="Tableau2">
        <table:table-column table:style-name="Tableau2.A" table:number-columns-repeated="5"/>
        <table:table-row table:style-name="Tableau2.1">
          <table:table-cell table:style-name="Tableau2.A1" office:value-type="string">
            <text:p text:style-name="Table_20_Contents"><draw:frame draw:style-name="fr1" draw:name="images11" text:anchor-type="paragraph" svg:x="0.37cm" svg:y="0.286cm" svg:width="2.771cm" svg:height="2.632cm" draw:z-index="10"><draw:image xlink:href="Pictures/100000000000008F00000081BD16A66F.jpg" xlink:type="simple" xlink:show="embed" xlink:actuate="onLoad"/></draw:frame><draw:frame draw:style-name="fr1" draw:name="images12" text:anchor-type="paragraph" svg:x="3.669cm" svg:y="0.688cm" svg:width="3.016cm" svg:height="1.981cm" draw:z-index="11"><draw:image xlink:href="Pictures/10000000000000AC00000075A5734996.jpg" xlink:type="simple" xlink:show="embed" xlink:actuate="onLoad"/></draw:frame><draw:frame draw:style-name="fr1" draw:name="images13" text:anchor-type="paragraph" svg:x="7.052cm" svg:y="0.651cm" svg:width="3.207cm" svg:height="2.215cm" draw:z-index="12"><draw:image xlink:href="Pictures/10000000000000B20000007BE543C967.jpg" xlink:type="simple" xlink:show="embed" xlink:actuate="onLoad"/></draw:frame></text:p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><draw:frame draw:style-name="fr1" draw:name="images14" text:anchor-type="paragraph" svg:x="0.266cm" svg:y="0.291cm" svg:width="2.833cm" svg:height="2.51cm" draw:z-index="13"><draw:image xlink:href="Pictures/10000000000000930000007F7C1CCAE2.jpg" xlink:type="simple" xlink:show="embed" xlink:actuate="onLoad"/></draw:frame></text:p>
          </table:table-cell>
          <table:table-cell table:style-name="Tableau2.E1" office:value-type="string">
            <text:p text:style-name="Table_20_Contents"><draw:frame draw:style-name="fr1" draw:name="images15" text:anchor-type="paragraph" svg:x="0.173cm" svg:y="0.476cm" svg:width="2.833cm" svg:height="2.06cm" draw:z-index="14"><draw:image xlink:href="Pictures/100000000000008B0000006D0DA6D169.jpg" xlink:type="simple" xlink:show="embed" xlink:actuate="onLoad"/></draw:frame></text:p>
          </table:table-cell>
        </table:table-row>
        <table:table-row table:style-name="Tableau2.1">
          <table:table-cell table:style-name="Tableau2.A2" office:value-type="string">
            <text:p text:style-name="Table_20_Contents"><draw:frame draw:style-name="fr1" draw:name="images16" text:anchor-type="paragraph" svg:x="0.203cm" svg:y="0.356cm" svg:width="2.992cm" svg:height="2.224cm" draw:z-index="15"><draw:image xlink:href="Pictures/100000000000008F00000077F42DC44C.jpg" xlink:type="simple" xlink:show="embed" xlink:actuate="onLoad"/></draw:frame><draw:frame draw:style-name="fr1" draw:name="images17" text:anchor-type="paragraph" svg:x="13.947cm" svg:y="0.635cm" svg:width="3.059cm" svg:height="1.803cm" draw:z-index="16"><draw:image xlink:href="Pictures/10000000000000DD000000756363C02B.jpg" xlink:type="simple" xlink:show="embed" xlink:actuate="onLoad"/></draw:frame></text:p>
          </table:table-cell>
          <table:table-cell table:style-name="Tableau2.A2" office:value-type="string">
            <text:p text:style-name="Table_20_Contents"><draw:frame draw:style-name="fr1" draw:name="images18" text:anchor-type="paragraph" svg:x="0.076cm" svg:y="0.185cm" svg:width="3.29cm" svg:height="2.21cm" draw:z-index="17"><draw:image xlink:href="Pictures/10000000000000A800000073CFF9985F.jpg" xlink:type="simple" xlink:show="embed" xlink:actuate="onLoad"/></draw:frame></text:p>
          </table:table-cell>
          <table:table-cell table:style-name="Tableau2.A2" office:value-type="string">
            <text:p text:style-name="Table_20_Contents"><draw:frame draw:style-name="fr1" draw:name="images19" text:anchor-type="paragraph" svg:x="0.307cm" svg:y="0.476cm" svg:width="2.912cm" svg:height="2.025cm" draw:z-index="18"><draw:image xlink:href="Pictures/100000000000009A00000071E2D9BAC6.jpg" xlink:type="simple" xlink:show="embed" xlink:actuate="onLoad"/></draw:frame></text:p>
          </table:table-cell>
          <table:table-cell table:style-name="Tableau2.A2" office:value-type="string">
            <text:p text:style-name="Table_20_Contents"><draw:frame draw:style-name="fr1" draw:name="images20" text:anchor-type="paragraph" svg:x="0cm" svg:y="0.926cm" svg:width="3.258cm" svg:height="1.695cm" draw:z-index="19"><draw:image xlink:href="Pictures/10000000000000EF00000077EC5E64BF.jpg" xlink:type="simple" xlink:show="embed" xlink:actuate="onLoad"/></draw:frame></text:p>
          </table:table-cell>
          <table:table-cell table:style-name="Tableau2.E2" office:value-type="string">
            <text:p text:style-name="Table_20_Contents"/>
          </table:table-cell>
        </table:table-row>
      </table:table>
      <text:p text:style-name="Standard"/>
      <table:table table:name="Tableau3" table:style-name="Tableau3">
        <table:table-column table:style-name="Tableau3.A" table:number-columns-repeated="5"/>
        <table:table-row table:style-name="Tableau3.1">
          <table:table-cell table:style-name="Tableau3.A1" office:value-type="string">
            <text:p text:style-name="Table_20_Contents"><draw:frame draw:style-name="fr1" draw:name="images21" text:anchor-type="paragraph" svg:x="0.37cm" svg:y="0.286cm" svg:width="2.771cm" svg:height="2.632cm" draw:z-index="20"><draw:image xlink:href="Pictures/100000000000008F00000081BD16A66F.jpg" xlink:type="simple" xlink:show="embed" xlink:actuate="onLoad"/></draw:frame><draw:frame draw:style-name="fr1" draw:name="images22" text:anchor-type="paragraph" svg:x="3.669cm" svg:y="0.688cm" svg:width="3.016cm" svg:height="1.981cm" draw:z-index="21"><draw:image xlink:href="Pictures/10000000000000AC00000075A5734996.jpg" xlink:type="simple" xlink:show="embed" xlink:actuate="onLoad"/></draw:frame><draw:frame draw:style-name="fr1" draw:name="images23" text:anchor-type="paragraph" svg:x="7.052cm" svg:y="0.651cm" svg:width="3.207cm" svg:height="2.215cm" draw:z-index="22"><draw:image xlink:href="Pictures/10000000000000B20000007BE543C967.jpg" xlink:type="simple" xlink:show="embed" xlink:actuate="onLoad"/></draw:frame></text:p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><draw:frame draw:style-name="fr1" draw:name="images24" text:anchor-type="paragraph" svg:x="0.266cm" svg:y="0.291cm" svg:width="2.833cm" svg:height="2.51cm" draw:z-index="23"><draw:image xlink:href="Pictures/10000000000000930000007F7C1CCAE2.jpg" xlink:type="simple" xlink:show="embed" xlink:actuate="onLoad"/></draw:frame></text:p>
          </table:table-cell>
          <table:table-cell table:style-name="Tableau3.E1" office:value-type="string">
            <text:p text:style-name="Table_20_Contents"><draw:frame draw:style-name="fr1" draw:name="images25" text:anchor-type="paragraph" svg:x="0.173cm" svg:y="0.476cm" svg:width="2.833cm" svg:height="2.06cm" draw:z-index="24"><draw:image xlink:href="Pictures/100000000000008B0000006D0DA6D169.jpg" xlink:type="simple" xlink:show="embed" xlink:actuate="onLoad"/></draw:frame></text:p>
          </table:table-cell>
        </table:table-row>
        <table:table-row table:style-name="Tableau3.1">
          <table:table-cell table:style-name="Tableau3.A2" office:value-type="string">
            <text:p text:style-name="Table_20_Contents"><draw:frame draw:style-name="fr1" draw:name="images26" text:anchor-type="paragraph" svg:x="0.203cm" svg:y="0.356cm" svg:width="2.992cm" svg:height="2.224cm" draw:z-index="25"><draw:image xlink:href="Pictures/100000000000008F00000077F42DC44C.jpg" xlink:type="simple" xlink:show="embed" xlink:actuate="onLoad"/></draw:frame><draw:frame draw:style-name="fr1" draw:name="images27" text:anchor-type="paragraph" svg:x="13.947cm" svg:y="0.635cm" svg:width="3.059cm" svg:height="1.803cm" draw:z-index="26"><draw:image xlink:href="Pictures/10000000000000DD000000756363C02B.jpg" xlink:type="simple" xlink:show="embed" xlink:actuate="onLoad"/></draw:frame></text:p>
          </table:table-cell>
          <table:table-cell table:style-name="Tableau3.A2" office:value-type="string">
            <text:p text:style-name="Table_20_Contents"><draw:frame draw:style-name="fr1" draw:name="images28" text:anchor-type="paragraph" svg:x="0.076cm" svg:y="0.185cm" svg:width="3.29cm" svg:height="2.21cm" draw:z-index="27"><draw:image xlink:href="Pictures/10000000000000A800000073CFF9985F.jpg" xlink:type="simple" xlink:show="embed" xlink:actuate="onLoad"/></draw:frame></text:p>
          </table:table-cell>
          <table:table-cell table:style-name="Tableau3.A2" office:value-type="string">
            <text:p text:style-name="Table_20_Contents"><draw:frame draw:style-name="fr1" draw:name="images29" text:anchor-type="paragraph" svg:x="0.307cm" svg:y="0.476cm" svg:width="2.912cm" svg:height="2.025cm" draw:z-index="28"><draw:image xlink:href="Pictures/100000000000009A00000071E2D9BAC6.jpg" xlink:type="simple" xlink:show="embed" xlink:actuate="onLoad"/></draw:frame></text:p>
          </table:table-cell>
          <table:table-cell table:style-name="Tableau3.A2" office:value-type="string">
            <text:p text:style-name="Table_20_Contents"><draw:frame draw:style-name="fr1" draw:name="images30" text:anchor-type="paragraph" svg:x="0cm" svg:y="0.926cm" svg:width="3.258cm" svg:height="1.695cm" draw:z-index="29"><draw:image xlink:href="Pictures/10000000000000EF00000077EC5E64BF.jpg" xlink:type="simple" xlink:show="embed" xlink:actuate="onLoad"/></draw:frame></text:p>
          </table:table-cell>
          <table:table-cell table:style-name="Tableau3.E2" office:value-type="string">
            <text:p text:style-name="Table_20_Contents"/>
          </table:table-cell>
        </table:table-row>
      </table:table>
      <text:p text:style-name="Standard"/>
      <table:table table:name="Tableau4" table:style-name="Tableau4">
        <table:table-column table:style-name="Tableau4.A" table:number-columns-repeated="5"/>
        <table:table-row table:style-name="Tableau4.1">
          <table:table-cell table:style-name="Tableau4.A1" office:value-type="string">
            <text:p text:style-name="Table_20_Contents"><draw:frame draw:style-name="fr1" draw:name="images31" text:anchor-type="paragraph" svg:x="0.37cm" svg:y="0.286cm" svg:width="2.771cm" svg:height="2.632cm" draw:z-index="30"><draw:image xlink:href="Pictures/100000000000008F00000081BD16A66F.jpg" xlink:type="simple" xlink:show="embed" xlink:actuate="onLoad"/></draw:frame><draw:frame draw:style-name="fr1" draw:name="images32" text:anchor-type="paragraph" svg:x="3.669cm" svg:y="0.688cm" svg:width="3.016cm" svg:height="1.981cm" draw:z-index="31"><draw:image xlink:href="Pictures/10000000000000AC00000075A5734996.jpg" xlink:type="simple" xlink:show="embed" xlink:actuate="onLoad"/></draw:frame><draw:frame draw:style-name="fr1" draw:name="images33" text:anchor-type="paragraph" svg:x="7.052cm" svg:y="0.651cm" svg:width="3.207cm" svg:height="2.215cm" draw:z-index="32"><draw:image xlink:href="Pictures/10000000000000B20000007BE543C967.jpg" xlink:type="simple" xlink:show="embed" xlink:actuate="onLoad"/></draw:frame></text:p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><draw:frame draw:style-name="fr1" draw:name="images34" text:anchor-type="paragraph" svg:x="0.266cm" svg:y="0.291cm" svg:width="2.833cm" svg:height="2.51cm" draw:z-index="33"><draw:image xlink:href="Pictures/10000000000000930000007F7C1CCAE2.jpg" xlink:type="simple" xlink:show="embed" xlink:actuate="onLoad"/></draw:frame></text:p>
          </table:table-cell>
          <table:table-cell table:style-name="Tableau4.E1" office:value-type="string">
            <text:p text:style-name="Table_20_Contents"><draw:frame draw:style-name="fr1" draw:name="images35" text:anchor-type="paragraph" svg:x="0.173cm" svg:y="0.476cm" svg:width="2.833cm" svg:height="2.06cm" draw:z-index="34"><draw:image xlink:href="Pictures/100000000000008B0000006D0DA6D169.jpg" xlink:type="simple" xlink:show="embed" xlink:actuate="onLoad"/></draw:frame></text:p>
          </table:table-cell>
        </table:table-row>
        <table:table-row table:style-name="Tableau4.1">
          <table:table-cell table:style-name="Tableau4.A2" office:value-type="string">
            <text:p text:style-name="Table_20_Contents"><draw:frame draw:style-name="fr1" draw:name="images36" text:anchor-type="paragraph" svg:x="0.203cm" svg:y="0.356cm" svg:width="2.992cm" svg:height="2.224cm" draw:z-index="35"><draw:image xlink:href="Pictures/100000000000008F00000077F42DC44C.jpg" xlink:type="simple" xlink:show="embed" xlink:actuate="onLoad"/></draw:frame><draw:frame draw:style-name="fr1" draw:name="images37" text:anchor-type="paragraph" svg:x="13.947cm" svg:y="0.635cm" svg:width="3.059cm" svg:height="1.803cm" draw:z-index="36"><draw:image xlink:href="Pictures/10000000000000DD000000756363C02B.jpg" xlink:type="simple" xlink:show="embed" xlink:actuate="onLoad"/></draw:frame></text:p>
          </table:table-cell>
          <table:table-cell table:style-name="Tableau4.A2" office:value-type="string">
            <text:p text:style-name="Table_20_Contents"><draw:frame draw:style-name="fr1" draw:name="images38" text:anchor-type="paragraph" svg:x="0.076cm" svg:y="0.185cm" svg:width="3.29cm" svg:height="2.21cm" draw:z-index="37"><draw:image xlink:href="Pictures/10000000000000A800000073CFF9985F.jpg" xlink:type="simple" xlink:show="embed" xlink:actuate="onLoad"/></draw:frame></text:p>
          </table:table-cell>
          <table:table-cell table:style-name="Tableau4.A2" office:value-type="string">
            <text:p text:style-name="Table_20_Contents"><draw:frame draw:style-name="fr1" draw:name="images39" text:anchor-type="paragraph" svg:x="0.307cm" svg:y="0.476cm" svg:width="2.912cm" svg:height="2.025cm" draw:z-index="38"><draw:image xlink:href="Pictures/100000000000009A00000071E2D9BAC6.jpg" xlink:type="simple" xlink:show="embed" xlink:actuate="onLoad"/></draw:frame></text:p>
          </table:table-cell>
          <table:table-cell table:style-name="Tableau4.A2" office:value-type="string">
            <text:p text:style-name="Table_20_Contents"><draw:frame draw:style-name="fr1" draw:name="images40" text:anchor-type="paragraph" svg:x="0cm" svg:y="0.926cm" svg:width="3.258cm" svg:height="1.695cm" draw:z-index="39"><draw:image xlink:href="Pictures/10000000000000EF00000077EC5E64BF.jpg" xlink:type="simple" xlink:show="embed" xlink:actuate="onLoad"/></draw:frame></text:p>
          </table:table-cell>
          <table:table-cell table:style-name="Tableau4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.799cm" fo:margin-right="1.7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çois-Régis Hamel</meta:initial-creator>
    <meta:creation-date>2012-06-10T17:42:18.96</meta:creation-date>
    <meta:printed-by>François-Régis Hamel</meta:printed-by>
    <meta:print-date>2012-06-27T16:21:48.42</meta:print-date>
    <dc:date>2012-06-27T16:23:35.48</dc:date>
    <dc:creator>François-Régis Hamel</dc:creator>
    <meta:editing-duration>PT00H15M02S</meta:editing-duration>
    <meta:editing-cycles>2</meta:editing-cycles>
    <meta:generator>OpenOffice.org/3.1$Win32 OpenOffice.org_project/310m11$Build-9399</meta:generator>
    <meta:document-statistic meta:table-count="4" meta:image-count="40" meta:object-count="0" meta:page-count="1" meta:paragraph-count="0" meta:word-count="0" meta:character-count="0"/>
  </office:meta>
</office:document-meta>
</file>