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5.666cm" style:rel-column-width="21824*"/>
    </style:style>
    <style:style style:name="Table1.B" style:family="table-column">
      <style:table-column-properties style:column-width="4.389cm" style:rel-column-width="16905*"/>
    </style:style>
    <style:style style:name="Table1.C" style:family="table-column">
      <style:table-column-properties style:column-width="6.959cm" style:rel-column-width="26806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249cm" style:rel-column-width="16383*"/>
    </style:style>
    <style:style style:name="Table3.D" style:family="table-column">
      <style:table-column-properties style:column-width="4.251cm" style:rel-column-width="16386*"/>
    </style:style>
    <style:style style:name="Table3.A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background-color="#e6e6e6" fo:padding="0.097cm" fo:border="0.002cm solid #000000">
        <style:background-image/>
      </style:table-cell-properties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background-color="#e6e6e6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background-color="#e6e6e6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5.667cm" style:rel-column-width="21844*"/>
    </style:style>
    <style:style style:name="Table8.C" style:family="table-column">
      <style:table-column-properties style:column-width="5.667cm" style:rel-column-width="21847*"/>
    </style:style>
    <style:style style:name="Table8.A1" style:family="table-cell">
      <style:table-cell-properties fo:background-color="#e6e6e6" fo:padding="0.097cm" fo:border="0.002cm solid #000000">
        <style:background-image/>
      </style:table-cell-properties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.013cm" fo:margin-left="0cm" fo:margin-right="-0.012cm" table:align="margins"/>
    </style:style>
    <style:style style:name="Table9.A" style:family="table-column">
      <style:table-column-properties style:column-width="7.752cm" style:rel-column-width="29862*"/>
    </style:style>
    <style:style style:name="Table9.B" style:family="table-column">
      <style:table-column-properties style:column-width="9.26cm" style:rel-column-width="35673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3.401cm" style:rel-column-width="13107*"/>
    </style:style>
    <style:style style:name="Table10.A1" style:family="table-cell">
      <style:table-cell-properties fo:background-color="#e6e6e6" fo:padding="0.097cm" fo:border="0.002cm solid #000000">
        <style:background-image/>
      </style:table-cell-properties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background-color="#cccccc" fo:padding="0.097cm" fo:border="0.002cm solid #000000">
        <style:background-image/>
      </style:table-cell-properties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5.667cm" style:rel-column-width="21845*"/>
    </style:style>
    <style:style style:name="Table13.A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17cm" style:rel-column-width="65535*"/>
    </style:style>
    <style:style style:name="Table15.A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8.5cm" style:rel-column-width="32767*"/>
    </style:style>
    <style:style style:name="Table16.B" style:family="table-column">
      <style:table-column-properties style:column-width="8.5cm" style:rel-column-width="32768*"/>
    </style:style>
    <style:style style:name="Table1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6.B1" style:family="table-cell">
      <style:table-cell-properties fo:background-color="#e6e6e6" fo:padding="0.097cm" fo:border="0.002cm solid #000000">
        <style:background-image/>
      </style:table-cell-properties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8.5cm" style:rel-column-width="32767*"/>
    </style:style>
    <style:style style:name="Table17.B" style:family="table-column">
      <style:table-column-properties style:column-width="8.5cm" style:rel-column-width="32768*"/>
    </style:style>
    <style:style style:name="Table1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7.B1" style:family="table-cell">
      <style:table-cell-properties fo:background-color="#e6e6e6" fo:padding="0.097cm" fo:border="0.002cm solid #000000">
        <style:background-image/>
      </style:table-cell-properties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fo:font-size="26pt" fo:font-weight="bold" style:font-size-asian="26pt" style:font-weight-asian="bold" style:font-size-complex="2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font-name-asian="SimSun" style:font-size-asian="12pt" style:font-name-complex="Tahom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" style:font-name-asian="SimSun" style:font-name-complex="Tahoma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DEFINIR LA PRODUCTION ?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Table_20_Contents"><text:span text:style-name="T2">DEF</text:span> = Sous le contrôle du système de pilotage dispose de moyen assurant la transformation</text:p>
            <text:p text:style-name="Table_20_Contents"><text:s text:c="22"/>de l'intrans =&gt; Extrans conformément aux objectifs de l'Entreprise 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2">1) Satisfaire les demandes </text:p>
          </table:table-cell>
          <table:table-cell table:style-name="Table1.A2" office:value-type="string">
            <text:p text:style-name="P2">2) Qualité optimale </text:p>
          </table:table-cell>
          <table:table-cell table:style-name="Table1.C2" office:value-type="string">
            <text:p text:style-name="P2">3) Délais de livraison respectés</text:p>
          </table:table-cell>
        </table:table-row>
      </table:table>
      <text:p text:style-name="Standard"/>
      <text:p text:style-name="Standard"/>
      <text:p text:style-name="P11">2 TYPOLOGIES</text:p>
      <table:table table:name="Table2" table:style-name="Table2">
        <table:table-column table:style-name="Table2.A" table:number-columns-repeated="3"/>
        <table:table-row>
          <table:table-cell table:style-name="Table2.A1" table:number-columns-spanned="3" office:value-type="string">
            <text:p text:style-name="P2">TRADITIONNELLE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2">1) Extraction / Raffinage </text:p>
          </table:table-cell>
          <table:table-cell table:style-name="Table2.A2" office:value-type="string">
            <text:p text:style-name="P2">2) Transformation de produit</text:p>
          </table:table-cell>
          <table:table-cell table:style-name="Table2.C2" office:value-type="string">
            <text:p text:style-name="P2">3) Industrie d'assemblage</text:p>
          </table:table-cell>
        </table:table-row>
        <table:table-row>
          <table:table-cell table:style-name="Table2.A2" office:value-type="string">
            <text:p text:style-name="Table_20_Contents">Simplicité produit </text:p>
            <text:p text:style-name="Table_20_Contents">Marché B to B (pétrole)</text:p>
          </table:table-cell>
          <table:table-cell table:style-name="Table2.A2" office:value-type="string">
            <text:p text:style-name="Table_20_Contents">Ex : faire des poteries</text:p>
          </table:table-cell>
          <table:table-cell table:style-name="Table2.C2" office:value-type="string">
            <text:p text:style-name="Table_20_Contents">Ex : industrie de bien de consommation ou de service</text:p>
          </table:table-cell>
        </table:table-row>
      </table:table>
      <text:p text:style-name="Standard"><text:s/></text:p>
      <text:p text:style-name="Standard"/>
      <text:p text:style-name="Standard"/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table:number-columns-spanned="4" office:value-type="string">
            <text:p text:style-name="P2">MODERNE = WOODWARD 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">Unitaire</text:p>
          </table:table-cell>
          <table:table-cell table:style-name="Table3.A2" office:value-type="string">
            <text:p text:style-name="P2">Série rigide</text:p>
          </table:table-cell>
          <table:table-cell table:style-name="Table3.A2" office:value-type="string">
            <text:p text:style-name="P2">Série flexible</text:p>
          </table:table-cell>
          <table:table-cell table:style-name="Table3.D2" office:value-type="string">
            <text:p text:style-name="P2">Continu </text:p>
          </table:table-cell>
        </table:table-row>
        <table:table-row>
          <table:table-cell table:style-name="Table3.A2" office:value-type="string">
            <text:p text:style-name="Table_20_Contents">Plateforme pétrolière</text:p>
          </table:table-cell>
          <table:table-cell table:style-name="Table3.A2" office:value-type="string">
            <text:p text:style-name="Table_20_Contents">Production peu différenciée</text:p>
          </table:table-cell>
          <table:table-cell table:style-name="Table3.A2" office:value-type="string">
            <text:p text:style-name="Table_20_Contents">Production très différenciée (DS3)</text:p>
          </table:table-cell>
          <table:table-cell table:style-name="Table3.D2" office:value-type="string">
            <text:p text:style-name="Table_20_Contents">Sucre, industrie chimiqu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2">CONTEMPORAINE 1 = GOUSTY KIEFFER</text:p>
          </table:table-cell>
          <table:covered-table-cell/>
        </table:table-row>
        <table:table-row>
          <table:table-cell table:style-name="Table4.A2" office:value-type="string">
            <text:p text:style-name="P2">Complexité </text:p>
          </table:table-cell>
          <table:table-cell table:style-name="Table4.B2" office:value-type="string">
            <text:p text:style-name="P2">Incertitude </text:p>
          </table:table-cell>
        </table:table-row>
        <table:table-row>
          <table:table-cell table:style-name="Table4.A2" office:value-type="string">
            <text:p text:style-name="Table_20_Contents">Taille / variété des relations</text:p>
          </table:table-cell>
          <table:table-cell table:style-name="Table4.B2" office:value-type="string">
            <text:p text:style-name="Table_20_Contents">Marché / client </text:p>
          </table:table-cell>
        </table:table-row>
        <table:table-row>
          <table:table-cell table:style-name="Table4.B2" table:number-columns-spanned="2" office:value-type="string">
            <text:p text:style-name="Table_20_Contents">.=&gt;<text:span text:style-name="T1"> Hiérarchisation décroissante en fonction des types </text:span></text:p>
            <text:p text:style-name="Table_20_Contents"><text:s text:c="20"/>- sur devis</text:p>
            <text:p text:style-name="Table_20_Contents"><text:s text:c="20"/>- sur commande</text:p>
            <text:p text:style-name="Table_20_Contents"><text:s text:c="20"/>- sur stock</text:p>
          </table:table-cell>
          <table:covered-table-cell/>
        </table:table-row>
      </table:table>
      <text:p text:style-name="Standard"/>
      <table:table table:name="Table5" table:style-name="Table5">
        <table:table-column table:style-name="Table5.A"/>
        <table:table-row>
          <table:table-cell table:style-name="Table5.A1" office:value-type="string">
            <text:p text:style-name="P2">CONTEMPORAINE 2 = HAYES WEELRIGHT</text:p>
          </table:table-cell>
        </table:table-row>
        <table:table-row>
          <table:table-cell table:style-name="Table5.A2" office:value-type="string">
            <text:p text:style-name="Table_20_Contents">Mode de production // Fonction de la maturité du produit </text:p>
          </table:table-cell>
        </table:table-row>
      </table:table>
      <text:p text:style-name="Standard"/>
      <text:p text:style-name="P18">COMMENT METTRE EN PLACE UN SYSTEME DE PRODUCTION ? </text:p>
      <text:p text:style-name="Standard"/>
      <text:p text:style-name="P12">7 ETAPES 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">1) R&amp;D</text:p>
            <text:p text:style-name="Table_20_Contents"/>
          </table:table-cell>
          <table:table-cell table:style-name="Table6.B1" office:value-type="string">
            <text:p text:style-name="P3">2) ARTICLES</text:p>
            <text:p text:style-name="Table_20_Contents"/>
            <text:p text:style-name="Table_20_Contents">Conception de cahier des charges </text:p>
          </table:table-cell>
        </table:table-row>
        <table:table-row>
          <table:table-cell table:style-name="Table6.A2" office:value-type="string">
            <text:p text:style-name="Table_20_Contents"><text:span text:style-name="T2">3) NOMENCLATURE</text:span> </text:p>
            <text:p text:style-name="Table_20_Contents"/>
            <text:p text:style-name="Table_20_Contents">Données décrivent </text:p>
            <text:p text:style-name="Table_20_Contents"><text:s text:c="13"/>1- Le produit</text:p>
            <text:p text:style-name="Table_20_Contents"><text:s text:c="13"/>2- Le production </text:p>
            <text:p text:style-name="Table_20_Contents"/>
          </table:table-cell>
          <table:table-cell table:style-name="Table6.B2" office:value-type="string">
            <text:p text:style-name="Table_20_Contents"><text:span text:style-name="T2">4) BUREAU DE METHODE</text:span><text:line-break/></text:p>
            <text:p text:style-name="Table_20_Contents">Décompose la production</text:p>
            <text:p text:style-name="Table_20_Contents">Analyse Mouvement / Fabrication </text:p>
            <text:p text:style-name="Table_20_Contents"/>
            <text:p text:style-name="Table_20_Contents">=&gt; Détermine durée &amp; moyen</text:p>
          </table:table-cell>
        </table:table-row>
        <table:table-row>
          <table:table-cell table:style-name="Table6.A2" office:value-type="string">
            <text:p text:style-name="P3">5) GAMME</text:p>
            <text:p text:style-name="Table_20_Contents"/>
            <text:p text:style-name="Table_20_Contents">Plan final Bureau des méthodes </text:p>
            <text:p text:style-name="Table_20_Contents">=&gt; AFNOR = agence de normalisation</text:p>
          </table:table-cell>
          <table:table-cell table:style-name="Table6.B2" office:value-type="string">
            <text:p text:style-name="P3">6) ORDONNANCEMENT </text:p>
            <text:p text:style-name="Table_20_Contents"/>
            <text:p text:style-name="Table_20_Contents">Plan de production dans l'usine </text:p>
            <text:p text:style-name="Table_20_Contents">= Diagramme de GANT</text:p>
            <text:p text:style-name="Table_20_Contents">=&gt; Graphe PERT + MRP</text:p>
          </table:table-cell>
        </table:table-row>
        <table:table-row>
          <table:table-cell table:style-name="Table6.A2" office:value-type="string">
            <text:p text:style-name="P3">7) LANCEMENT&amp; CONTRÔLE</text:p>
            <text:p text:style-name="Table_20_Contents"/>
            <text:p text:style-name="Table_20_Contents">= Ordre de production </text:p>
            <text:p text:style-name="Table_20_Contents"><text:s text:c="12"/>1- Bons de matière</text:p>
            <text:p text:style-name="Table_20_Contents"><text:s text:c="12"/>2- Bons de travail </text:p>
            <text:p text:style-name="Table_20_Contents"><text:s text:c="12"/>3- Bons de suivi</text:p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8">Quelles sont les modes de production ?</text:p>
      <text:p text:style-name="P15"/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p text:style-name="P7">METHODE MRP = MATERIAL REQUIREMENT PLANNING</text:p>
            <text:p text:style-name="P7">ORLYKY</text:p>
          </table:table-cell>
          <table:covered-table-cell/>
        </table:table-row>
        <table:table-row>
          <table:table-cell table:style-name="Table7.A2" office:value-type="string">
            <text:p text:style-name="P5">MRP 1</text:p>
          </table:table-cell>
          <table:table-cell table:style-name="Table7.B2" office:value-type="string">
            <text:p text:style-name="P5">MRP 2</text:p>
          </table:table-cell>
        </table:table-row>
        <table:table-row>
          <table:table-cell table:style-name="Table7.A2" office:value-type="string">
            <text:p text:style-name="P4">Anticiper les commandes</text:p>
          </table:table-cell>
          <table:table-cell table:style-name="Table7.B2" office:value-type="string">
            <text:p text:style-name="P4">Prévoir les commandes </text:p>
          </table:table-cell>
        </table:table-row>
      </table:table>
      <text:p text:style-name="P15"/>
      <table:table table:name="Table8" table:style-name="Table8">
        <table:table-column table:style-name="Table8.A" table:number-columns-repeated="2"/>
        <table:table-column table:style-name="Table8.C"/>
        <table:table-row>
          <table:table-cell table:style-name="Table8.A1" table:number-columns-spanned="3" office:value-type="string">
            <text:p text:style-name="P8">JAT = TAICHI OHNO =TOYOTA 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5">COMPLEXIFICATION</text:p>
          </table:table-cell>
          <table:table-cell table:style-name="Table8.A2" office:value-type="string">
            <text:p text:style-name="P5">SIMPLIFICATION</text:p>
          </table:table-cell>
          <table:table-cell table:style-name="Table8.C2" office:value-type="string">
            <text:p text:style-name="P5">GESTION</text:p>
          </table:table-cell>
        </table:table-row>
        <table:table-row>
          <table:table-cell table:style-name="Table8.A2" office:value-type="string">
            <text:p text:style-name="P4">1) Renouvellement par innovations</text:p>
            <text:p text:style-name="P4">2) Prix le plus bas</text:p>
            <text:p text:style-name="P4">3) Mécanisation à l'extrême</text:p>
          </table:table-cell>
          <table:table-cell table:style-name="Table8.A2" office:value-type="string">
            <text:p text:style-name="P4"><text:span text:style-name="T2">5 ZERO</text:span> </text:p>
            <text:p text:style-name="P4">1) Stock</text:p>
            <text:p text:style-name="P4">2) Manutention</text:p>
            <text:p text:style-name="P4">3) Délai</text:p>
            <text:p text:style-name="P4">4) Panne</text:p>
            <text:p text:style-name="P4">5) Défaut </text:p>
            <text:p text:style-name="P4"><text:s text:c="6"/>-O Ordonnée</text:p>
            <text:p text:style-name="P4"><text:s text:c="6"/>-R Ranger</text:p>
            <text:p text:style-name="P4"><text:s text:c="6"/>-D Dépoussiérer</text:p>
            <text:p text:style-name="P4"><text:s text:c="6"/>-R Rendre évident</text:p>
            <text:p text:style-name="P4"><text:s text:c="6"/>-E Etre rigoureux</text:p>
            <text:p text:style-name="P4"/>
            <text:p text:style-name="P4">Auto contrôle </text:p>
            <text:p text:style-name="P4"><text:span text:style-name="T2">KANBAN</text:span> = Etiquette</text:p>
            <text:p text:style-name="P4">ANDON = Girophare</text:p>
          </table:table-cell>
          <table:table-cell table:style-name="Table8.C2" office:value-type="string">
            <text:p text:style-name="P4">Liberté ++ au travailleur</text:p>
            <text:p text:style-name="P4"/>
            <text:p text:style-name="P6">Revalorisation </text:p>
            <text:p text:style-name="P6"/>
            <text:p text:style-name="P4">1) <text:span text:style-name="T3">↑</text:span><text:span text:style-name="T4">Nb machine</text:span></text:p>
            <text:p text:style-name="P21">= pas user trop vite</text:p>
            <text:p text:style-name="P21"/>
            <text:p text:style-name="P21">2) Machine SMED</text:p>
            <text:p text:style-name="P21">= Changement outil rapide</text:p>
            <text:p text:style-name="P21"/>
            <text:p text:style-name="P21">3) Différenciation retardée</text:p>
            <text:p text:style-name="P21">= Standardise 1e étape</text:p>
            <text:p text:style-name="P21"/>
            <text:p text:style-name="P21">4) Gestion flux = Kanban</text:p>
          </table:table-cell>
        </table:table-row>
      </table:table>
      <text:p text:style-name="P15"/>
      <text:p text:style-name="P15"/>
      <text:p text:style-name="P15"/>
      <text:p text:style-name="P13">Comment maîtrise t on la qualité ? </text:p>
      <text:p text:style-name="P15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4">Aptitude à satisfaire des besoins exprimés</text:p>
          </table:table-cell>
          <table:table-cell table:style-name="Table9.B1" office:value-type="string">
            <text:p text:style-name="P4">Non qualité = écart entre qualité visée &amp; obtenue</text:p>
          </table:table-cell>
        </table:table-row>
      </table:table>
      <text:p text:style-name="P15"/>
      <table:table table:name="Table10" table:style-name="Table10">
        <table:table-column table:style-name="Table10.A" table:number-columns-repeated="5"/>
        <table:table-row>
          <table:table-cell table:style-name="Table10.A1" table:number-columns-spanned="5" office:value-type="string">
            <text:p text:style-name="P7">TYPOLOGIE DE QUALITE = GARV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2" office:value-type="string">
            <text:p text:style-name="P4">1) Transcendante</text:p>
          </table:table-cell>
          <table:table-cell table:style-name="Table10.A2" office:value-type="string">
            <text:p text:style-name="P4">2) Sur produit</text:p>
          </table:table-cell>
          <table:table-cell table:style-name="Table10.A2" office:value-type="string">
            <text:p text:style-name="P4">3) Utilisateur final</text:p>
          </table:table-cell>
          <table:table-cell table:style-name="Table10.A2" office:value-type="string">
            <text:p text:style-name="P4">4) Production</text:p>
          </table:table-cell>
          <table:table-cell table:style-name="Table10.E2" office:value-type="string">
            <text:p text:style-name="P4">5) Performance</text:p>
          </table:table-cell>
        </table:table-row>
        <table:table-row>
          <table:table-cell table:style-name="Table10.A2" office:value-type="string">
            <text:p text:style-name="P4">Qualité idéale</text:p>
          </table:table-cell>
          <table:table-cell table:style-name="Table10.A2" office:value-type="string">
            <text:p text:style-name="P4">Attribut du produit</text:p>
          </table:table-cell>
          <table:table-cell table:style-name="Table10.A2" office:value-type="string">
            <text:p text:style-name="P4">Confort &amp; facilité d'emploi</text:p>
          </table:table-cell>
          <table:table-cell table:style-name="Table10.A2" office:value-type="string">
            <text:p text:style-name="P4">Conforme cahier des charges</text:p>
          </table:table-cell>
          <table:table-cell table:style-name="Table10.E2" office:value-type="string">
            <text:p text:style-name="P4">Répond aux consommateurs</text:p>
          </table:table-cell>
        </table:table-row>
      </table:table>
      <text:p text:style-name="P15"/>
      <table:table table:name="Table11" table:style-name="Table11">
        <table:table-column table:style-name="Table11.A"/>
        <table:table-column table:style-name="Table11.B"/>
        <table:table-row>
          <table:table-cell table:style-name="Table11.A1" table:number-columns-spanned="2" office:value-type="string">
            <text:p text:style-name="P7">2 MANIERES </text:p>
          </table:table-cell>
          <table:covered-table-cell/>
        </table:table-row>
        <table:table-row>
          <table:table-cell table:style-name="Table11.A2" office:value-type="string">
            <text:p text:style-name="P5">TAYLOR</text:p>
          </table:table-cell>
          <table:table-cell table:style-name="Table11.B2" office:value-type="string">
            <text:p text:style-name="P5">DEMING &amp; JURAN</text:p>
          </table:table-cell>
        </table:table-row>
        <table:table-row>
          <table:table-cell table:style-name="Table11.A2" office:value-type="string">
            <text:p text:style-name="P4">Service de contrôle de qualité</text:p>
          </table:table-cell>
          <table:table-cell table:style-name="Table11.B2" office:value-type="string">
            <text:p text:style-name="P4">Auto-contrôle de qualité par les ouvriers</text:p>
          </table:table-cell>
        </table:table-row>
      </table:table>
      <text:p text:style-name="P15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4">Peut pas tout vérifier </text:p>
          </table:table-cell>
          <table:table-cell table:style-name="Table12.B1" office:value-type="string">
            <text:p text:style-name="P4">DONC : Démarche qualité</text:p>
          </table:table-cell>
        </table:table-row>
        <table:table-row>
          <table:table-cell table:style-name="Table12.A2" office:value-type="string">
            <text:p text:style-name="P4">ISO / AFNOR </text:p>
          </table:table-cell>
          <table:table-cell table:style-name="Table12.B2" office:value-type="string">
            <text:p text:style-name="P4"/>
          </table:table-cell>
        </table:table-row>
      </table:table>
      <text:p text:style-name="P12"/>
      <text:p text:style-name="P12"><text:soft-page-break/>Comment organise t'on la gestion de la production ? </text:p>
      <text:p text:style-name="P12">Comment organise t on la logistique ?</text:p>
      <text:p text:style-name="P12"/>
      <text:p text:style-name="P12">OBJECTIFS INTENTIONS</text:p>
      <table:table table:name="Table13" table:style-name="Table13">
        <table:table-column table:style-name="Table13.A" table:number-columns-repeated="3"/>
        <table:table-row>
          <table:table-cell table:style-name="Table13.A1" table:number-columns-spanned="3" office:value-type="string">
            <text:p text:style-name="P4"><text:span text:style-name="T5">DEF</text:span> = <text:span text:style-name="T6">Ensemble des activités ayant pour objet la mise en place au moindre coût d'une quantité déterminée d'un produit à l'endroit et au moment où la demande existe </text:span></text:p>
          </table:table-cell>
          <table:covered-table-cell/>
          <table:covered-table-cell/>
        </table:table-row>
        <table:table-row>
          <table:table-cell table:style-name="Table13.A2" office:value-type="string">
            <text:p text:style-name="P5">1) Impartition</text:p>
          </table:table-cell>
          <table:table-cell table:style-name="Table13.A2" office:value-type="string">
            <text:p text:style-name="P5">2) La Sous traitance</text:p>
          </table:table-cell>
          <table:table-cell table:style-name="Table13.C2" office:value-type="string">
            <text:p text:style-name="P5">3) Distribution</text:p>
          </table:table-cell>
        </table:table-row>
        <table:table-row>
          <table:table-cell table:style-name="Table13.A2" office:value-type="string">
            <text:p text:style-name="P4">On délègue une activité que l'on a jamais réalisé à une autre firme</text:p>
          </table:table-cell>
          <table:table-cell table:style-name="Table13.A2" office:value-type="string">
            <text:p text:style-name="P4">.= <text:span text:style-name="T1">IMPARTITION DE CAPACITE</text:span></text:p>
            <text:p text:style-name="P4"/>
            <text:p text:style-name="P4"><text:span text:style-name="T2">4 CAS</text:span> : </text:p>
            <text:p text:style-name="P4">- Incapacité à faire </text:p>
            <text:p text:style-name="P4">- Compétence sous traitant</text:p>
            <text:p text:style-name="P4">- Coût de transaction</text:p>
            <text:p text:style-name="P4">- Qualité de fabrication sup</text:p>
          </table:table-cell>
          <table:table-cell table:style-name="Table13.C2" office:value-type="string">
            <text:p text:style-name="P5">RATIONALISATION PROCESSUS DE DISTRIBUTION</text:p>
            <text:p text:style-name="P4"/>
            <text:p text:style-name="P6">2 CAS</text:p>
            <text:p text:style-name="P4">- Sur commande </text:p>
            <text:p text:style-name="P4">- sur stock = conditionnement</text:p>
            <text:p text:style-name="P4"/>
            <text:p text:style-name="P4"><text:span text:style-name="T2">OBJ</text:span> : </text:p>
            <text:p text:style-name="P4">- Minimiser les coûts</text:p>
            <text:p text:style-name="P4"/>
            <text:p text:style-name="P4">=&gt; <text:span text:style-name="T1">CROSS DOCKING </text:span></text:p>
            <text:p text:style-name="P4">Regroupe la marchandise pour minimiser la manutention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7">MOYENS</text:span> 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4"><text:span text:style-name="T2">1) OBJECTIFS OPERATIONNELS</text:span> </text:p>
            <text:p text:style-name="P4"/>
            <text:p text:style-name="P4">- Réactivité </text:p>
            <text:p text:style-name="P4">- Moindre coût</text:p>
            <text:p text:style-name="P4">- Répondre à la demande</text:p>
            <text:p text:style-name="P4"/>
          </table:table-cell>
          <table:table-cell table:style-name="Table14.B1" office:value-type="string">
            <text:p text:style-name="P6">2) MOYENS </text:p>
            <text:p text:style-name="P6"/>
            <text:p text:style-name="P4">- <text:span text:style-name="T3">↓</text:span><text:span text:style-name="T4"> Stock moyen</text:span></text:p>
            <text:p text:style-name="P21">- Optimiser les expédition</text:p>
            <text:p text:style-name="P21">- Implantation point de livraison</text:p>
            <text:p text:style-name="P21"/>
          </table:table-cell>
        </table:table-row>
        <table:table-row>
          <table:table-cell table:style-name="Table14.A2" office:value-type="string">
            <text:p text:style-name="P6">3) TECHNOLOGIE</text:p>
            <text:p text:style-name="P4"/>
            <text:p text:style-name="P4">- EDI</text:p>
            <text:p text:style-name="P4">- Virements bancaires automatisés</text:p>
            <text:p text:style-name="P4">- Gestion base de données</text:p>
            <text:p text:style-name="P4">- Calcul des coût de reviens</text:p>
            <text:p text:style-name="P4"/>
          </table:table-cell>
          <table:table-cell table:style-name="Table14.B2" office:value-type="string">
            <text:p text:style-name="P6">4) OUTILS</text:p>
            <text:p text:style-name="P4"/>
            <text:p text:style-name="P4">- Commande Assisté par Ordinateur</text:p>
            <text:p text:style-name="P4">- Echange EDI</text:p>
            <text:p text:style-name="P4">- Gestion <text:s/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oft-page-break/>Comment gérer les stocks ?</text:p>
      <text:p text:style-name="P16">= Gestion des fluxs d'arrivée de biens en attente et des flux de sortie</text:p>
      <text:p text:style-name="P17"/>
      <text:p text:style-name="P10">3 OBJECTIFS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P4">1) Pallier les différence de rythme entre Prod° &amp; demande client (TRANSACTION)</text:p>
          </table:table-cell>
        </table:table-row>
        <table:table-row>
          <table:table-cell table:style-name="Table15.A2" office:value-type="string">
            <text:p text:style-name="P4">2) Disposer d'un stock permettant le fonctionnement Prod° (SECURITE)</text:p>
          </table:table-cell>
        </table:table-row>
        <table:table-row>
          <table:table-cell table:style-name="Table15.A2" office:value-type="string">
            <text:p text:style-name="P4">3) Eviter une perte d'argent dû aux variations de prix (SPECULATION)</text:p>
          </table:table-cell>
        </table:table-row>
      </table:table>
      <text:p text:style-name="P17"/>
      <text:p text:style-name="P9">2 MOYENS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5">1) Gérer à flux tendus</text:p>
          </table:table-cell>
          <table:table-cell table:style-name="Table16.B1" office:value-type="string">
            <text:p text:style-name="P5">2) Gonfler les stocks</text:p>
          </table:table-cell>
        </table:table-row>
        <table:table-row>
          <table:table-cell table:style-name="Table16.A2" office:value-type="string">
            <text:p text:style-name="P4">Risque de rupture de stock </text:p>
            <text:p text:style-name="P4">= Arrêt de production</text:p>
            <text:p text:style-name="P4">= perte de clientèle</text:p>
          </table:table-cell>
          <table:table-cell table:style-name="Table16.B2" office:value-type="string">
            <text:p text:style-name="P4">Coût </text:p>
            <text:p text:style-name="P4">= immobilisation financière chère</text:p>
          </table:table-cell>
        </table:table-row>
      </table:table>
      <text:p text:style-name="P15"/>
      <text:p text:style-name="P14"><text:span text:style-name="T8">3 OUTILS</text:span> 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5">1) MODELE WILSON = MATHEMATIQUES</text:p>
          </table:table-cell>
          <table:table-cell table:style-name="Table17.B1" office:value-type="string">
            <text:p text:style-name="P5">2) GESTION PAR EXCEPTION </text:p>
          </table:table-cell>
        </table:table-row>
        <table:table-row>
          <table:table-cell table:style-name="Table17.A2" office:value-type="string">
            <text:p text:style-name="P4">Appliquer à chaque article des formules mathématiques complexe pour anticiper leur devenir. </text:p>
          </table:table-cell>
          <table:table-cell table:style-name="Table17.B2" office:value-type="string">
            <text:p text:style-name="P6">3 MODES : </text:p>
            <text:p text:style-name="P4"/>
            <text:p text:style-name="P5">1) PCP MAUVAISE DISTRIBUTION </text:p>
            <text:p text:style-name="P5">= PARETO </text:p>
            <text:p text:style-name="P4">Classer les articles en stock par ordre d'importance &amp; gestion différenciée</text:p>
            <text:p text:style-name="P4"/>
            <text:p text:style-name="P5">2) METHODE ABC </text:p>
            <text:p text:style-name="P4">Importance de niveau des articles </text:p>
            <text:p text:style-name="P4">A = 10% représente 60% consommation</text:p>
            <text:p text:style-name="P4">B = 30% représente 30% consommation</text:p>
            <text:p text:style-name="P4">C = 60% représente 10% consommation </text:p>
            <text:p text:style-name="P4"/>
            <text:p text:style-name="P5">3) METHODE 20/80 PARETO</text:p>
            <text:p text:style-name="P4">= 20% article représente 80% consommation </text:p>
          </table:table-cell>
        </table:table-row>
        <table:table-row>
          <table:table-cell table:style-name="Table17.A2" office:value-type="string">
            <text:p text:style-name="P5">3) APPROVISIONNEMENT OPTIMAL</text:p>
          </table:table-cell>
          <table:table-cell table:style-name="Table17.B2" office:value-type="string">
            <text:p text:style-name="P5"/>
          </table:table-cell>
        </table:table-row>
        <table:table-row>
          <table:table-cell table:style-name="Table17.A2" office:value-type="string">
            <text:p text:style-name="P4">.= Connaissance des coût engendrés par l'approvisionnement et le stock de biens </text:p>
            <text:p text:style-name="P4"/>
            <text:p text:style-name="P5">3 COÛTS </text:p>
            <text:p text:style-name="P4">1) Coût d'approvisionnement </text:p>
            <text:p text:style-name="P4">= Achat de matière première // Prod°</text:p>
            <text:p text:style-name="P4">2) Coût de Stockage </text:p>
            <text:p text:style-name="P4">3) Coût de rupture </text:p>
            <text:p text:style-name="P4"/>
            <text:p text:style-name="P4">=&gt; MODELE DE WILSON </text:p>
          </table:table-cell>
          <table:table-cell table:style-name="Table17.B2" office:value-type="string">
            <text:p text:style-name="P4"><text:span text:style-name="T1">WILSON</text:span> : </text:p>
            <text:p text:style-name="P4"/>
            <text:p text:style-name="P4">C = Consommation matière 1e / an</text:p>
            <text:p text:style-name="P4">Ca = Coût de passation d'une commande</text:p>
            <text:p text:style-name="P4">N = Nombre de commandes / an</text:p>
            <text:p text:style-name="P4"/>
            <text:p text:style-name="P4">Coût de passation des commande </text:p>
            <text:p text:style-name="P4">= N X Ca </text:p>
            <text:p text:style-name="P4">Coût de possession stock moyen </text:p>
            <text:p text:style-name="P4">= C/2N X t/100</text:p>
            <text:p text:style-name="P4"/>
            <text:p text:style-name="P4">=&gt; COUT TOTAL STOCKAGE</text:p>
            <text:p text:style-name="P4">N X Ca + C/2N X t/100</text:p>
            <text:p text:style-name="P4">= N X Ca + C X t/200N</text:p>
            <text:p text:style-name="P4">(Fonction de N = Calcul de dérivé = qd 0)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4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NY Yoann</meta:initial-creator>
    <meta:creation-date>2011-12-04T23:01:18.48</meta:creation-date>
    <meta:generator>OpenOffice.org/3.2$Win32 OpenOffice.org_project/320m12$Build-9483</meta:generator>
    <dc:date>2011-12-27T12:13:57.35</dc:date>
    <dc:creator>GENY Yoann</dc:creator>
    <meta:editing-duration>PT12H12M28S</meta:editing-duration>
    <meta:editing-cycles>3</meta:editing-cycles>
    <meta:document-statistic meta:table-count="17" meta:image-count="0" meta:object-count="0" meta:page-count="6" meta:paragraph-count="209" meta:word-count="883" meta:character-count="5355"/>
  </office:meta>
</office:document-meta>
</file>