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5.666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4" style:family="table">
      <style:table-properties style:width="16.999cm" table:align="margins"/>
    </style:style>
    <style:style style:name="Tableau4.A" style:family="table-column">
      <style:table-column-properties style:column-width="5.666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5" style:family="table">
      <style:table-properties style:width="16.999cm" table:align="margins"/>
    </style:style>
    <style:style style:name="Tableau5.A" style:family="table-column">
      <style:table-column-properties style:column-width="5.666cm" style:rel-column-width="2184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6" style:family="table">
      <style:table-properties style:width="16.999cm" table:align="margins"/>
    </style:style>
    <style:style style:name="Tableau6.A" style:family="table-column">
      <style:table-column-properties style:column-width="5.666cm" style:rel-column-width="2184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5.666cm" style:rel-column-width="21845*"/>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5.666cm" style:rel-column-width="21845*"/>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9" style:family="table">
      <style:table-properties style:width="16.999cm" table:align="margins"/>
    </style:style>
    <style:style style:name="Tableau9.A" style:family="table-column">
      <style:table-column-properties style:column-width="5.666cm" style:rel-column-width="21845*"/>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10" style:family="table">
      <style:table-properties style:width="16.999cm" table:align="margins"/>
    </style:style>
    <style:style style:name="Tableau10.A" style:family="table-column">
      <style:table-column-properties style:column-width="5.666cm" style:rel-column-width="21845*"/>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1" style:family="table">
      <style:table-properties style:width="16.999cm" table:align="margins"/>
    </style:style>
    <style:style style:name="Tableau11.A" style:family="table-column">
      <style:table-column-properties style:column-width="5.666cm" style:rel-column-width="21845*"/>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text-underline-style="none" fo:font-weight="normal" style:font-weight-asian="normal" style:font-weight-complex="normal"/>
    </style:style>
    <style:style style:name="P5"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9" style:family="paragraph" style:parent-style-name="Standard">
      <style:paragraph-properties fo:text-align="start" style:justify-single-word="false" fo:break-before="page"/>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2"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list-style-name="L9">
      <style:paragraph-properties fo:text-align="start" style:justify-single-word="false"/>
      <style:text-properties style:text-underline-style="none" fo:font-weight="normal" style:font-weight-asian="normal" style:font-weight-complex="normal"/>
    </style:style>
    <style:style style:name="P15" style:family="paragraph" style:parent-style-name="Standard" style:list-style-name="L10">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list-style-name="L11">
      <style:paragraph-properties fo:text-align="start" style:justify-single-word="false"/>
      <style:text-properties style:text-underline-style="none" fo:font-weight="normal" style:font-weight-asian="normal" style:font-weight-complex="normal"/>
    </style:style>
    <style:style style:name="P17"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18"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19" style:family="paragraph" style:parent-style-name="Standard" style:list-style-name="L14">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list-style-name="L15">
      <style:paragraph-properties fo:text-align="start" style:justify-single-word="false"/>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header-rows>
          <table:table-row>
            <table:table-cell table:style-name="Tableau1.A1" office:value-type="string">
              <text:p text:style-name="P1">Groupe 1</text:p>
            </table:table-cell>
            <table:table-cell table:style-name="Tableau1.A1" office:value-type="string">
              <text:p text:style-name="P2">PROLOGUE / INTRODUCTION</text:p>
            </table:table-cell>
            <table:table-cell table:style-name="Tableau1.C1" office:value-type="string">
              <text:p text:style-name="P1">Clémence</text:p>
              <text:p text:style-name="P1">Amandine M</text:p>
            </table:table-cell>
          </table:table-row>
        </table:table-header-rows>
      </table:table>
      <text:p text:style-name="P3"/>
      <text:p text:style-name="P3">Point de vue du chien</text:p>
      <text:p text:style-name="P3"/>
      <text:p text:style-name="P4">C'est le chien qui raconte l'histoire au début mais on ne sait pas que c'est un chien. On pense qu'il s'agit d'un enfant, d'un élève. Il explique qu'il a un « maître », qu'il l'admire beaucoup, etc.</text:p>
      <text:p text:style-name="P4"/>
      <text:p text:style-name="P4">Il le présente : </text:p>
      <text:list text:style-name="L1">
        <text:list-item>
          <text:p text:style-name="P5">décrire le héros physiquement (à quoi il ressemble aujourd'hui),</text:p>
        </text:list-item>
        <text:list-item>
          <text:p text:style-name="P5">moralement (son caractère).</text:p>
          <text:p text:style-name="P5"/>
        </text:list-item>
      </text:list>
      <text:p text:style-name="P4">Il donne des indications : </text:p>
      <text:list text:style-name="L2">
        <text:list-item>
          <text:p text:style-name="P6">de lieu (choisir une ville au japon),</text:p>
        </text:list-item>
        <text:list-item>
          <text:p text:style-name="P6">de temps (l'histoire se passe de nos jours)</text:p>
        </text:list-item>
      </text:list>
      <text:p text:style-name="P3"/>
      <text:p text:style-name="P4">Il explique également qu'il a une une vie bien remplie et qu'il va raconter une des aventures de son maître. On devine alors seulement qu'il s'agit d'un chien et non d'un humain.</text:p>
      <text:p text:style-name="P3"/>
      <table:table table:name="Tableau2" table:style-name="Tableau2">
        <table:table-column table:style-name="Tableau2.A" table:number-columns-repeated="3"/>
        <table:table-header-rows>
          <table:table-row>
            <table:table-cell table:style-name="Tableau2.A1" office:value-type="string">
              <text:p text:style-name="P1">Groupe 2</text:p>
            </table:table-cell>
            <table:table-cell table:style-name="Tableau2.A1" office:value-type="string">
              <text:p text:style-name="P2">LA DISPUTE</text:p>
            </table:table-cell>
            <table:table-cell table:style-name="Tableau2.C1" office:value-type="string">
              <text:p text:style-name="P1">Eloïse</text:p>
              <text:p text:style-name="P1">Camille</text:p>
            </table:table-cell>
          </table:table-row>
        </table:table-header-rows>
      </table:table>
      <text:p text:style-name="P3"/>
      <text:p text:style-name="P4">Le héros se promène et se trouve pris dans une dispute entre deux démons. Touchés par un sort, le héros et le chien se retrouvent projetés dans une sorte de tourbillon.</text:p>
      <text:p text:style-name="P4"/>
      <text:p text:style-name="P4">Il faut expliquer : </text:p>
      <text:list text:style-name="L3">
        <text:list-item>
          <text:p text:style-name="P7">où il allait se promener et pourquoi ?</text:p>
        </text:list-item>
        <text:list-item>
          <text:p text:style-name="P7">Quelle est la relation entre le héros et le chien,</text:p>
        </text:list-item>
        <text:list-item>
          <text:p text:style-name="P7">Décrire le lieu de la dispute,</text:p>
        </text:list-item>
        <text:list-item>
          <text:p text:style-name="P7">Décrire l'apparence physique des deux démons,</text:p>
        </text:list-item>
        <text:list-item>
          <text:p text:style-name="P7">Ecrire un dialogue sur leur dispute,</text:p>
        </text:list-item>
        <text:list-item>
          <text:p text:style-name="P7">Expliquer pourquoi le héros intervient,</text:p>
        </text:list-item>
        <text:list-item>
          <text:p text:style-name="P7">Expliquer comment il se trouve pris dans un sort lancé par le démon.</text:p>
        </text:list-item>
      </text:list>
      <text:p text:style-name="P3"/>
      <text:p text:style-name="P3"/>
      <table:table table:name="Tableau3" table:style-name="Tableau3">
        <table:table-column table:style-name="Tableau3.A" table:number-columns-repeated="3"/>
        <table:table-header-rows>
          <table:table-row>
            <table:table-cell table:style-name="Tableau3.A1" office:value-type="string">
              <text:p text:style-name="P1">Groupe 3</text:p>
            </table:table-cell>
            <table:table-cell table:style-name="Tableau3.A1" office:value-type="string">
              <text:p text:style-name="P2">DECOUVERTE DE LA JUNGLE AMAZONIENNE</text:p>
            </table:table-cell>
            <table:table-cell table:style-name="Tableau3.C1" office:value-type="string">
              <text:p text:style-name="P1">Nathan</text:p>
              <text:p text:style-name="P1">Hédi</text:p>
            </table:table-cell>
          </table:table-row>
        </table:table-header-rows>
      </table:table>
      <text:p text:style-name="P3"/>
      <text:p text:style-name="P4">Le tourbillon projette le héros et son chien dans la jungle amazonienne. Après un moment de panique, le héros essaie de se repérer.</text:p>
      <text:p text:style-name="P4"/>
      <text:p text:style-name="P4">Il faut expliquer : </text:p>
      <text:list text:style-name="L4">
        <text:list-item>
          <text:p text:style-name="P8">ce qu'il ressent d'abord (étonnement, incompréhension, peur),</text:p>
        </text:list-item>
        <text:list-item>
          <text:p text:style-name="P8">la réaction du chien (ce qu'il faut au début)</text:p>
        </text:list-item>
        <text:list-item>
          <text:p text:style-name="P8">comment le héros essaie de savoir où il se trouve (en grimpant à un arbre),</text:p>
        </text:list-item>
        <text:list-item>
          <text:p text:style-name="P8">dans quel environnement il se trouve (végétation, animaux étranges),</text:p>
        </text:list-item>
        <text:list-item>
          <text:p text:style-name="P8">comment il repère un village à 2 jours de marche.</text:p>
        </text:list-item>
      </text:list>
      <text:p text:style-name="P3"/>
      <text:p text:style-name="P3"/>
      <text:p text:style-name="P9"/>
      <text:p text:style-name="P3"/>
      <table:table table:name="Tableau4" table:style-name="Tableau4">
        <table:table-column table:style-name="Tableau4.A" table:number-columns-repeated="3"/>
        <table:table-header-rows>
          <table:table-row>
            <table:table-cell table:style-name="Tableau4.A1" office:value-type="string">
              <text:p text:style-name="P1">Groupe 4</text:p>
            </table:table-cell>
            <table:table-cell table:style-name="Tableau4.A1" office:value-type="string">
              <text:p text:style-name="P2">NAISSANCE D'UN AVENTURIER</text:p>
            </table:table-cell>
            <table:table-cell table:style-name="Tableau4.C1" office:value-type="string">
              <text:p text:style-name="P1">Pablo</text:p>
              <text:p text:style-name="P1">Benjamin</text:p>
            </table:table-cell>
          </table:table-row>
        </table:table-header-rows>
      </table:table>
      <text:p text:style-name="P3"/>
      <text:p text:style-name="P4">Le premier moment de panique passé, le héros décide de prendre les choses en main et de se construire un abris, de trouver de la nourriture, de l'eau et il passe une nuit affreuse dans la jungle.Il devient ainsi un véritable aventurier.</text:p>
      <text:p text:style-name="P4"/>
      <text:p text:style-name="P4">Il faut expliquer : </text:p>
      <text:list text:style-name="L5">
        <text:list-item>
          <text:p text:style-name="P10">ce qu'il trouve à manger et à boire,</text:p>
        </text:list-item>
        <text:list-item>
          <text:p text:style-name="P10">comment il se fabrique un abri pour la nuit, en attendant de reprendre son chemin au matin,</text:p>
        </text:list-item>
        <text:list-item>
          <text:p text:style-name="P10">comment le chien l'aide et le réconforte,</text:p>
        </text:list-item>
        <text:list-item>
          <text:p text:style-name="P10">les problèmes qu'il rencontre pendant la nuit (animaux dangereux, moustiques, chaleur ou pluie, manque de confort de son lit, crainte, etc).</text:p>
          <text:p text:style-name="P10"/>
        </text:list-item>
      </text:list>
      <text:p text:style-name="P3"/>
      <text:p text:style-name="P3"/>
      <table:table table:name="Tableau5" table:style-name="Tableau5">
        <table:table-column table:style-name="Tableau5.A" table:number-columns-repeated="3"/>
        <table:table-header-rows>
          <table:table-row>
            <table:table-cell table:style-name="Tableau5.A1" office:value-type="string">
              <text:p text:style-name="P1">Groupe 5</text:p>
            </table:table-cell>
            <table:table-cell table:style-name="Tableau5.A1" office:value-type="string">
              <text:p text:style-name="P2">ETRANGE RENCONTRE</text:p>
            </table:table-cell>
            <table:table-cell table:style-name="Tableau5.C1" office:value-type="string">
              <text:p text:style-name="P1">Amandine B</text:p>
              <text:p text:style-name="P1">Caroline</text:p>
            </table:table-cell>
          </table:table-row>
        </table:table-header-rows>
      </table:table>
      <text:p text:style-name="P3"/>
      <text:p text:style-name="P4">Au matin, le héros se sent mieux. Après son petit déjeuner et une toilette vite faite, il reprend la route en direction du village qu'il a apercu de l'arbre. Mais au cours de la journée, il se trouve face à face avec un animal effrayant et dangereux. Il a tellement peur qu'il s'évanouit et se réveille dans une cabane étrange.</text:p>
      <text:p text:style-name="P4"/>
      <text:p text:style-name="P4">Il faut expliquer : </text:p>
      <text:list text:style-name="L6">
        <text:list-item>
          <text:p text:style-name="P11">ce qu'il mange au petit déjeuner,</text:p>
        </text:list-item>
        <text:list-item>
          <text:p text:style-name="P11">comment il fait sa toilette au matin,</text:p>
        </text:list-item>
        <text:list-item>
          <text:p text:style-name="P11">comment se comporte le chien durant le trajet puis quand il sent approcher l'animal féroce,</text:p>
        </text:list-item>
        <text:list-item>
          <text:p text:style-name="P11">à quoi ressemble l'animal féroce (avec beaucoup de détails effrayants)</text:p>
        </text:list-item>
        <text:list-item>
          <text:p text:style-name="P11">ce que ressent le héros et comment il perd connaissance.</text:p>
        </text:list-item>
      </text:list>
      <text:p text:style-name="P4"/>
      <text:p text:style-name="P4">Il faut ensuite décrire : </text:p>
      <text:list text:style-name="L7">
        <text:list-item>
          <text:p text:style-name="P12">à quoi ressemble la cabane dans laquelle il se trouve,</text:p>
        </text:list-item>
        <text:list-item>
          <text:p text:style-name="P12">quelles questions il se pose alors sur la façon dont il est arrivé là,</text:p>
        </text:list-item>
        <text:list-item>
          <text:p text:style-name="P12">comment réagit son chien lorsqu'il se réveille,</text:p>
        </text:list-item>
        <text:list-item>
          <text:p text:style-name="P12">ce qu'il pense en voyant la jeune femme.</text:p>
        </text:list-item>
      </text:list>
      <text:p text:style-name="P3"/>
      <text:p text:style-name="P3"/>
      <table:table table:name="Tableau6" table:style-name="Tableau6">
        <table:table-column table:style-name="Tableau6.A" table:number-columns-repeated="3"/>
        <table:table-header-rows>
          <table:table-row>
            <table:table-cell table:style-name="Tableau6.A1" office:value-type="string">
              <text:p text:style-name="P1">Groupe 6</text:p>
            </table:table-cell>
            <table:table-cell table:style-name="Tableau6.A1" office:value-type="string">
              <text:p text:style-name="P2">MAIS QUI EST ELLE ?</text:p>
            </table:table-cell>
            <table:table-cell table:style-name="Tableau6.C1" office:value-type="string">
              <text:p text:style-name="P1">Mathilde </text:p>
              <text:p text:style-name="P1">Audrey</text:p>
            </table:table-cell>
          </table:table-row>
        </table:table-header-rows>
      </table:table>
      <text:p text:style-name="P3"/>
      <text:p text:style-name="P4">C'est le moment des explications entre le héros et sa nouvelle amie qui reste très mystérieuse jusqu'au bout. On devine qu'elle ne dit pas toute la vérité sur ce qu'elle est en réalité : une sorcière. Ce n'est qu'avec l'aide d'indices (comme ses fioles de médicaments, ses gris-gris, amulettes) que l'on peut le deviner.</text:p>
      <text:p text:style-name="P4"/>
      <text:p text:style-name="P4">Il faut expliquer : </text:p>
      <text:list text:style-name="L8">
        <text:list-item>
          <text:p text:style-name="P13">à quoi ressemble cette jeune femme;</text:p>
        </text:list-item>
        <text:list-item>
          <text:p text:style-name="P13">comment <text:s/>elle est habillée,</text:p>
        </text:list-item>
        <text:list-item>
          <text:p text:style-name="P13">comment elle l'a sauvé du féroce animal,</text:p>
        </text:list-item>
      </text:list>
      <text:p text:style-name="P4"/>
      <text:p text:style-name="P4">Il faut ensuite que le héros lui demande : </text:p>
      <text:list text:style-name="L9">
        <text:list-item>
          <text:p text:style-name="P14">ce qu'elle fait seule dans la jungle,</text:p>
        </text:list-item>
        <text:list-item>
          <text:p text:style-name="P14">comment elle est arrivée là ?,</text:p>
        </text:list-item>
      </text:list>
      <text:p text:style-name="P4"/>
      <text:p text:style-name="P4"/>
      <table:table table:name="Tableau7" table:style-name="Tableau7">
        <table:table-column table:style-name="Tableau7.A" table:number-columns-repeated="3"/>
        <table:table-header-rows>
          <table:table-row>
            <table:table-cell table:style-name="Tableau7.A1" office:value-type="string">
              <text:p text:style-name="P1">Groupe 7</text:p>
            </table:table-cell>
            <table:table-cell table:style-name="Tableau7.A1" office:value-type="string">
              <text:p text:style-name="P2">EN ROUTE POUR LE VILLAGE</text:p>
            </table:table-cell>
            <table:table-cell table:style-name="Tableau7.C1" office:value-type="string">
              <text:p text:style-name="P1">Jean</text:p>
              <text:p text:style-name="P1">Léo</text:p>
            </table:table-cell>
          </table:table-row>
        </table:table-header-rows>
      </table:table>
      <text:p text:style-name="P3"/>
      <text:p text:style-name="P4">Maintenant qu'il est sauvé, notre héros reprend la route mais en chemin son fidèle compagnon est blessé et sa vie est en danger. Heureusement, sur son chemin, il croise des indiens de la tribu qu'il avait aperçu du haut de son arbre et ceux-ci décident de l'aider en l'emmenant jusqu'à leur village.</text:p>
      <text:p text:style-name="P4"/>
      <text:p text:style-name="P4">Il faut expliquer : </text:p>
      <text:list text:style-name="L10">
        <text:list-item>
          <text:p text:style-name="P15">quel chemin prend le héros en quittant la cabane de la jeune femme;</text:p>
        </text:list-item>
        <text:list-item>
          <text:p text:style-name="P15">à quel moment son chien est blessé,</text:p>
        </text:list-item>
        <text:list-item>
          <text:p text:style-name="P15">comment il est blessé,</text:p>
        </text:list-item>
        <text:list-item>
          <text:p text:style-name="P15">comment il réagit alors et comment réagit son maître,</text:p>
          <text:p text:style-name="P15"/>
        </text:list-item>
      </text:list>
      <text:p text:style-name="P4">Il faut ensuite décrire la rencontre avec les indiens : </text:p>
      <text:list text:style-name="L11">
        <text:list-item>
          <text:p text:style-name="P16">à quoi ils ressemblent (couleur de peau, cheveux, vêtements, armes)</text:p>
        </text:list-item>
        <text:list-item>
          <text:p text:style-name="P16">comment ils se parlent par signes car ils ne parlent pas la même langue,</text:p>
        </text:list-item>
        <text:list-item>
          <text:p text:style-name="P16">comment ils aident le héros à porter son chien après l'avoir examiné.</text:p>
        </text:list-item>
      </text:list>
      <text:p text:style-name="P3"/>
      <text:p text:style-name="P4"/>
      <table:table table:name="Tableau8" table:style-name="Tableau8">
        <table:table-column table:style-name="Tableau8.A" table:number-columns-repeated="3"/>
        <table:table-header-rows>
          <table:table-row>
            <table:table-cell table:style-name="Tableau8.A1" office:value-type="string">
              <text:p text:style-name="P1">Groupe 8</text:p>
            </table:table-cell>
            <table:table-cell table:style-name="Tableau8.A1" office:value-type="string">
              <text:p text:style-name="P2">L'ARRIVEE AU VILLAGE</text:p>
            </table:table-cell>
            <table:table-cell table:style-name="Tableau8.C1" office:value-type="string">
              <text:p text:style-name="P1">Quentin </text:p>
              <text:p text:style-name="P1">Franck</text:p>
            </table:table-cell>
          </table:table-row>
        </table:table-header-rows>
      </table:table>
      <text:p text:style-name="P3"/>
      <text:p text:style-name="P4">Le héros et son chien blessé arrivent au <text:s/>village d'indien guidé par les villageois rencontrésdans la jungle. Ceux-ci font appel à la jeune femme qu'il a déjà rencontré et qui lui a sauvé la vie pour guérir son chien. Il comprend alors qu'elle est guérisseuse et même plus encore....</text:p>
      <text:p text:style-name="P4"/>
      <text:p text:style-name="P4">Il faut penser à décrire : </text:p>
      <text:list text:style-name="L12">
        <text:list-item>
          <text:p text:style-name="P17">le village,</text:p>
        </text:list-item>
        <text:list-item>
          <text:p text:style-name="P17">la réaction des villageois en découvrant cet étranger et son animal si curieux pour eux,</text:p>
        </text:list-item>
        <text:list-item>
          <text:p text:style-name="P17">comment les villageois contactent la sorcière pourtant loin,</text:p>
        </text:list-item>
        <text:list-item>
          <text:p text:style-name="P17">comment la sorcière s'y prend pour soigner le chien (avec de la magie),</text:p>
        </text:list-item>
        <text:list-item>
          <text:p text:style-name="P17">la réaction du héros en découvrant que son chien est guéri puis en comprenant que sa nouvelle amie est une sorcière.</text:p>
        </text:list-item>
      </text:list>
      <text:p text:style-name="P4"/>
      <text:p text:style-name="P4"/>
      <text:p text:style-name="P4"/>
      <table:table table:name="Tableau9" table:style-name="Tableau9">
        <table:table-column table:style-name="Tableau9.A" table:number-columns-repeated="3"/>
        <table:table-header-rows>
          <table:table-row>
            <table:table-cell table:style-name="Tableau9.A1" office:value-type="string">
              <text:p text:style-name="P1">Groupe 9</text:p>
            </table:table-cell>
            <table:table-cell table:style-name="Tableau9.A1" office:value-type="string">
              <text:p text:style-name="P2">LE RETOUR DES DEMONS</text:p>
            </table:table-cell>
            <table:table-cell table:style-name="Tableau9.C1" office:value-type="string">
              <text:p text:style-name="P1">Vincent</text:p>
              <text:p text:style-name="P1">Julien</text:p>
            </table:table-cell>
          </table:table-row>
        </table:table-header-rows>
      </table:table>
      <text:p text:style-name="P3"/>
      <text:p text:style-name="P4">Pour fêter la guérison du chien, le village organise une grande fête avec des attractions (épreuves de combat, jeux d'adresse entre les guerriers, festin).Tout le monde est assis autour d'un grand feu lorsque les deux démons réapparaissent dans les flammes. On apprend qu'ils ont cherché nos deux amis depuis leur disparition et qu'ils viennent de les retrouver pour les ramener chez eux.</text:p>
      <text:p text:style-name="P4"/>
      <text:p text:style-name="P4">Il faut penser à décrire : </text:p>
      <text:list text:style-name="L13">
        <text:list-item>
          <text:p text:style-name="P18">la joie de tout le monde lorsque le chien est guéri,</text:p>
        </text:list-item>
        <text:list-item>
          <text:p text:style-name="P18">l'organisation de la fête (la préparation d'un repas immense plein de plats étonnants et bizarres, les jeux organisés par les villageois pour se distraire, le grand feu)</text:p>
        </text:list-item>
        <text:list-item>
          <text:p text:style-name="P18">l'apparition des démons et la peur qu'ils font à tout le monde.</text:p>
        </text:list-item>
      </text:list>
      <text:p text:style-name="P4"/>
      <text:p text:style-name="P4">Il faut ensuite écrire un dialogue entre eux où ils continuent de se disputer puis l'explication qu'ils donnent au héros.</text:p>
      <text:p text:style-name="P4"/>
      <text:p text:style-name="P4"/>
      <text:p text:style-name="P4"/>
      <text:p text:style-name="P4"/>
      <text:p text:style-name="P4"/>
      <table:table table:name="Tableau10" table:style-name="Tableau10">
        <table:table-column table:style-name="Tableau10.A" table:number-columns-repeated="3"/>
        <table:table-header-rows>
          <table:table-row>
            <table:table-cell table:style-name="Tableau10.A1" office:value-type="string">
              <text:p text:style-name="P1">Groupe 10</text:p>
            </table:table-cell>
            <table:table-cell table:style-name="Tableau10.A1" office:value-type="string">
              <text:p text:style-name="P2">TOUT REDEVIENT NORMAL</text:p>
            </table:table-cell>
            <table:table-cell table:style-name="Tableau10.C1" office:value-type="string">
              <text:p text:style-name="P1">Pauline</text:p>
              <text:p text:style-name="P1">Clément</text:p>
            </table:table-cell>
          </table:table-row>
        </table:table-header-rows>
      </table:table>
      <text:p text:style-name="P3"/>
      <text:p text:style-name="P4">Les démons renvoient le héros et son chien dans un tourbillon et ils se retrouvent exactement là où ils avaient entendu une dispute. Ils rentrent chez le héros qui raconte ses aventures à sa famille qui refuse de le croire.</text:p>
      <text:p text:style-name="P4"/>
      <text:p text:style-name="P4">Il faut penser à décrire : </text:p>
      <text:list text:style-name="L14">
        <text:list-item>
          <text:p text:style-name="P19">comment les démons font pour les renvoyer (gestes, formules magiques, fumées, etc...)</text:p>
        </text:list-item>
        <text:list-item>
          <text:p text:style-name="P19">comment réagissent le chien et le héros en rentrant,</text:p>
          <text:p text:style-name="P19"/>
        </text:list-item>
        <text:list-item>
          <text:p text:style-name="P19">ce qu'ils ressentent : joie, soulagement et tristesse d'avoir quitté leur amie la sorcière, leur fatigue aussi.</text:p>
        </text:list-item>
      </text:list>
      <text:p text:style-name="P4"/>
      <text:p text:style-name="P4">Il faut également penser à décrire : </text:p>
      <text:p text:style-name="P4"/>
      <text:list text:style-name="L14">
        <text:list-item>
          <text:p text:style-name="P19">le chemin pris pour rentrer à la maison,</text:p>
        </text:list-item>
        <text:list-item>
          <text:p text:style-name="P19">à quoi ressemble cette maison, qui sort poru les accueillir,</text:p>
        </text:list-item>
        <text:list-item>
          <text:p text:style-name="P19">la colère, puis la joie de la famille de les avoir retrouvé avec cette étrange disparition,</text:p>
        </text:list-item>
        <text:list-item>
          <text:p text:style-name="P19">Comment leur famille réagit en écoutant leur récit (colère, moqueries).</text:p>
        </text:list-item>
      </text:list>
      <text:p text:style-name="P4"/>
      <text:p text:style-name="P4"/>
      <table:table table:name="Tableau11" table:style-name="Tableau11">
        <table:table-column table:style-name="Tableau11.A" table:number-columns-repeated="3"/>
        <table:table-header-rows>
          <table:table-row>
            <table:table-cell table:style-name="Tableau11.A1" office:value-type="string">
              <text:p text:style-name="P1">Groupe 11</text:p>
            </table:table-cell>
            <table:table-cell table:style-name="Tableau11.A1" office:value-type="string">
              <text:p text:style-name="P2">EPILOGUE / CONCLUSION</text:p>
            </table:table-cell>
            <table:table-cell table:style-name="Tableau11.C1" office:value-type="string">
              <text:p text:style-name="P1">Duncan / Lucas</text:p>
            </table:table-cell>
          </table:table-row>
        </table:table-header-rows>
      </table:table>
      <text:p text:style-name="P3"/>
      <text:p text:style-name="P4">Point de vue du chien qui explique qu'on ne saura jamais si ils ont rêvé ou non cette première aventure. Mais qu'ils en ont connus bien d'autres durant les années qui ont suivies et que peu de temps après cette première histoire, ils ont rencontré une jeune femme exactement pareille que la sorcière amazonienne et qu'elle leur a fait un signe.</text:p>
      <text:p text:style-name="P4"/>
      <text:p text:style-name="P4">Il faut penser à décrire : </text:p>
      <text:list text:style-name="L15">
        <text:list-item>
          <text:p text:style-name="P20">des réactions de chien (pour que le lecteur comprenne que c'est de nouveau le chien qui parle)</text:p>
        </text:list-item>
        <text:list-item>
          <text:p text:style-name="P20">la rencontre avec la jeune femme et ce qu'elle leur a donné comme signe,</text:p>
        </text:list-item>
        <text:list-item>
          <text:p text:style-name="P20">le fait qu'on ne saura jamais si c'est un rêve ou non,</text:p>
        </text:list-item>
        <text:list-item>
          <text:p text:style-name="P20">le fait qu'ils ont vécu ensutie de nombreuses aventures et que maintenant ils sont âgés.</text:p>
          <text:p text:style-name="P20"/>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476cm" fo:margin-bottom="0.30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8-05-05T12:47:02</meta:creation-date>
    <dc:date>2008-05-05T13:41:10</dc:date>
    <dc:language>fr-FR</dc:language>
    <meta:editing-cycles>2</meta:editing-cycles>
    <meta:editing-duration>PT7M29S</meta:editing-duration>
    <meta:user-defined meta:name="Info 1"/>
    <meta:user-defined meta:name="Info 2"/>
    <meta:user-defined meta:name="Info 3"/>
    <meta:user-defined meta:name="Info 4"/>
    <meta:document-statistic meta:table-count="11" meta:image-count="0" meta:object-count="0" meta:page-count="4" meta:paragraph-count="133" meta:word-count="1338" meta:character-count="7728"/>
  </office:meta>
</office:document-meta>
</file>