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L1"/>
    <style:style style:name="P5" style:family="paragraph" style:parent-style-name="Standard">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list-style-name="L3">
      <style:text-properties fo:font-weight="normal" style:font-weight-asian="normal" style:font-weight-complex="normal"/>
    </style:style>
    <style:style style:name="P8" style:family="paragraph" style:parent-style-name="Standard" style:list-style-name="L4">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OIT ADMINISTRATIF GENERAL</text:p>
      <text:p text:style-name="P1">Cours de Mme MOQUET-ANGER</text:p>
      <text:p text:style-name="P1"/>
      <text:p text:style-name="P1">DOCUMENTS DE TRAVAUX DIRIGES</text:p>
      <text:p text:style-name="P1"/>
      <text:p text:style-name="P1">Année universitaire 2011-2012</text:p>
      <text:p text:style-name="P1">Groupe A-K</text:p>
      <text:p text:style-name="P1"/>
      <text:p text:style-name="P1"/>
      <text:p text:style-name="P1"/>
      <text:p text:style-name="P2">FICHE n°1 : LA JUSTICE ADMINISTRATIVE</text:p>
      <text:p text:style-name="Standard"/>
      <text:p text:style-name="Standard"/>
      <text:p text:style-name="Standard"/>
      <text:p text:style-name="Standard"/>
      <text:p text:style-name="Standard"/>
      <text:p text:style-name="Standard"/>
      <text:p text:style-name="Standard"><text:span text:style-name="T1">Document</text:span> : Conseil constitutionnel, décision n°86-224 DC, 23 janvier 2987, <text:span text:style-name="T3">Conseil de la concurence </text:span></text:p>
      <text:p text:style-name="Standard"/>
      <text:p text:style-name="Standard"/>
      <text:p text:style-name="Standard"/>
      <text:p text:style-name="Standard"/>
      <text:p text:style-name="Standard"><text:span text:style-name="T1">Travail à effectuer </text:span>: analyser des extraits de la décision en vue de bâtir un commentaire en séanc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1">Travail préliminaire</text:span> : La fiche d'arrêt </text:p>
      <text:p text:style-name="Standard"/>
      <text:p text:style-name="Standard"><text:span text:style-name="T1">Les faits</text:span> : </text:p>
      <text:p text:style-name="Standard"/>
      <text:p text:style-name="Standard"><text:tab/>En application de l'article 38 de la Constitution , la loi n° 86-793 du 2 juillet 2986 , autorise le Gouvernement à prendre des ordonnances en matière économique et social pour un délai de 6 mois à compter du 3 juillet 1986. </text:p>
      <text:p text:style-name="Standard"/>
      <text:p text:style-name="Standard"><text:tab/>Le 21 décembre 1986 , le Gouvernement a déposé sur le bureau de l'Assemblée nationale un projet de loi portant ratification de huit ordonnances dont celle du 1e décembre 1986 créant un conseil de la concurence ayant le pouvoir de prendre des mesures à l'encontre des entreprises ou des personnes auxquelles seraient reprochées des pratiques anti-concurentielles. Les mesures prises peuvent faire l'objet d'un recours en référé devant le président de la section du contentieux du Conseil d'Etat. </text:p>
      <text:p text:style-name="Standard"><text:tab/></text:p>
      <text:p text:style-name="Standard"><text:tab/>A l'initiative de plusieurs députés, l'assemblée nationale a adopté peu après une loi donnant compétence à la cour d'appelde Paris pour connaître des décisions du conseil de la concurence. Ce texte a alors été déféré devant le conseil constitutionnel par plus de 60 députés.</text:p>
      <text:p text:style-name="Standard"/>
      <text:p text:style-name="Standard"><text:span text:style-name="T1">Question de droit</text:span> : </text:p>
      <text:p text:style-name="Standard"/>
      <text:p text:style-name="Standard"><text:tab/>Le conseil constitutionnel a été saisi sur le point de savoir si la loi prise par les députés étaient conforme au principes constitutionnels de la séparation des pouvoirs affirmés par l'article 16 de la Déclaration des droits de l'Homme et du citoyen, et, par la loi du 16 et 24 Août 1790 sur l'organisation judiciaire.</text:p>
      <text:p text:style-name="Standard"/>
      <text:p text:style-name="Standard"><text:span text:style-name="T1">La solution du conseil constitionnel </text:span>:</text:p>
      <text:p text:style-name="Standard"/>
      <text:p text:style-name="Standard"><text:tab/>L'argumentation du conseil constitutionnel tient en quatre propositions : </text:p>
      <text:p text:style-name="Standard"/>
      <text:list xml:id="list43559749" text:style-name="L1">
        <text:list-item>
          <text:p text:style-name="P4">Le juge constitutionnel affirme que les dispositions des article 10 et 13 de la loi du 16 et 24 août 1790 et du décret du 16 fructidor An III posant le principe de séparation des autorités administratives et judiciaires <text:span text:style-name="T4">n'ont pas valeur constitutionnelle.</text:span></text:p>
        </text:list-item>
      </text:list>
      <text:p text:style-name="Standard"><text:span text:style-name="T4"/></text:p>
      <text:p text:style-name="Standard"><text:span text:style-name="T4"><text:tab/></text:span><text:span text:style-name="T2">2 portées </text:span><text:span text:style-name="T5">:<text:tab/></text:span></text:p>
      <text:list xml:id="list43592068" text:style-name="L2">
        <text:list-item>
          <text:list>
            <text:list-item>
              <text:p text:style-name="P6">La loi des 16-24 Août 1790 et le décret du 16 fructidor An III ne sont pas le corolaire de l'article 16 de la DDHC sur la séparation des pouvoirs</text:p>
            </text:list-item>
            <text:list-item>
              <text:p text:style-name="P6">La loi des 16-24 Août 1790 et le décret du 16 fructidor An III ont strictement une valeur législative. </text:p>
            </text:list-item>
          </text:list>
        </text:list-item>
      </text:list>
      <text:p text:style-name="P5"/>
      <text:list xml:id="list43635421" text:style-name="L3">
        <text:list-item>
          <text:p text:style-name="P7">Le juge constitutionnel reconnait que "selon la conception française" de la séparation des pouvoirs est un "Principe Fondamental Reconnu par Lois de la République" il appartient à l'autorité judiciaire de reconnaître l'annulation ou la réformation des décisions prises dans l'exercice des prérogatives de puissance publique.</text:p>
          <text:p text:style-name="P7"/>
        </text:list-item>
        <text:list-item>
          <text:p text:style-name="P7">Le juge constitutionnel reconnait au législateur la possibilité d'aménager à la marge les contours du principe, c'est la consécration de la notion "de bloc de compétence".</text:p>
        </text:list-item>
      </text:list>
      <text:p text:style-name="P5"/>
      <text:list xml:id="list20403552" text:style-name="L4">
        <text:list-item>
          <text:p text:style-name="P8">Il décide ainsi que le bloc de compétence de la répression de la concurence appartenait au juge judiciaire.</text:p>
        </text:list-item>
      </text:list>
      <text:p text:style-name="P5"/>
      <text:p text:style-name="P5">Le conseil constitutionnel déclare que le recours devant la juridiction judiciaire n'est pas contraire à <text:soft-page-break/>la constitution. </text:p>
      <text:p text:style-name="P5"/>
      <text:p text:style-name="P5">Par ailleurs, constatant que les droits de la défense ne sont pas respectés en l'espèce, il déclare la loi en ce sens inconstitutionne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9M23S</meta:editing-duration>
    <meta:editing-cycles>4</meta:editing-cycles>
    <meta:generator>OpenOffice.org/3.2$Win32 OpenOffice.org_project/320m12$Build-9483</meta:generator>
    <dc:date>2011-10-04T00:30:09.85</dc:date>
    <dc:creator>GENY Yoann</dc:creator>
    <meta:document-statistic meta:table-count="0" meta:image-count="0" meta:object-count="0" meta:page-count="3" meta:paragraph-count="27" meta:word-count="530" meta:character-count="3246"/>
    <meta:user-defined meta:name="Info 1"/>
    <meta:user-defined meta:name="Info 2"/>
    <meta:user-defined meta:name="Info 3"/>
    <meta:user-defined meta:name="Info 4"/>
  </office:meta>
</office:document-meta>
</file>