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510000025E52EC07F988553F2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7cm" svg:height="12.134cm" draw:z-index="0"><draw:image xlink:href="Pictures/10000000000003510000025E52EC07F988553F2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3T10:38:11.926000000</meta:creation-date>
    <dc:date>2020-04-03T10:38:32.331000000</dc:date>
    <meta:editing-duration>PT2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4.1.2$Windows_X86_64 LibreOffice_project/4d224e95b98b138af42a64d84056446d09082932</meta:generator>
  </office:meta>
</office:document-meta>
</file>