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01cm" table:align="center" style:writing-mode="lr-tb"/>
    </style:style>
    <style:style style:name="Tableau1.A" style:family="table-column">
      <style:table-column-properties style:column-width="6.107cm"/>
    </style:style>
    <style:style style:name="Tableau1.B" style:family="table-column">
      <style:table-column-properties style:column-width="10.2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3366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3366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00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1" fo:font-size="12pt" style:font-size-asian="12pt" style:font-size-complex="12pt"/>
    </style:style>
    <style:style style:name="P4" style:family="paragraph" style:parent-style-name="Standard" style:list-style-name="WW8Num1">
      <style:text-properties style:font-name="Comic Sans MS1" fo:font-size="12pt" style:font-size-asian="12pt" style:font-size-complex="12pt"/>
    </style:style>
    <style:style style:name="P5" style:family="paragraph" style:parent-style-name="Standard" style:list-style-name="WW8Num1">
      <style:paragraph-properties>
        <style:tab-stops/>
      </style:paragraph-properties>
      <style:text-properties style:font-name="Comic Sans MS1" fo:font-size="12pt" style:font-size-asian="12pt" style:font-size-complex="12pt"/>
    </style:style>
    <style:style style:name="P6" style:family="paragraph" style:parent-style-name="Standard">
      <style:text-properties style:font-name="Comic Sans MS1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style:font-name="Comic Sans MS1" fo:font-size="12pt" fo:font-weight="bold" style:font-size-asian="12pt" style:font-weight-asian="bold" style:font-size-complex="12pt"/>
    </style:style>
    <style:style style:name="P8" style:family="paragraph" style:parent-style-name="Standard" style:list-style-name="WW8Num2">
      <style:text-properties style:font-name="Comic Sans MS1" fo:font-size="12pt" fo:font-weight="bold" style:font-size-asian="12pt" style:font-weight-asian="bold" style:font-size-complex="12pt"/>
    </style:style>
    <style:style style:name="P9" style:family="paragraph" style:parent-style-name="Standard" style:list-style-name="WW8Num2"/>
    <style:style style:name="P10" style:family="paragraph" style:parent-style-name="Standard">
      <style:text-properties style:font-name="Comic Sans MS" fo:font-size="10pt" fo:font-style="italic" fo:font-weight="bold" style:font-size-asian="10pt" style:font-size-complex="10pt"/>
    </style:style>
    <style:style style:name="P11" style:family="paragraph" style:parent-style-name="Standard">
      <style:text-properties style:font-name="Comic Sans MS" fo:font-size="12pt" fo:font-style="italic" fo:font-weight="bold" style:font-size-asian="12pt" style:font-size-complex="12pt"/>
    </style:style>
    <style:style style:name="P12" style:family="paragraph" style:parent-style-name="Standard">
      <style:paragraph-properties fo:margin-top="0cm" fo:margin-bottom="0.499cm"/>
      <style:text-properties fo:font-size="14pt"/>
    </style:style>
    <style:style style:name="P13" style:family="paragraph" style:parent-style-name="Standard">
      <style:paragraph-properties fo:margin-left="0.501cm" fo:margin-right="0cm" fo:text-indent="-0.501cm" style:auto-text-indent="false"/>
      <style:text-properties style:font-name="Comic Sans MS1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Quotations">
      <style:text-properties fo:font-size="14pt"/>
    </style:style>
    <style:style style:name="P15" style:family="paragraph" style:parent-style-name="Heading_20_4">
      <style:text-properties fo:font-size="12pt" style:font-size-asian="12pt" style:font-size-complex="12pt"/>
    </style:style>
    <style:style style:name="P16" style:family="paragraph" style:parent-style-name="Title">
      <style:paragraph-properties style:snap-to-layout-grid="false"/>
      <style:text-properties style:font-name="Comic Sans MS1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Comic Sans MS" fo:font-style="italic" fo:font-weight="bold"/>
    </style:style>
    <style:style style:name="T3" style:family="text">
      <style:text-properties style:font-name="Comic Sans MS" fo:font-size="10pt" fo:font-style="italic" fo:font-weight="bold" style:font-size-asian="10pt" style:font-size-complex="10pt"/>
    </style:style>
    <style:style style:name="T4" style:family="text">
      <style:text-properties style:font-name="Comic Sans MS" fo:font-size="10pt" fo:font-style="italic" style:font-size-asian="10pt" style:font-size-complex="10pt"/>
    </style:style>
    <style:style style:name="T5" style:family="text">
      <style:text-properties style:font-name="Comic Sans MS1" fo:font-style="italic" style:text-underline-style="solid" style:text-underline-width="auto" style:text-underline-color="font-color" fo:font-weight="bold"/>
    </style:style>
    <style:style style:name="T6" style:family="text">
      <style:text-properties style:font-name="Comic Sans MS1" fo:font-size="12pt" fo:font-weight="bold" style:font-size-asian="12pt" style:font-weight-asian="bold" style:font-size-complex="12pt"/>
    </style:style>
    <style:style style:name="T7" style:family="text">
      <style:text-properties style:font-name="Comic Sans MS1"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paragraph" svg:x="9.269cm" svg:y="0.041cm" svg:width="8.451cm" draw:z-index="0"><draw:text-box fo:min-height="16.88cm"><text:p text:style-name="P12"><text:bookmark text:name="mensonges1"/><text:span text:style-name="T1"><text:s text:c="15"/>Les mensonges</text:span> </text:p><text:p text:style-name="P14">Ah j'ai vu, j'ai vu<text:line-break/>Compère qu'as-tu vu ?<text:line-break/>J'ai vu une vache<text:line-break/>Qui dansait sur la glace<text:line-break/>A la Saint Jean d'été<text:line-break/>Compère vous mentez<text:line-break/><text:line-break/>Ah j'ai vu, j'ai vu<text:line-break/>Compère qu'as-tu vu ?<text:line-break/>J'ai vu une grenouille<text:line-break/>Qui faisait la patrouille<text:line-break/>Le sabre au côté<text:line-break/>Compère vous mentez<text:line-break/><text:line-break/>Ah j'ai vu, j'ai vu<text:line-break/>Compère qu'as-tu vu ?<text:line-break/>Ah j'ai vu un loup<text:line-break/>Qui vendait des choux<text:line-break/>Sur la place Labourée<text:line-break/>Compère vous mentez<text:line-break/><text:line-break/>Ah j'ai vu, j'ai vu<text:line-break/>Compère qu'as-tu vu ?<text:line-break/>J'ai vu une anguille<text:line-break/>Qui coiffait sa fille<text:line-break/>Pour s'aller marier<text:line-break/>Compère vous mentez. <text:line-break/></text:p><text:p text:style-name="P14">Anonyme, XVIIIème siècle</text:p><text:p text:style-name="Frame_20_contents"/></draw:text-box></draw:frame><text:bookmark text:name="mensonges"/><text:span text:style-name="T1"> <text:s text:c="13"/>Les mensonges</text:span> </text:p>
      <text:p text:style-name="P14">Ah j'ai vu, j'ai vu<text:line-break/>Compère qu'as-tu vu ?<text:line-break/>J'ai vu une vache<text:line-break/>Qui dansait sur la glace<text:line-break/>A la Saint Jean d'été<text:line-break/>Compère vous mentez<text:line-break/><text:line-break/>Ah j'ai vu, j'ai vu<text:line-break/>Compère qu'as-tu vu ?<text:line-break/>J'ai vu une grenouille<text:line-break/>Qui faisait la patrouille<text:line-break/>Le sabre au côté<text:line-break/>Compère vous mentez<text:line-break/><text:line-break/>Ah j'ai vu, j'ai vu<text:line-break/>Compère qu'as-tu vu ?<text:line-break/>Ah j'ai vu un loup<text:line-break/>Qui vendait des choux<text:line-break/>Sur la place Labourée<text:line-break/>Compère vous mentez<text:line-break/><text:line-break/>Ah j'ai vu, j'ai vu<text:line-break/>Compère qu'as-tu vu ?<text:line-break/>J'ai vu une anguille<text:line-break/>Qui coiffait sa fille<text:line-break/>Pour s'aller marier<text:line-break/>Compère vous mentez. <text:line-break/></text:p>
      <text:p text:style-name="P14">Anonyme, XVIIIème sièc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16">Français : Poésie</text:p>
            <text:p text:style-name="P2"/>
          </table:table-cell>
          <table:table-cell table:style-name="Tableau1.B1" office:value-type="string">
            <text:p text:style-name="P3">Cycle III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3">Relative</text:p>
          </table:table-cell>
          <table:covered-table-cell/>
        </table:table-row>
      </table:table>
      <text:h text:style-name="P15" text:outline-level="4"><text:span text:style-name="T2"><text:s text:c="2"/></text:span><text:span text:style-name="T5">OBJECTIFS :</text:span></text:h>
      <text:list xml:id="list33602933" text:style-name="WW8Num1">
        <text:list-item>
          <text:p text:style-name="P4">Ecrire une poésie à la manière de ..</text:p>
        </text:list-item>
        <text:list-item>
          <text:p text:style-name="P5">Dégager les particularités d’une poésie : propositions relatives</text:p>
        </text:list-item>
        <text:list-item>
          <text:p text:style-name="P4">Employer des propositions relatives , l'imparfait <text:s/>: accord du verbe dans la relative.</text:p>
        </text:list-item>
      </text:list>
      <text:p text:style-name="P6"/>
      <text:p text:style-name="P13">Matériel :</text:p>
      <text:list xml:id="list33701746" text:continue-numbering="true" text:style-name="WW8Num1">
        <text:list-item>
          <text:p text:style-name="P4">Poésie : <text:s/>« Les mensonges" Anonyme XVIIIème siècle</text:p>
        </text:list-item>
      </text:list>
      <text:p text:style-name="P1"/>
      <text:p text:style-name="P6">Déroulement :</text:p>
      <text:p text:style-name="P1"/>
      <text:list xml:id="list33632016" text:style-name="WW8Num2">
        <text:list-item>
          <text:p text:style-name="P9"><text:span text:style-name="T6">Lecture de la poésie</text:span><text:span text:style-name="T7"> : silencieuse puis magistrale</text:span></text:p>
        </text:list-item>
      </text:list>
      <text:p text:style-name="P7"/>
      <text:p text:style-name="P7"/>
      <text:list xml:id="list33673584" text:continue-numbering="true" text:style-name="WW8Num2">
        <text:list-item>
          <text:p text:style-name="P9"><text:span text:style-name="T6">Discussion </text:span><text:span text:style-name="T7">: Quelles sont les particularités du poème ?</text:span></text:p>
        </text:list-item>
      </text:list>
      <text:p text:style-name="P1"><text:s/>Rappel sur le vocabulaire poétique : vers, strophes, rimes...</text:p>
      <text:p text:style-name="P1">formation de chaque strophe ?</text:p>
      <text:p text:style-name="P1">Observation grammaticales : Propositions relatives : les surligner et entourer le pronom relatif ainsi que le nom du GN.</text:p>
      <text:p text:style-name="P1">Temps utilisés : passé composé et imparfait ( observation des terminaisons à l'imparfait )</text:p>
      <text:p text:style-name="Standard"/>
      <text:p text:style-name="Standard"/>
      <text:list xml:id="list33687800" text:continue-numbering="true" text:style-name="WW8Num2">
        <text:list-item>
          <text:p text:style-name="P8">Consigne :</text:p>
        </text:list-item>
      </text:list>
      <text:p text:style-name="P1">«  Vous écrivez un poème du même type , en gardant la même structure , en utilisant les formes répétitives et en utilisant des propositions <text:s/>relatives, l'imparfait.</text:p>
      <text:p text:style-name="P1">Attention à l'accord du verbe dans la relative;"</text:p>
      <text:p text:style-name="P1">Thèmes libres ou partir d'idées interessantes d'élèves ?</text:p>
      <text:p text:style-name="Standard"><text:span text:style-name="T2"><text:s text:c="18"/></text:span><text:span text:style-name="T3"><text:s text:c="6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29S</meta:editing-duration>
    <meta:editing-cycles>3</meta:editing-cycles>
    <meta:generator>OpenOffice.org/3.2$Win32 OpenOffice.org_project/320m12$Build-9483</meta:generator>
    <dc:date>2010-11-27T13:57:03.63</dc:date>
    <meta:printed-by>sylvie millet</meta:printed-by>
    <meta:print-date>2010-11-27T13:49:54.32</meta:print-date>
    <meta:document-statistic meta:table-count="1" meta:image-count="0" meta:object-count="0" meta:page-count="2" meta:paragraph-count="27" meta:word-count="371" meta:character-count="2149"/>
    <dc:creator>sylvie millet</dc:creator>
    <meta:user-defined meta:name="Info 1"/>
    <meta:user-defined meta:name="Info 2"/>
    <meta:user-defined meta:name="Info 3"/>
    <meta:user-defined meta:name="Info 4"/>
  </office:meta>
</office:document-meta>
</file>