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9" style:family="text">
      <style:text-properties fo:font-size="12.00pt" fo:font-weight="bold" fo:font-family="'Times New Roman'" style:font-family-asian="'Times New Roman'" style:font-family-complex="'Times New Roman'" fo:background-color="transparent" fo:color="#ff00ff"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Pesto de fanes de radis</text:span></text:p>
      <text:p text:style-name="P2"><text:span text:style-name="T2">Ingrédients</text:span><text:span text:style-name="T3"><text:s/>: (pour un petit pot)</text:span></text:p>
      <text:p text:style-name="P2"><text:span text:style-name="T3">- 100 g de fanes de radis</text:span></text:p>
      <text:p text:style-name="P2"><text:span text:style-name="T3">- 2 gousses d'ail</text:span></text:p>
      <text:p text:style-name="P2"><text:span text:style-name="T3">- 30 g de parmesan râpé (ou bien de poudre d'amande)</text:span></text:p>
      <text:p text:style-name="P2"><text:span text:style-name="T3">- 4 CàS d'huile d'olive</text:span></text:p>
      <text:p text:style-name="P2"><text:span text:style-name="T3">- Sel, poivre</text:span></text:p>
      <text:p text:style-name="P2"><text:span text:style-name="T3">- 15 petites tranches pain (baguette)</text:span></text:p>
      <text:p text:style-name="P2"><text:span text:style-name="T4">Recette</text:span><text:span text:style-name="T5"><text:s/>:</text:span></text:p>
      <text:p text:style-name="P2"><text:span text:style-name="T5">Rincez les fanes de radis sous un filet d'eau froide. Déposez dans le mortier les fanes de radis et l'ail épluché. Pilez puis rajoutez l'huile d'olive et le parmesan au fur et à mesure, jusqu'à l'obtention d'une belle pâte homogène.</text:span></text:p>
      <text:p text:style-name="P2"><text:span text:style-name="T5">Faites griller les tranches de pain à l'aide d'un grille pain et coupez-les en deux.Ttartinez le pesto de fanes de radis sur les tranches de pain grillé.</text:span></text:p>
      <text:p text:style-name="P2"><text:span text:style-name="T5">C'est un vrai délice ! Le pesto de fanes de radis se conserve dans un petit bocal en verre au réfrigérateur pendant au mons 10 jours.</text:span><text:span text:style-name="T6"/></text:p>
      <text:p text:style-name="P2"><text:span text:style-name="T7"/></text:p>
      <text:p text:style-name="P3"><text:a xlink:href="http://www.evacuisine.fr"><text:span text:style-name="T8">http://www.evacuisine.fr</text:span></text:a><text:span text:style-name="T9"/></text:p>
      <text:p text:style-name="P4"><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