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666cm" style:rel-column-width="21845*"/>
    </style:style>
    <style:style style:name="Table2.A1" style:family="table-cell">
      <style:table-cell-properties fo:background-color="#e6e6e6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5.666cm" style:rel-column-width="2184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4.249cm" style:rel-column-width="16383*"/>
    </style:style>
    <style:style style:name="Table4.D" style:family="table-column">
      <style:table-column-properties style:column-width="4.251cm" style:rel-column-width="16386*"/>
    </style:style>
    <style:style style:name="Table4.A1" style:family="table-cell">
      <style:table-cell-properties fo:background-color="#e6e6e6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8.498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="0.002cm solid #000000"/>
    </style:style>
    <style:style style:name="Table5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5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5.A3" style:family="table-cell">
      <style:table-cell-properties fo:padding="0.097cm" fo:border-left="0.002cm solid #000000" fo:border-right="none" fo:border-top="none" fo:border-bottom="0.002cm solid #000000"/>
    </style:style>
    <style:style style:name="Table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8.498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097cm" fo:border="0.002cm solid #000000"/>
    </style:style>
    <style:style style:name="Table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6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6.A3" style:family="table-cell">
      <style:table-cell-properties fo:padding="0.097cm" fo:border-left="0.002cm solid #000000" fo:border-right="none" fo:border-top="none" fo:border-bottom="0.002cm solid #000000"/>
    </style:style>
    <style:style style:name="Table6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.014cm" fo:margin-left="-0.016cm" fo:margin-right="0cm" table:align="margins"/>
    </style:style>
    <style:style style:name="Table7.A" style:family="table-column">
      <style:table-column-properties style:column-width="5.689cm" style:rel-column-width="3225*"/>
    </style:style>
    <style:style style:name="Table7.B" style:family="table-column">
      <style:table-column-properties style:column-width="5.662cm" style:rel-column-width="3210*"/>
    </style:style>
    <style:style style:name="Table7.C" style:family="table-column">
      <style:table-column-properties style:column-width="5.664cm" style:rel-column-width="3211*"/>
    </style:style>
    <style:style style:name="Table7.A1" style:family="table-cell">
      <style:table-cell-properties fo:padding="0.097cm" fo:border="0.002cm solid #000000"/>
    </style:style>
    <style:style style:name="Table7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7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7.A3" style:family="table-cell">
      <style:table-cell-properties fo:padding="0.097cm" fo:border-left="0.002cm solid #000000" fo:border-right="none" fo:border-top="none" fo:border-bottom="0.002cm solid #000000"/>
    </style:style>
    <style:style style:name="Table7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8.498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097cm" fo:border="0.002cm solid #000000"/>
    </style:style>
    <style:style style:name="Table8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8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8.A3" style:family="table-cell">
      <style:table-cell-properties fo:padding="0.097cm" fo:border-left="0.002cm solid #000000" fo:border-right="none" fo:border-top="none" fo:border-bottom="0.002cm solid #000000"/>
    </style:style>
    <style:style style:name="Table8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s modes d'interprétation de la politique 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hilosophique</text:p>
          </table:table-cell>
          <table:table-cell table:style-name="Table1.B1" office:value-type="string">
            <text:p text:style-name="P2">Scientifique</text:p>
          </table:table-cell>
        </table:table-row>
      </table:table>
      <text:p text:style-name="P1"/>
      <text:p text:style-name="P1"/>
      <text:p text:style-name="P12">CONSTAT MODERNE</text:p>
      <table:table table:name="Table2" table:style-name="Table2">
        <table:table-column table:style-name="Table2.A" table:number-columns-repeated="3"/>
        <table:table-row>
          <table:table-cell table:style-name="Table2.A1" table:number-columns-spanned="3" office:value-type="string">
            <text:p text:style-name="P3">Les nouvelles sciences sociales = MODERNE = Science de la Nature 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5">Sc po moderne = pcp +iste science</text:p>
          </table:table-cell>
          <table:table-cell table:style-name="Table2.A2" office:value-type="string">
            <text:p text:style-name="P5">Philo = non rationel = non scientifique</text:p>
          </table:table-cell>
          <table:table-cell table:style-name="Table2.C2" office:value-type="string">
            <text:p text:style-name="P5">Sc po moderne </text:p>
            <text:p text:style-name="P5">= Désordre / Incohérence </text:p>
          </table:table-cell>
        </table:table-row>
      </table:table>
      <text:p text:style-name="P1"/>
      <text:p text:style-name="P1"/>
      <text:p text:style-name="P1"/>
      <text:p text:style-name="P12">REGLE DE LA METHODE </text:p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2">1) La raison scientifique se confond avec la raison</text:p>
          </table:table-cell>
          <table:table-cell table:style-name="Table3.A1" office:value-type="string">
            <text:p text:style-name="P2">2) Les sc sociales ont pour modèle les sciences de la nature</text:p>
          </table:table-cell>
          <table:table-cell table:style-name="Table3.C1" office:value-type="string">
            <text:p text:style-name="P2">3) Les pb pertinents découlent des sc de la nature.</text:p>
          </table:table-cell>
        </table:table-row>
      </table:table>
      <text:p text:style-name="P1"/>
      <table:table table:name="Table4" table:style-name="Table4">
        <table:table-column table:style-name="Table4.A" table:number-columns-repeated="3"/>
        <table:table-column table:style-name="Table4.D"/>
        <table:table-row>
          <table:table-cell table:style-name="Table4.A1" table:number-columns-spanned="4" office:value-type="string">
            <text:p text:style-name="P4">4 règles d'or de la méthode</text:p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3">Extériorité </text:p>
          </table:table-cell>
          <table:table-cell table:style-name="Table4.A2" office:value-type="string">
            <text:p text:style-name="P3">Neutralité </text:p>
          </table:table-cell>
          <table:table-cell table:style-name="Table4.A2" office:value-type="string">
            <text:p text:style-name="P3">Technicité</text:p>
          </table:table-cell>
          <table:table-cell table:style-name="Table4.D2" office:value-type="string">
            <text:p text:style-name="P3">Généralité</text:p>
          </table:table-cell>
        </table:table-row>
        <table:table-row>
          <table:table-cell table:style-name="Table4.A2" office:value-type="string">
            <text:p text:style-name="P2">Rompre avec le sens commun / Fausses évidences / Prénotion</text:p>
            <text:p text:style-name="P2"/>
            <text:p text:style-name="P2">=&gt; Point de vu ext = pt de vu supérieur</text:p>
          </table:table-cell>
          <table:table-cell table:style-name="Table4.A2" office:value-type="string">
            <text:p text:style-name="P2">S'abstenir de tout jugement de valeur / Irrationnel </text:p>
            <text:p text:style-name="P2"/>
            <text:p text:style-name="P2">=&gt; Opinion interdite</text:p>
          </table:table-cell>
          <table:table-cell table:style-name="Table4.A2" office:value-type="string">
            <text:p text:style-name="P2">Technique d'enquête, d'analyse, instrument d'une connaissance empirique rigoureuse</text:p>
          </table:table-cell>
          <table:table-cell table:style-name="Table4.D2" office:value-type="string">
            <text:p text:style-name="P2">Réduire la diversité à l'énoncé d'une loi </text:p>
          </table:table-cell>
        </table:table-row>
      </table:table>
      <text:p text:style-name="P1"/>
      <text:p text:style-name="P1"/>
      <text:p text:style-name="P1"/>
      <text:p text:style-name="P1"/>
      <text:p text:style-name="P13">CONSEQUENCE DE LA METHODE </text:p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2"><text:span text:style-name="T1">UN MONDE REPENSE</text:span>"Elle déconstruit le monde illusoire du sens commun ou de la philosophie pour dévoiler le monde objectif que règle les lois sociales"</text:p>
          </table:table-cell>
          <table:covered-table-cell/>
        </table:table-row>
        <table:table-row>
          <table:table-cell table:style-name="Table5.A2" office:value-type="string">
            <text:p text:style-name="P4">HOMOGENE</text:p>
          </table:table-cell>
          <table:table-cell table:style-name="Table5.B2" office:value-type="string">
            <text:p text:style-name="P4">MECANIQUE</text:p>
          </table:table-cell>
        </table:table-row>
        <table:table-row>
          <table:table-cell table:style-name="Table5.A3" office:value-type="string">
            <text:p text:style-name="P2">.= Monde dépourvu de toutes finalités</text:p>
            <text:p text:style-name="P2">= Echappe à toutes hiérachies en terme de valeur</text:p>
            <text:p text:style-name="P2"/>
            <text:p text:style-name="P2"><text:span text:style-name="T1">Ex</text:span> : Leader vaut pour démagogue que h d'Etat</text:p>
            <text:p text:style-name="P2">Communication autant pour propagande qu'info</text:p>
          </table:table-cell>
          <table:table-cell table:style-name="Table5.B3" office:value-type="string">
            <text:p text:style-name="P2">.= Le monde est intégré dans un système.</text:p>
            <text:p text:style-name="P2"/>
            <text:p text:style-name="P2">=&gt; Chaque homme est réductible à tout autre</text:p>
            <text:p text:style-name="P2">=&gt; Les comportements humains sont réductibles à des causes extérieures </text:p>
            <text:p text:style-name="P2"/>
            <text:p text:style-name="P2">Ex : Le sociologue explique que tous les hommes sont semblables par une loi</text:p>
            <text:p text:style-name="P2">L'économiste définit l'Homme comme égoïste et rationnel qui vise à maximiser son bénéfice.</text:p>
          </table:table-cell>
        </table:table-row>
        <table:table-row>
          <table:table-cell table:style-name="Table5.B3" table:number-columns-spanned="2" office:value-type="string">
            <text:p text:style-name="P3">Pb : Ne réponde pas à la question , qu'est ce qu'un Homme ?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le6" table:style-name="Table6">
        <table:table-column table:style-name="Table6.A"/>
        <table:table-column table:style-name="Table6.B"/>
        <table:table-row>
          <table:table-cell table:style-name="Table6.A1" table:number-columns-spanned="2" office:value-type="string">
            <text:p text:style-name="P7">LA DISSOLUTION DE LA POLITIQUE </text:p>
            <text:p text:style-name="P2">= Aujourd'hui sc po se confond avec sociologie &amp; économie</text:p>
          </table:table-cell>
          <table:covered-table-cell/>
        </table:table-row>
        <table:table-row>
          <table:table-cell table:style-name="Table6.A2" office:value-type="string">
            <text:p text:style-name="P4">SOCIOLOGIE</text:p>
          </table:table-cell>
          <table:table-cell table:style-name="Table6.B2" office:value-type="string">
            <text:p text:style-name="P4">ECONOMIE </text:p>
          </table:table-cell>
        </table:table-row>
        <table:table-row>
          <table:table-cell table:style-name="Table6.A3" office:value-type="string">
            <text:p text:style-name="P2"><text:span text:style-name="T4">1) DAHL</text:span> </text:p>
            <text:p text:style-name="P2">La pol est partout où il y a du pv </text:p>
            <text:p text:style-name="P2">Ex : Syndicat, Assoc°, gouv, ...</text:p>
            <text:p text:style-name="P2"/>
            <text:p text:style-name="P9">2) EASTON</text:p>
            <text:p text:style-name="P2">La pol est un ensemble de transaction entre un sysème pol et son environnement </text:p>
            <text:p text:style-name="P2">Ex : La chute d'Hitler n'a marqué aucune rupture</text:p>
            <text:p text:style-name="P2"/>
            <text:p text:style-name="P8">3) ALMOND </text:p>
            <text:p text:style-name="P2">Ecole américaine "comparative politic"</text:p>
            <text:p text:style-name="P2">Propose un modèle universel structuro fonctionnaliste qui gomme les différences entre les régimes <text:s/></text:p>
          </table:table-cell>
          <table:table-cell table:style-name="Table6.B3" office:value-type="string">
            <text:p text:style-name="P2">.<text:span text:style-name="T4">=&gt; DOWNS </text:span></text:p>
            <text:p text:style-name="P9">ECOLE PUBLIC CHOICE</text:p>
            <text:p text:style-name="P2"/>
            <text:p text:style-name="P2">Analyse la politique en terme de coûts, bénéfices et risque.</text:p>
            <text:p text:style-name="P2"/>
            <text:p text:style-name="P2">=&gt; Maximiser leur utilité de manière rationnelle et égoïste</text:p>
          </table:table-cell>
        </table:table-row>
        <table:table-row>
          <table:table-cell table:style-name="Table6.B3" table:number-columns-spanned="2" office:value-type="string">
            <text:p text:style-name="P2">CSQ : Les Hommes sont les mêmes partout et toujours.</text:p>
          </table:table-cell>
          <table:covered-table-cell/>
        </table:table-row>
      </table:table>
      <text:p text:style-name="P1"/>
      <text:p text:style-name="P1"/>
      <text:p text:style-name="P12">CONTRADICTIONS = VISION DU PROF 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table:number-columns-spanned="3" office:value-type="string">
            <text:p text:style-name="P2">La méthode scientifique se détruit elle même</text:p>
          </table:table-cell>
          <table:covered-table-cell/>
          <table:covered-table-cell/>
        </table:table-row>
        <table:table-row>
          <table:table-cell table:style-name="Table7.A2" office:value-type="string">
            <text:p text:style-name="P4">Extériorité</text:p>
          </table:table-cell>
          <table:table-cell table:style-name="Table7.A2" office:value-type="string">
            <text:p text:style-name="P4">Généralité</text:p>
          </table:table-cell>
          <table:table-cell table:style-name="Table7.C2" office:value-type="string">
            <text:p text:style-name="P4">Neutralité</text:p>
          </table:table-cell>
        </table:table-row>
        <table:table-row>
          <table:table-cell table:style-name="Table7.A3" office:value-type="string">
            <text:p text:style-name="P6">1) ARISTOTE/ PASCAL/ BERGSON </text:p>
            <text:p text:style-name="P2">Montre que toute démostration s'appuient sur des propositions indémontrables</text:p>
            <text:p text:style-name="P2"/>
            <text:p text:style-name="P2"><text:span text:style-name="T5">2)Nos sens</text:span> disent vrai mais on ne peut pas le vérifier </text:p>
            <text:p text:style-name="P2"/>
            <text:p text:style-name="P2">=&gt; Les sc sociales prennent comme acquises ces vérités premières </text:p>
          </table:table-cell>
          <table:table-cell table:style-name="Table7.A3" office:value-type="string">
            <text:p text:style-name="P2">1) La loi générale ne peut être scientifique que si elle n'est pas scientifique </text:p>
            <text:p text:style-name="P2"/>
            <text:p text:style-name="P2">Ex : déterminisme en sociologie , alors cette loi a été conçu avec du déterminisme </text:p>
            <text:p text:style-name="P2"/>
            <text:p text:style-name="P2">2) Economie , l'analyse économique se fait de manière rationnelle et égoïste condamne l'économie</text:p>
          </table:table-cell>
          <table:table-cell table:style-name="Table7.C3" office:value-type="string">
            <text:p text:style-name="P2">1) Neutre entre ignorance et connaissance, neutre entre probité intellectuelle et tricherie</text:p>
            <text:p text:style-name="P2"/>
            <text:p text:style-name="P2">2) MAX WEBER reconnaissait honnêtement que sa vie scientifique était fondée sur des jugement de valeur</text:p>
          </table:table-cell>
        </table:table-row>
      </table:table>
      <text:p text:style-name="P1"/>
      <text:p text:style-name="P1"/>
      <text:p text:style-name="P12">PROBLEMES QUE CELA ENGENDRENT </text:p>
      <table:table table:name="Table8" table:style-name="Table8">
        <table:table-column table:style-name="Table8.A"/>
        <table:table-column table:style-name="Table8.B"/>
        <table:table-row>
          <table:table-cell table:style-name="Table8.A1" table:number-columns-spanned="2" office:value-type="string">
            <text:p text:style-name="P2">La science efface Dieu, récuse la philosophie, défait la morale, aplati la culture, dissout la pol</text:p>
          </table:table-cell>
          <table:covered-table-cell/>
        </table:table-row>
        <table:table-row>
          <table:table-cell table:style-name="Table8.A2" office:value-type="string">
            <text:p text:style-name="P3">1) Question philo traditL sont HS </text:p>
          </table:table-cell>
          <table:table-cell table:style-name="Table8.B2" office:value-type="string">
            <text:p text:style-name="P3">2) Radicalise le monde </text:p>
          </table:table-cell>
        </table:table-row>
        <table:table-row>
          <table:table-cell table:style-name="Table8.A3" office:value-type="string">
            <text:p text:style-name="P2">En réalité la science tranche ses questions</text:p>
          </table:table-cell>
          <table:table-cell table:style-name="Table8.B3" office:value-type="string">
            <text:p text:style-name="P2">Il existe :</text:p>
            <text:p text:style-name="P2"/>
            <text:p text:style-name="P2">- Les hommes ordinaires </text:p>
            <text:p text:style-name="P2">- Les hommes de sciences </text:p>
          </table:table-cell>
        </table:table-row>
        <table:table-row>
          <table:table-cell table:style-name="Table8.B3" table:number-columns-spanned="2" office:value-type="string">
            <text:p text:style-name="P6">Les Hommes de sciences connaissent ces problématiques :</text:p>
            <text:p text:style-name="P2">1) Respecte convention établie <text:s text:c="45"/>3) Une part de faux semblant</text:p>
            <text:p text:style-name="P2">2) Il existe des divergences au sein de la sc. <text:s text:c="24"/>4) Volonté de prestige et de pv</text:p>
          </table:table-cell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59M12S</meta:editing-duration>
    <meta:editing-cycles>11</meta:editing-cycles>
    <meta:generator>OpenOffice.org/3.2$Win32 OpenOffice.org_project/320m12$Build-9483</meta:generator>
    <dc:date>2011-12-08T14:05:16.54</dc:date>
    <dc:creator>GENY Yoann</dc:creator>
    <meta:printed-by>GENY Yoann</meta:printed-by>
    <meta:print-date>2011-12-08T14:04:35.42</meta:print-date>
    <meta:document-statistic meta:table-count="8" meta:image-count="0" meta:object-count="0" meta:page-count="3" meta:paragraph-count="81" meta:word-count="576" meta:character-count="3545"/>
    <meta:user-defined meta:name="Info 1"/>
    <meta:user-defined meta:name="Info 2"/>
    <meta:user-defined meta:name="Info 3"/>
    <meta:user-defined meta:name="Info 4"/>
  </office:meta>
</office:document-meta>
</file>