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ÂTE A MODELER<text:line-break/><text:line-break/>Compétences travaillées:<text:line-break/><text:line-break/>Le regard et le geste :<text:line-break/><text:line-break/>- adapter son geste aux contraintes matérielles (outils, support, matière)<text:line-break/><text:line-break/><text:line-break/>Découvrir le monde :<text:line-break/><text:line-break/>Domaine sensoriel :<text:line-break/>- décrire des perceptions tactiles<text:line-break/><text:line-break/>Domaine de la matière et des objets :<text:line-break/>- choisir des outils et des matériaux adaptés à une situation, à des actions techniques spécifiques<text:line-break/><text:line-break/>Domaine de la structuration de l’espace :<text:line-break/>- savoir reproduire l’organisation dans l’espace d’un ensemble limité d’objets (en les manipulant, en les représentant)<text:line-break/><text:line-break/><text:line-break/><text:line-break/>Matériel : <text:line-break/><text:line-break/>Pâte à modeler, tapis en plastique<text:line-break/>Selon les séances : - ébauchoirs, rouleaux <text:line-break/>- emporte pièces<text:line-break/>- fiches A4 plastifiées <text:line-break/>- cartes modèles<text:line-break/><text:line-break/><text:line-break/>Organisation : <text:line-break/><text:line-break/>Par atelier de 5 ou 6 enfants : atelier souvent dirigé en début d’année (surtout en Toute Petite Section), puis autonome avec consigne précise par la suite.<text:line-break/><text:line-break/><text:line-break/><text:line-break/>PROGRESSION TOUTE PETITE SECTION<text:line-break/><text:line-break/>Séance 1 : <text:line-break/>Atelier dirigé : découverte <text:line-break/>Qu’est-ce que la pâte à modeler ?<text:line-break/>Faire verbaliser les enfants : ça colle, ça se coupe, ça s’applatit, c’est plein de couleurs…<text:line-break/>Insister sur le fait de ne pas mélanger les couleurs !<text:line-break/><text:line-break/>Séance 2 : <text:line-break/>Atelier autonome : manipulation libre <text:line-break/><text:line-break/>Séance 3 : <text:line-break/>Activité semi-dirigée :<text:line-break/>Réaliser des petites boules<text:line-break/><text:line-break/>Séance 4 : <text:line-break/>Activité semi-dirigée : réaliser des petites boules et les aplatir<text:line-break/>Sur une A4 plastifiée : mettre des pommes dans l’arbre<text:line-break/><text:line-break/>Séance 5 : <text:line-break/>Réaliser une grosse boule en utilisant ses deux mains. Recommencer plusieurs fois pour s’entraîner.<text:line-break/><text:line-break/>Séance 6 : <text:line-break/>Réaliser une grosse boule puis l’aplatir. Ca ressemble à quoi ?<text:line-break/>ð une crèpe ! On va cacher un jeton sous la crêpe.<text:line-break/><text:line-break/>Séance 7 : <text:line-break/>Rouler de la pâte à modeler avec la paume de la main sur le tapis en plastique. Ca fait une « saucisse ».<text:line-break/><text:line-break/>Séance 8 : <text:line-break/>Réaliser plein de petites saucisses.<text:line-break/><text:line-break/>Séance 9 : <text:line-break/>Réaliser des saucisses et les aplatir.<text:line-break/><text:line-break/>Séance 10 : <text:line-break/>Sur une A4 plastifiée, faire les rayons du soleil autour du rond en utilisant le principe des petites saucisses.<text:line-break/><text:line-break/>Séance 11 : <text:line-break/>Réaliser un pain en faisant une grosse saucisse. Couper ce pain en tranches à l’aide d’un couteau de dinette.<text:line-break/><text:line-break/>Séance 12 : <text:line-break/>Sur une A4 plastifiée, mettre des boules de toutes les couleurs dans le sapin (faire attention à ne pas mélanger les couleurs)<text:line-break/><text:line-break/>Séance 13 : <text:line-break/>Réaliser une grosse boule, l’aplatir et utiliser les emporte-pièces.<text:line-break/><text:line-break/>Séance 14 : <text:line-break/>Manipulation libre avec les outils (rouleaux, ébauchoirs)<text:line-break/><text:line-break/>Séance 15 : <text:line-break/>Décorer la galette (A4 plastifiée) en mettant une boule par case<text:line-break/><text:line-break/>Séance 16 : <text:line-break/>Manipulation libre avec les emporte-pièces<text:line-break/><text:line-break/>Séance 17 : <text:line-break/>Compléter le bonhomme de neige (A4 plastifiée) : yeux, bouche, boutons…<text:line-break/><text:line-break/>Séance 18 : <text:line-break/>Faire une « trés longue saucisse géante ».<text:line-break/><text:line-break/>Séance 19 : <text:line-break/>Réaliser des grandes crêpes.<text:line-break/><text:line-break/>Séance 20 : <text:line-break/>Réaliser une longue saucisse et l’enrouler pour faire un escargot.<text:line-break/><text:line-break/>Séance 21 : <text:line-break/>Manipulation lire avec les outils.<text:line-break/><text:line-break/>Séance 22 : <text:line-break/>Réaliser un gâteau d’anniversaire (en forme de disque) et planter de vraies bougies. C’est pour un enfant qui a 2 ans.<text:line-break/><text:line-break/>Séance 23 : <text:line-break/>Réaliser un gâteau d’anniversaire (en forme de disque) et modeler les bougies. C’est pour un enfant qui a 2 ans.<text:line-break/><text:line-break/>Séance 24 : <text:line-break/>Réaliser des petites boules pour faire les pétales de la fleur (A4 plastifiée)<text:line-break/><text:line-break/>Séance 25 : <text:line-break/>Réaliser une fleur (cœur + pétales)<text:line-break/><text:line-break/>Séance 26 : <text:line-break/>Manipulation lire avec les outils.<text:line-break/><text:line-break/>Séance 27 : <text:line-break/>Réaliser un soleil (disque + rayons)<text:line-break/><text:line-break/>Séance 28 : <text:line-break/>Compléter le bonhomme (A4 plastifiée) : yeux, nez, ouche, membres, cheveux…<text:line-break/><text:line-break/>Séance 29 : <text:line-break/>Réaliser un bonhomme sans fond<text:line-break/><text:line-break/>Séance 30 : <text:line-break/>Manipulation libre avec les outils.<text:line-break/><text:line-break/><text:line-break/><text:line-break/>PROGRESSION PETITE SECTION<text:line-break/><text:line-break/><text:line-break/>Séance 1 : <text:line-break/>Atelier autonome : manipulation libre <text:line-break/><text:line-break/>Séance 2 : <text:line-break/>Réaliser des petites boules et les aplatir<text:line-break/>Sur une A4 plastifiée : mettre des pommes dans l’arbre<text:line-break/><text:line-break/>Séance 3 : <text:line-break/>Réaliser un gâteau d’anniversaire et planter de vraies bougies pour un enfant qui a 2 ans.<text:line-break/><text:line-break/>Séance 4 : <text:line-break/>Sur une A4 plastifiée, faire les rayons du soleil autour du rond en utilisant le principe des petites saucisses.<text:line-break/><text:line-break/>Séance 5 : <text:line-break/>Fabriquer 2 saucisses et 2 boules de glace.<text:line-break/><text:line-break/>Séance 6 : <text:line-break/>Placer des boules dans le chapeau du champignon (A4 plastifiée).<text:line-break/><text:line-break/>Séance 7 : <text:line-break/>Atelier autonome : manipulation libre <text:line-break/><text:line-break/>Séance 8 : <text:line-break/>Placer des colombins régulièrement entre les deux montants de l’échelle(A4 plastifiée).<text:line-break/><text:line-break/>Séance 9 : <text:line-break/>Faire une très longue saucisse fine et l’enrouler pour faire un escargot<text:line-break/><text:line-break/>Séance 10 : <text:line-break/>Compléter le bonhomme (A4 plastifiée) : placer des boules et des colombins pour représenter les yeux, le nez, la ouche, les cheveux et les membres.<text:line-break/><text:line-break/>Séance 11 : <text:line-break/>Réaliser un bonhomme sans support.<text:line-break/><text:line-break/>Séance 12 : <text:line-break/>Placer des boules en les aplatissant pour former le feuillage autour des branches (A4 plastifiée).<text:line-break/><text:line-break/>Séance 13 : <text:line-break/>Réaliser un gâteau d’anniversaire et planter de vraies bougies pour un enfant qui a 3 ans.<text:line-break/><text:line-break/><text:line-break/>Séance 14 : <text:line-break/>Manipulation libre avec outils<text:line-break/><text:line-break/>Séance 15 : <text:line-break/>Décorer la couronne (A4 plastifiée) en alternant boules et colombins en alignement.<text:line-break/><text:line-break/>Séance 16 : <text:line-break/>Réaliser une grosse boule, l’aplatir. C’est une galette.<text:line-break/>On va cacher la fève (un jeton) sous la galette.<text:line-break/><text:line-break/>Séance 17 : <text:line-break/>Décorer l’ananas en plaçant une boule dans chaque case (A4 plastifiée).<text:line-break/><text:line-break/>Séance 18 : <text:line-break/>Réaliser un gâteau d’anniversaire en se fabriquant ses bougies (volume) pour un enfant qui a 3 ans.<text:line-break/><text:line-break/>Séance 19 : <text:line-break/>Le bonhomme de neige (A4 plastifiée) : Placer des boules et des colombins pour représenter les yeux, le nez, la bouche, les boutons sur le ventre et le chapeau.<text:line-break/><text:line-break/>Séance 20 : <text:line-break/>Réaliser une grosse boule, l’aplatir et utiliser les emporte-pièces.<text:line-break/><text:line-break/>Séance 21 : <text:line-break/>Réaliser un bonhomme sans support.<text:line-break/><text:line-break/>Séance 22 : <text:line-break/>Realiser un gâteau d’anniversaire (avec de vraies bougies) pour un enfant qui a 4 ans.<text:line-break/><text:line-break/>Séance 23 : <text:line-break/>Former les pétales en plaçant des boules tout autour du cœur de la fleur (A4 plastifiée).<text:line-break/><text:line-break/>Séance 24 : <text:line-break/>Réaliser une fleur sans support.<text:line-break/><text:line-break/>Séance 25 : <text:line-break/>Former les pétales en plaçant des colombins tout autour du cœur de la fleur (A4 plastifiée).<text:line-break/><text:line-break/>Séance 26 : <text:line-break/>Réaliser 2 fleurs sans support (technique du colombin).<text:line-break/><text:line-break/>Séance 27 : <text:line-break/>Placer des colomins en les orientant correctement pôur représenter les piquants du hérisson (A4 plastifiée).<text:line-break/><text:line-break/>Séance 28 : <text:line-break/>Réaliser un bonhomme.<text:line-break/><text:line-break/>Séance 29 : <text:line-break/>Placer des fleurs dans le vase, avec les tiges (A4 plastifiée)<text:line-break/><text:line-break/>Séance 30 : <text:line-break/>Manipulation libre avec les outils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0-12-17T18:38:43</meta:creation-date>
    <dc:creator>deborah girard</dc:creator>
    <dc:date>2010-12-17T18:39:41</dc:date>
    <dc:language>fr-FR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" meta:word-count="954" meta:character-count="6228"/>
  </office:meta>
</office:document-meta>
</file>