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904cm" style:rel-column-width="2780*"/>
    </style:style>
    <style:style style:name="Tableau3.B" style:family="table-column">
      <style:table-column-properties style:column-width="12.097cm" style:rel-column-width="6858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921cm" style:rel-column-width="2790*"/>
    </style:style>
    <style:style style:name="Tableau4.B" style:family="table-column">
      <style:table-column-properties style:column-width="12.079cm" style:rel-column-width="6848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s du motif au cinéma</text:p>
      <text:p text:style-name="P1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Fonctions génériques</text:p>
          </table:table-cell>
        </table:table-row>
        <table:table-row>
          <table:table-cell table:style-name="Tableau1.A2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Fonctions symboliques</text:p>
          </table:table-cell>
        </table:table-row>
        <table:table-row>
          <table:table-cell table:style-name="Tableau2.A2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Fonctions narratives</text:p>
          </table:table-cell>
          <table:covered-table-cell/>
        </table:table-row>
        <table:table-row>
          <table:table-cell table:style-name="Tableau3.A2" office:value-type="string">
            <text:p text:style-name="P3">Cadre à l'action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Ressort narratif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Ponctuation du récit</text:p>
          </table:table-cell>
          <table:table-cell table:style-name="Tableau3.B2" office:value-type="string">
            <text:p text:style-name="P3"/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">Fonctions esthétiques</text:p>
          </table:table-cell>
          <table:covered-table-cell/>
        </table:table-row>
        <table:table-row>
          <table:table-cell table:style-name="Tableau4.A2" office:value-type="string">
            <text:p text:style-name="P3">Effet visuel </text:p>
          </table:table-cell>
          <table:table-cell table:style-name="Tableau4.B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Effet sonore</text:p>
          </table:table-cell>
          <table:table-cell table:style-name="Tableau4.B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Effet audiovisuel</text:p>
          </table:table-cell>
          <table:table-cell table:style-name="Tableau4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ore ZUERAS</meta:initial-creator>
    <meta:creation-date>2018-01-05T16:23:41.89</meta:creation-date>
    <meta:document-statistic meta:table-count="4" meta:image-count="0" meta:object-count="0" meta:page-count="1" meta:paragraph-count="11" meta:word-count="27" meta:character-count="204"/>
    <dc:date>2018-01-05T19:45:56.91</dc:date>
    <dc:creator>Aurore ZUERAS</dc:creator>
    <meta:editing-duration>PT3H7M4S</meta:editing-duration>
    <meta:editing-cycles>1</meta:editing-cycles>
    <meta:generator>OpenOffice/4.1.2$Win32 OpenOffice.org_project/412m3$Build-9782</meta:generator>
  </office:meta>
</office:document-meta>
</file>