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TE149D1B8t00" svg:font-family="TTE149D1B8t00"/>
    <style:font-face style:name="TTE14B4620t00" svg:font-family="TTE14B4620t00"/>
    <style:font-face style:name="TTE16497A8t00" svg:font-family="TTE16497A8t00"/>
    <style:font-face style:name="TTE16679C0t00" svg:font-family="TTE16679C0t00"/>
    <style:font-face style:name="TTE16B13B0t00" svg:font-family="TTE16B13B0t00"/>
    <style:font-face style:name="TTE1E3A468t00" svg:font-family="TTE1E3A468t00"/>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list-style-name="">
      <style:paragraph-properties fo:text-align="start" style:justify-single-word="false" style:text-autospace="none"/>
      <style:text-properties style:font-name="Arial Black" fo:font-size="12pt" style:font-name-asian="TTE149D1B8t00" style:font-size-asian="12pt" style:font-name-complex="TTE149D1B8t00" style:font-size-complex="12pt"/>
    </style:style>
    <style:style style:name="P2" style:family="paragraph" style:parent-style-name="Standard" style:list-style-name="">
      <style:paragraph-properties fo:text-align="start" style:justify-single-word="false" style:text-autospace="none"/>
      <style:text-properties style:font-name="Arial Black" fo:font-size="12pt" style:font-name-asian="TTE16497A8t00" style:font-size-asian="12pt" style:font-name-complex="TTE16497A8t00" style:font-size-complex="12pt"/>
    </style:style>
    <style:style style:name="P3" style:family="paragraph" style:parent-style-name="Standard" style:list-style-name="">
      <style:paragraph-properties fo:text-align="start" style:justify-single-word="false" style:text-autospace="none"/>
      <style:text-properties style:font-name="Arial Black" fo:font-size="12pt" style:font-name-asian="TTE14B4620t00" style:font-size-asian="12pt" style:font-name-complex="TTE14B4620t00" style:font-size-complex="12pt"/>
    </style:style>
    <style:style style:name="P4" style:family="paragraph" style:parent-style-name="Standard" style:list-style-name="">
      <style:paragraph-properties fo:text-align="start" style:justify-single-word="false" style:text-autospace="none"/>
      <style:text-properties style:font-name="Arial Black" fo:font-size="12pt" style:font-name-asian="TTE16679C0t00" style:font-size-asian="12pt" style:font-name-complex="TTE16679C0t00" style:font-size-complex="12pt"/>
    </style:style>
    <style:style style:name="P5" style:family="paragraph" style:parent-style-name="Standard" style:list-style-name="">
      <style:paragraph-properties fo:text-align="start" style:justify-single-word="false" style:text-autospace="none"/>
      <style:text-properties style:font-name="Arial Black" fo:font-size="12pt" style:font-name-asian="TTE16B13B0t00" style:font-size-asian="12pt" style:font-name-complex="TTE16B13B0t00" style:font-size-complex="12pt"/>
    </style:style>
    <style:style style:name="P6" style:family="paragraph" style:parent-style-name="Standard" style:list-style-name="L1">
      <style:paragraph-properties fo:text-align="start" style:justify-single-word="false" style:text-autospace="none"/>
      <style:text-properties style:font-name="Arial Black" fo:font-size="12pt" style:font-name-asian="TTE16B13B0t00" style:font-size-asian="12pt" style:font-name-complex="TTE16B13B0t00" style:font-size-complex="12pt"/>
    </style:style>
    <style:style style:name="P7" style:family="paragraph" style:parent-style-name="Standard">
      <style:paragraph-properties fo:text-align="start" style:justify-single-word="false" style:text-autospace="none"/>
      <style:text-properties style:font-name="Arial Black" fo:font-size="12pt" style:font-name-asian="TTE16B13B0t00" style:font-size-asian="12pt" style:font-name-complex="TTE16B13B0t00" style:font-size-complex="12pt"/>
    </style:style>
    <style:style style:name="P8" style:family="paragraph" style:parent-style-name="Standard" style:master-page-name="">
      <style:paragraph-properties fo:margin-left="1.085cm" fo:margin-right="0cm" fo:text-indent="0cm" style:auto-text-indent="false" style:page-number="auto"/>
    </style:style>
    <style:style style:name="P9" style:family="paragraph" style:parent-style-name="Standard">
      <style:paragraph-properties fo:margin-left="1.085cm" fo:margin-right="0cm" fo:text-indent="0cm" style:auto-text-indent="false"/>
    </style:style>
    <style:style style:name="P10" style:family="paragraph" style:parent-style-name="Standard">
      <style:paragraph-properties fo:margin-left="1.085cm" fo:margin-right="0cm" fo:text-indent="0cm" style:auto-text-indent="false"/>
      <style:text-properties style:font-name="Arial Black" fo:font-size="12pt" style:font-name-asian="TTE1E3A468t00" style:font-size-asian="12pt" style:font-name-complex="TTE1E3A468t00" style:font-size-complex="12pt"/>
    </style:style>
    <style:style style:name="P11" style:family="paragraph" style:parent-style-name="Standard" style:list-style-name="">
      <style:paragraph-properties fo:margin-left="1.085cm" fo:margin-right="0cm" fo:text-align="start" style:justify-single-word="false" fo:text-indent="0cm" style:auto-text-indent="false" style:text-autospace="none"/>
      <style:text-properties style:font-name="Arial Black" fo:font-size="12pt" style:font-name-asian="TTE14B4620t00" style:font-size-asian="12pt" style:font-name-complex="TTE14B4620t00" style:font-size-complex="12pt"/>
    </style:style>
    <style:style style:name="P12" style:family="paragraph" style:parent-style-name="Standard" style:list-style-name="" style:master-page-name="">
      <style:paragraph-properties fo:margin-left="1.085cm" fo:margin-right="0cm" fo:text-align="start" style:justify-single-word="false" fo:text-indent="0cm" style:auto-text-indent="false" style:page-number="auto" style:text-autospace="none"/>
      <style:text-properties style:font-name="Arial Black" fo:font-size="12pt" style:font-name-asian="TTE14B4620t00" style:font-size-asian="12pt" style:font-name-complex="TTE14B4620t00" style:font-size-complex="12pt"/>
    </style:style>
    <style:style style:name="P13" style:family="paragraph" style:parent-style-name="Standard" style:list-style-name="" style:master-page-name="">
      <style:paragraph-properties fo:margin-left="1.085cm" fo:margin-right="0cm" fo:text-align="start" style:justify-single-word="false" fo:text-indent="0cm" style:auto-text-indent="false" style:page-number="auto" style:text-autospace="none"/>
      <style:text-properties style:font-name="Arial Black" fo:font-size="12pt" style:font-name-asian="TTE14B4620t00" style:font-size-asian="12pt" style:font-name-complex="TTE14B4620t00" style:font-size-complex="12pt"/>
    </style:style>
    <style:style style:name="P14" style:family="paragraph" style:parent-style-name="Standard" style:list-style-name="" style:master-page-name="">
      <style:paragraph-properties fo:margin-left="0.953cm" fo:margin-right="0cm" fo:text-align="start" style:justify-single-word="false" fo:text-indent="0cm" style:auto-text-indent="false" style:page-number="auto" style:text-autospace="none"/>
      <style:text-properties style:font-name="Arial Black" fo:font-size="12pt" style:font-name-asian="TTE14B4620t00" style:font-size-asian="12pt" style:font-name-complex="TTE14B4620t00" style:font-size-complex="12pt"/>
    </style:style>
    <style:style style:name="P15" style:family="paragraph" style:parent-style-name="Standard" style:list-style-name="" style:master-page-name="">
      <style:paragraph-properties fo:margin-left="0.953cm" fo:margin-right="0cm" fo:text-align="start" style:justify-single-word="false" fo:text-indent="0cm" style:auto-text-indent="false" style:page-number="auto" style:text-autospace="none"/>
      <style:text-properties style:font-name="Arial Black" fo:font-size="12pt" style:font-name-asian="TTE14B4620t00" style:font-size-asian="12pt" style:font-name-complex="TTE14B4620t00" style:font-size-complex="12pt"/>
    </style:style>
    <style:style style:name="P16" style:family="paragraph" style:parent-style-name="Standard" style:list-style-name="" style:master-page-name="">
      <style:paragraph-properties fo:margin-left="0.953cm" fo:margin-right="0cm" fo:text-align="start" style:justify-single-word="false" fo:text-indent="0cm" style:auto-text-indent="false" style:page-number="auto" style:text-autospace="none"/>
      <style:text-properties style:font-name="Arial Black" fo:font-size="12pt" style:font-name-asian="TTE14B4620t00" style:font-size-asian="12pt" style:font-name-complex="TTE14B4620t00" style:font-size-complex="12pt"/>
    </style:style>
    <style:style style:name="P17" style:family="paragraph" style:parent-style-name="Standard" style:list-style-name="" style:master-page-name="">
      <style:paragraph-properties fo:margin-left="0.953cm" fo:margin-right="0cm" fo:text-align="start" style:justify-single-word="false" fo:text-indent="0cm" style:auto-text-indent="false" style:page-number="auto" style:text-autospace="none"/>
      <style:text-properties style:font-name="Arial Black" fo:font-size="12pt" style:font-name-asian="TTE1E3A468t00" style:font-size-asian="12pt" style:font-name-complex="TTE1E3A468t00" style:font-size-complex="12pt"/>
    </style:style>
    <style:style style:name="P18" style:family="paragraph" style:parent-style-name="Standard" style:list-style-name="" style:master-page-name="">
      <style:paragraph-properties fo:margin-left="0.953cm" fo:margin-right="0cm" fo:text-align="start" style:justify-single-word="false" fo:text-indent="0cm" style:auto-text-indent="false" style:page-number="auto" style:text-autospace="none"/>
      <style:text-properties style:font-name="Arial Black" fo:font-size="12pt" style:font-name-asian="TTE14B4620t00" style:font-size-asian="12pt" style:font-name-complex="TTE14B4620t00" style:font-size-complex="12pt"/>
    </style:style>
    <style:style style:name="P19" style:family="paragraph" style:parent-style-name="Standard" style:list-style-name="" style:master-page-name="">
      <style:paragraph-properties fo:margin-left="0.953cm" fo:margin-right="0cm" fo:text-align="start" style:justify-single-word="false" fo:text-indent="0cm" style:auto-text-indent="false" style:page-number="auto" style:text-autospace="none"/>
      <style:text-properties style:font-name="Arial Black" fo:font-size="12pt" style:font-name-asian="TTE1E3A468t00" style:font-size-asian="12pt" style:font-name-complex="TTE1E3A468t00" style:font-size-complex="12pt"/>
    </style:style>
    <style:style style:name="P20" style:family="paragraph" style:parent-style-name="Standard" style:list-style-name="" style:master-page-name="">
      <style:paragraph-properties fo:margin-left="0.953cm" fo:margin-right="0cm" fo:text-align="start" style:justify-single-word="false" fo:text-indent="0cm" style:auto-text-indent="false" style:page-number="auto" style:text-autospace="none"/>
      <style:text-properties style:font-name="Arial Black" fo:font-size="12pt" style:font-name-asian="TTE14B4620t00" style:font-size-asian="12pt" style:font-name-complex="TTE14B4620t00" style:font-size-complex="12pt"/>
    </style:style>
    <style:style style:name="P21" style:family="paragraph" style:parent-style-name="Standard" style:list-style-name="">
      <style:paragraph-properties fo:margin-left="0.953cm" fo:margin-right="0cm" fo:text-align="start" style:justify-single-word="false" fo:text-indent="0cm" style:auto-text-indent="false" style:text-autospace="none"/>
      <style:text-properties style:font-name="Arial Black" fo:font-size="12pt" style:font-name-asian="TTE14B4620t00" style:font-size-asian="12pt" style:font-name-complex="TTE14B4620t00" style:font-size-complex="12pt"/>
    </style:style>
    <style:style style:name="P22" style:family="paragraph" style:parent-style-name="Standard" style:list-style-name="">
      <style:paragraph-properties fo:margin-left="0.953cm" fo:margin-right="0cm" fo:text-align="start" style:justify-single-word="false" fo:text-indent="0cm" style:auto-text-indent="false" style:text-autospace="none"/>
      <style:text-properties style:font-name="Arial Black" fo:font-size="12pt" style:font-name-asian="TTE1E3A468t00" style:font-size-asian="12pt" style:font-name-complex="TTE1E3A468t00" style:font-size-complex="12pt"/>
    </style:style>
    <style:style style:name="P23" style:family="paragraph" style:parent-style-name="Standard" style:list-style-name="" style:master-page-name="">
      <style:paragraph-properties fo:margin-left="0.953cm" fo:margin-right="0cm" fo:text-align="start" style:justify-single-word="false" fo:text-indent="0cm" style:auto-text-indent="false" style:page-number="auto" style:text-autospace="none"/>
      <style:text-properties style:font-name="Arial Black" fo:font-size="12pt" style:font-name-asian="TTE14B4620t00" style:font-size-asian="12pt" style:font-name-complex="TTE14B4620t00" style:font-size-complex="12pt"/>
    </style:style>
    <style:style style:name="P24" style:family="paragraph" style:parent-style-name="Standard" style:list-style-name="" style:master-page-name="">
      <style:paragraph-properties fo:margin-left="0.953cm" fo:margin-right="0cm" fo:text-align="start" style:justify-single-word="false" fo:text-indent="0cm" style:auto-text-indent="false" style:page-number="auto" style:text-autospace="none"/>
      <style:text-properties style:font-name="Arial Black" fo:font-size="12pt" style:font-name-asian="TTE14B4620t00" style:font-size-asian="12pt" style:font-name-complex="TTE14B4620t00" style:font-size-complex="12pt"/>
    </style:style>
    <style:style style:name="P25" style:family="paragraph" style:parent-style-name="Standard" style:list-style-name="" style:master-page-name="">
      <style:paragraph-properties fo:margin-left="0.979cm" fo:margin-right="0cm" fo:text-align="start" style:justify-single-word="false" fo:text-indent="0cm" style:auto-text-indent="false" style:page-number="auto" style:text-autospace="none"/>
      <style:text-properties style:font-name="Arial Black" fo:font-size="12pt" style:font-name-asian="TTE14B4620t00" style:font-size-asian="12pt" style:font-name-complex="TTE14B4620t00" style:font-size-complex="12pt"/>
    </style:style>
    <style:style style:name="P26" style:family="paragraph" style:parent-style-name="Standard" style:list-style-name="" style:master-page-name="">
      <style:paragraph-properties fo:margin-left="0.979cm" fo:margin-right="0cm" fo:text-align="start" style:justify-single-word="false" fo:text-indent="0cm" style:auto-text-indent="false" style:page-number="auto" style:text-autospace="none"/>
      <style:text-properties style:font-name="Arial Black" fo:font-size="12pt" style:font-name-asian="TTE14B4620t00" style:font-size-asian="12pt" style:font-name-complex="TTE14B4620t00" style:font-size-complex="12pt"/>
    </style:style>
    <style:style style:name="P27" style:family="paragraph" style:parent-style-name="Standard" style:list-style-name="" style:master-page-name="">
      <style:paragraph-properties fo:margin-left="0.979cm" fo:margin-right="0cm" fo:text-align="start" style:justify-single-word="false" fo:text-indent="0cm" style:auto-text-indent="false" style:page-number="auto" style:text-autospace="none"/>
      <style:text-properties style:font-name="Arial Black" fo:font-size="12pt" style:font-name-asian="TTE14B4620t00" style:font-size-asian="12pt" style:font-name-complex="TTE14B4620t00" style:font-size-complex="12pt"/>
    </style:style>
    <style:style style:name="P28" style:family="paragraph" style:parent-style-name="Standard" style:list-style-name="" style:master-page-name="">
      <style:paragraph-properties fo:margin-left="0.979cm" fo:margin-right="0cm" fo:text-align="start" style:justify-single-word="false" fo:text-indent="0cm" style:auto-text-indent="false" style:page-number="auto" style:text-autospace="none"/>
      <style:text-properties style:font-name="Arial Black" fo:font-size="12pt" style:font-name-asian="TTE1E3A468t00" style:font-size-asian="12pt" style:font-name-complex="TTE1E3A468t00" style:font-size-complex="12pt"/>
    </style:style>
    <style:style style:name="P29" style:family="paragraph" style:parent-style-name="Standard" style:list-style-name="" style:master-page-name="">
      <style:paragraph-properties fo:margin-left="0.979cm" fo:margin-right="0cm" fo:text-align="start" style:justify-single-word="false" fo:text-indent="0cm" style:auto-text-indent="false" style:page-number="auto" style:text-autospace="none"/>
      <style:text-properties style:font-name="Arial Black" fo:font-size="12pt" style:font-name-asian="TTE14B4620t00" style:font-size-asian="12pt" style:font-name-complex="TTE14B4620t00" style:font-size-complex="12pt"/>
    </style:style>
    <style:style style:name="P30" style:family="paragraph" style:parent-style-name="Standard" style:list-style-name="">
      <style:paragraph-properties fo:margin-left="0.979cm" fo:margin-right="0cm" fo:text-align="start" style:justify-single-word="false" fo:text-indent="0cm" style:auto-text-indent="false" style:text-autospace="none"/>
      <style:text-properties style:font-name="Arial Black" fo:font-size="12pt" style:font-name-asian="TTE14B4620t00" style:font-size-asian="12pt" style:font-name-complex="TTE14B4620t00" style:font-size-complex="12pt"/>
    </style:style>
    <style:style style:name="P31" style:family="paragraph" style:parent-style-name="Standard" style:list-style-name="">
      <style:paragraph-properties fo:margin-left="0.979cm" fo:margin-right="0cm" fo:text-align="start" style:justify-single-word="false" fo:text-indent="0cm" style:auto-text-indent="false" style:text-autospace="none"/>
      <style:text-properties style:font-name="Arial Black" fo:font-size="12pt" style:font-size-asian="12pt" style:font-size-complex="12pt"/>
    </style:style>
    <style:style style:name="P32" style:family="paragraph" style:parent-style-name="Standard" style:list-style-name="" style:master-page-name="">
      <style:paragraph-properties fo:margin-left="0.979cm" fo:margin-right="0cm" fo:text-align="start" style:justify-single-word="false" fo:text-indent="0cm" style:auto-text-indent="false" style:page-number="auto" style:text-autospace="none"/>
      <style:text-properties style:font-name="Arial Black" fo:font-size="12pt" style:font-name-asian="TTE14B4620t00" style:font-size-asian="12pt" style:font-name-complex="TTE14B4620t00" style:font-size-complex="12pt"/>
    </style:style>
    <style:style style:name="P33" style:family="paragraph" style:parent-style-name="Standard" style:list-style-name="" style:master-page-name="">
      <style:paragraph-properties fo:margin-left="0.926cm" fo:margin-right="0cm" fo:text-align="start" style:justify-single-word="false" fo:text-indent="0cm" style:auto-text-indent="false" style:page-number="auto" style:text-autospace="none"/>
      <style:text-properties style:font-name="Arial Black" fo:font-size="12pt" style:font-name-asian="TTE14B4620t00" style:font-size-asian="12pt" style:font-name-complex="TTE14B4620t00" style:font-size-complex="12pt"/>
    </style:style>
    <style:style style:name="P34" style:family="paragraph" style:parent-style-name="Standard" style:list-style-name="" style:master-page-name="">
      <style:paragraph-properties fo:margin-left="0.926cm" fo:margin-right="0cm" fo:text-align="start" style:justify-single-word="false" fo:text-indent="0cm" style:auto-text-indent="false" style:page-number="auto" style:text-autospace="none"/>
      <style:text-properties style:font-name="Arial Black" fo:font-size="12pt" style:font-name-asian="TTE14B4620t00" style:font-size-asian="12pt" style:font-name-complex="TTE14B4620t00" style:font-size-complex="12pt"/>
    </style:style>
    <style:style style:name="P35" style:family="paragraph" style:parent-style-name="Standard" style:list-style-name="">
      <style:paragraph-properties fo:margin-left="0.926cm" fo:margin-right="0cm" fo:text-align="start" style:justify-single-word="false" fo:text-indent="0cm" style:auto-text-indent="false" style:text-autospace="none"/>
      <style:text-properties style:font-name="Arial Black" fo:font-size="12pt" style:font-name-asian="TTE14B4620t00" style:font-size-asian="12pt" style:font-name-complex="TTE14B4620t00" style:font-size-complex="12pt"/>
    </style:style>
    <style:style style:name="P36" style:family="paragraph" style:parent-style-name="Standard" style:list-style-name="L2" style:master-page-name="">
      <style:paragraph-properties fo:margin-left="1.032cm" fo:margin-right="0cm" fo:text-align="start" style:justify-single-word="false" fo:text-indent="0cm" style:auto-text-indent="false" style:page-number="auto" style:text-autospace="none"/>
      <style:text-properties style:font-name="Arial Black" fo:font-size="12pt" style:font-name-asian="TTE16B13B0t00" style:font-size-asian="12pt" style:font-name-complex="TTE16B13B0t00" style:font-size-complex="12pt"/>
    </style:style>
    <style:style style:name="P37" style:family="paragraph" style:parent-style-name="Standard" style:list-style-name="" style:master-page-name="">
      <style:paragraph-properties fo:margin-left="1.032cm" fo:margin-right="0cm" fo:text-align="start" style:justify-single-word="false" fo:text-indent="0cm" style:auto-text-indent="false" style:page-number="auto" style:text-autospace="none"/>
      <style:text-properties style:font-name="Arial Black" fo:font-size="12pt" style:font-name-asian="TTE14B4620t00" style:font-size-asian="12pt" style:font-name-complex="TTE14B4620t00" style:font-size-complex="12pt"/>
    </style:style>
    <style:style style:name="P38" style:family="paragraph" style:parent-style-name="Standard" style:list-style-name="" style:master-page-name="">
      <style:paragraph-properties fo:margin-left="1.032cm" fo:margin-right="0cm" fo:text-align="start" style:justify-single-word="false" fo:text-indent="0cm" style:auto-text-indent="false" style:page-number="auto" style:text-autospace="none"/>
      <style:text-properties style:font-name="Arial Black" fo:font-size="12pt" style:font-name-asian="TTE14B4620t00" style:font-size-asian="12pt" style:font-name-complex="TTE14B4620t00" style:font-size-complex="12pt"/>
    </style:style>
    <style:style style:name="P39" style:family="paragraph" style:parent-style-name="Standard" style:list-style-name="L2">
      <style:paragraph-properties fo:margin-left="1.032cm" fo:margin-right="0cm" fo:text-align="start" style:justify-single-word="false" fo:text-indent="0cm" style:auto-text-indent="false" style:text-autospace="none"/>
      <style:text-properties style:font-name="Arial Black" fo:font-size="12pt" style:font-name-asian="TTE16B13B0t00" style:font-size-asian="12pt" style:font-name-complex="TTE16B13B0t00" style:font-size-complex="12pt"/>
    </style:style>
    <style:style style:name="P40" style:family="paragraph" style:parent-style-name="Standard" style:list-style-name="">
      <style:paragraph-properties fo:margin-left="1.032cm" fo:margin-right="0cm" fo:text-align="start" style:justify-single-word="false" fo:text-indent="0cm" style:auto-text-indent="false" style:text-autospace="none"/>
      <style:text-properties style:font-name="Arial Black" fo:font-size="12pt" style:font-name-asian="TTE14B4620t00" style:font-size-asian="12pt" style:font-name-complex="TTE14B4620t00" style:font-size-complex="12pt"/>
    </style:style>
    <style:style style:name="P41" style:family="paragraph" style:parent-style-name="Standard" style:list-style-name="">
      <style:paragraph-properties fo:margin-left="1.032cm" fo:margin-right="0cm" fo:text-align="start" style:justify-single-word="false" fo:text-indent="0cm" style:auto-text-indent="false" style:text-autospace="none"/>
      <style:text-properties style:font-name="Arial Black" fo:font-size="12pt" style:font-name-asian="TTE1E3A468t00" style:font-size-asian="12pt" style:font-name-complex="TTE1E3A468t00" style:font-size-complex="12pt"/>
    </style:style>
    <style:style style:name="P42" style:family="paragraph" style:parent-style-name="Standard" style:list-style-name="" style:master-page-name="">
      <style:paragraph-properties fo:margin-left="1.058cm" fo:margin-right="0cm" fo:text-align="start" style:justify-single-word="false" fo:text-indent="0cm" style:auto-text-indent="false" style:page-number="auto" style:text-autospace="none"/>
      <style:text-properties style:font-name="Arial Black" fo:font-size="12pt" style:font-name-asian="TTE1E3A468t00" style:font-size-asian="12pt" style:font-name-complex="TTE1E3A468t00" style:font-size-complex="12pt"/>
    </style:style>
    <style:style style:name="P43" style:family="paragraph" style:parent-style-name="Standard" style:list-style-name="" style:master-page-name="">
      <style:paragraph-properties fo:margin-left="1.005cm" fo:margin-right="0cm" fo:text-align="start" style:justify-single-word="false" fo:text-indent="0cm" style:auto-text-indent="false" style:page-number="auto" style:text-autospace="none"/>
      <style:text-properties style:font-name="Arial Black" fo:font-size="12pt" style:font-name-asian="TTE14B4620t00" style:font-size-asian="12pt" style:font-name-complex="TTE14B4620t00" style:font-size-complex="12pt"/>
    </style:style>
    <style:style style:name="T1" style:family="text">
      <style:text-properties style:font-name="TTE14B4620t00" fo:font-size="11.5pt" style:font-name-asian="TTE14B4620t00" style:font-size-asian="11.5pt" style:font-name-complex="TTE14B4620t00" style:font-size-complex="11.5pt"/>
    </style:style>
    <style:style style:name="T2" style:family="text">
      <style:text-properties style:font-name="TTE14B4620t00" fo:font-size="7.5pt" style:font-name-asian="TTE14B4620t00" style:font-size-asian="7.5pt" style:font-name-complex="TTE14B4620t00" style:font-size-complex="7.5pt"/>
    </style:style>
    <style:style style:name="T3" style:family="text">
      <style:text-properties style:font-name="TTE14B4620t00" fo:font-size="6pt" style:font-name-asian="TTE14B4620t00" style:font-size-asian="6pt" style:font-name-complex="TTE14B4620t00" style:font-size-complex="6pt"/>
    </style:style>
    <style:style style:name="T4" style:family="text">
      <style:text-properties style:font-name="TTE14B4620t00" fo:font-size="9.5pt" style:font-name-asian="TTE14B4620t00" style:font-size-asian="9.5pt" style:font-name-complex="TTE14B4620t00" style:font-size-complex="9.5pt"/>
    </style:style>
    <style:style style:name="T5" style:family="text">
      <style:text-properties style:font-name="TTE16B13B0t00" fo:font-size="11.5pt" style:font-name-asian="TTE16B13B0t00" style:font-size-asian="11.5pt" style:font-name-complex="TTE16B13B0t00" style:font-size-complex="11.5pt"/>
    </style:style>
    <style:style style:name="T6" style:family="text">
      <style:text-properties fo:font-size="11.5pt" style:font-name-asian="TTE14B4620t00" style:font-size-asian="11.5pt" style:font-name-complex="TTE14B4620t00" style:font-size-complex="11.5pt"/>
    </style:style>
    <style:style style:name="T7" style:family="text">
      <style:text-properties fo:font-size="11.5pt" style:font-name-asian="TTE16B13B0t00" style:font-size-asian="11.5pt" style:font-name-complex="TTE16B13B0t00" style:font-size-complex="11.5pt"/>
    </style:style>
    <style:style style:name="T8" style:family="text">
      <style:text-properties fo:font-size="7.5pt" style:font-name-asian="TTE14B4620t00" style:font-size-asian="7.5pt" style:font-name-complex="TTE14B4620t00" style:font-size-complex="7.5pt"/>
    </style:style>
    <style:style style:name="T9" style:family="text">
      <style:text-properties fo:font-size="6pt" style:font-name-asian="TTE14B4620t00" style:font-size-asian="6pt" style:font-name-complex="TTE14B4620t00" style:font-size-complex="6pt"/>
    </style:style>
    <style:style style:name="T10" style:family="text">
      <style:text-properties fo:font-size="9.5pt" style:font-name-asian="TTE14B4620t00" style:font-size-asian="9.5pt" style:font-name-complex="TTE14B4620t00" style:font-size-complex="9.5pt"/>
    </style:style>
    <style:style style:name="T11" style:family="text">
      <style:text-properties style:font-name-asian="TTE14B4620t00" style:font-name-complex="TTE14B4620t00"/>
    </style:style>
    <style:style style:name="T12" style:family="text">
      <style:text-properties style:font-name-asian="TTE16B13B0t00" style:font-name-complex="TTE16B13B0t00"/>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
      <text:p text:style-name="P9"/>
      <text:p text:style-name="P10">Parlement européen</text:p>
      <text:p text:style-name="P1"><text:s text:c="13"/>2014 - 2019</text:p>
      <text:p text:style-name="P2"><text:s text:c="8"/>Commission des pétitions</text:p>
      <text:p text:style-name="P3"><text:s text:c="8"/>30.6.2015</text:p>
      <text:p text:style-name="P4"><text:s text:c="42"/>COMMUNICATION AUX MEMBRES</text:p>
      <text:p text:style-name="P42"><text:span text:style-name="T11"><text:s text:c="5"/>Objet: </text:span><text:span text:style-name="T12">Pétition 0193/2012 présentée par Erick Labrousse, de nationalité française, au nom du "Groupement pour le respect des fuseaux en Europe", sur les seuils visés par la directive 2008/50/CE du Parlement européen et du <text:s text:c="3"/>Conseil</text:span></text:p>
      <text:p text:style-name="P5"><text:s text:c="6"/>concernant la qualité de l'air ambiant et un air pur pour l'Europe, ainsi que</text:p>
      <text:p text:style-name="P5"><text:s text:c="6"/>la protection insuffisante de la santé publique et de l'environnement à cet</text:p>
      <text:p text:style-name="P5"><text:s text:c="6"/>égard</text:p>
      <text:p text:style-name="P5"/>
      <text:list xml:id="list2973869344118110444" text:style-name="L1">
        <text:list-item>
          <text:list>
            <text:list-item>
              <text:p text:style-name="P6">Résumé de la pétition</text:p>
            </text:list-item>
          </text:list>
        </text:list-item>
      </text:list>
      <text:p text:style-name="P7"/>
      <text:p text:style-name="P37"><text:s text:c="5"/>Le pétitionnaire exprime son mécontentement quant aux valeurs cibles et aux objectifs à long</text:p>
      <text:p text:style-name="P14">terme visés par la directive 2008/50/CE du Parlement européen et du Conseil concernant la</text:p>
      <text:p text:style-name="P25">qualité de l'air ambiant et un air pur pour l'Europe. Il critique aussi vertement la manière dont</text:p>
      <text:p text:style-name="P14">la France applique les dispositions en vigueur dans le domaine. Il invite dès lors la</text:p>
      <text:p text:style-name="P25">Commission à prendre des mesures à l'encontre de la France et à appliquer des seuils plus</text:p>
      <text:p text:style-name="P33">sévères.</text:p>
      <text:p text:style-name="P35"/>
      <text:list xml:id="list4715413032237630821" text:style-name="L2">
        <text:list-item>
          <text:p text:style-name="P36">Recevabilité </text:p>
          <text:p text:style-name="P39"><text:span text:style-name="T11">Déclarée recevable le 13 juin 2012. La Commission a été invitée à fournir des informations</text:span></text:p>
        </text:list-item>
      </text:list>
      <text:p text:style-name="P25">(article 216, paragraphe 6, du règlement).</text:p>
      <text:p text:style-name="P17"><text:span text:style-name="T12">3. Réponse de la Commission</text:span><text:span text:style-name="T11">, reçue le 28 septembre 2012</text:span></text:p>
      <text:p text:style-name="P33">La directive 2008/50/CE concernant la qualité de l'air ambiant et un air pur pour l'Europe1</text:p>
      <text:p text:style-name="P28"><text:span text:style-name="T11">fixe une valeur limite horaire de 200 9g/m³ pour le dioxyde d'azote (NO</text:span><text:span text:style-name="T11">2</text:span><text:span text:style-name="T11">), à ne pas dépasser</text:span></text:p>
      <text:p text:style-name="P14">plus de dix-huit fois par année civile, ainsi qu'une valeur limite annuelle de 40 9g/m³. Ces</text:p>
      <text:p text:style-name="P17"><text:span text:style-name="T11">valeurs limites pour le NO2 sont applicables depuis le 1er janvier 2010. En vertu de ladite directive, les États membres ont toutefois la possibilité de notifier à la Commission un report du délai fixé pour l'application des valeurs limites de NO2 jusqu'au 1er janvier 2015, au plus</text:span></text:p>
      <text:p text:style-name="P14">tard. Pour pouvoir bénéficier de ce report de délai, les États membres doivent remplir certaines conditions, et notamment élaborer un plan relatif à la qualité de l'air précisant</text:p>
      <text:p text:style-name="P21"/>
      <text:p text:style-name="P21"><text:soft-page-break/></text:p>
      <text:p text:style-name="P43">comment ils entendent atteindre les valeurs cibles d'ici l'expiration du délai prolongé.</text:p>
      <text:p text:style-name="P12">La Commission examine actuellement la notification adressée par les autorités françaises</text:p>
      <text:p text:style-name="P25">concernant un report du délai fixé pour le respect des valeurs limites pour le dioxyde d'azote</text:p>
      <text:p text:style-name="P25">(lettre du 8 mars 2012). Après un premier examen, la Commission a estimé que la notification</text:p>
      <text:p text:style-name="P30">était incomplète et a demandé des informations complémentaires aux autorités françaises. Ces</text:p>
      <text:p text:style-name="P30">dernières ont fourni ce complément d'information en juin 2012. La Commission dispose de</text:p>
      <text:p text:style-name="P12">neuf mois pour évaluer la notification.</text:p>
      <text:p text:style-name="P11">La Commission a entrepris un examen complet des politiques de l'Union en matière de qualité</text:p>
      <text:p text:style-name="P11">de l'air, qui doit être achevé en 2013. Cet examen visera notamment à actualiser les bases</text:p>
      <text:p text:style-name="P11">scientifiques permettant d'évaluer les incidences sur la santé et sur l'environnement et</text:p>
      <text:p text:style-name="P11">débouchera, le cas échéant, sur de nouvelles propositions ou la révision des propositions</text:p>
      <text:p text:style-name="P14">existantes. Des informations complémentaires sont disponibles sur le site internet consacré à</text:p>
      <text:p text:style-name="P21">cet examen et dans la bibliothèque CIRCA accessible au public à l'adresse suivante:</text:p>
      <text:p text:style-name="P21">http://ec.europa.eu/environment/air/review_air_policy.htm</text:p>
      <text:p text:style-name="P21">Conclusion</text:p>
      <text:p text:style-name="P21">En fonction des conclusions de l'évaluation de la notification des autorités françaises, la</text:p>
      <text:p text:style-name="P21">Commission décidera des éventuelles mesures complémentaires à mettre en place.</text:p>
      <text:p text:style-name="P22"><text:span text:style-name="T12">4. Réponse de la Commission (REV)</text:span><text:span text:style-name="T11">, reçue le 30 avril 2014</text:span></text:p>
      <text:p text:style-name="P21">Par sa décision finale du 22 février 2013 C(2013)920, la Commission a décidé d'émettre des</text:p>
      <text:p text:style-name="P14">objections concernant toutes les zones notifiées par les autorités françaises en vue d'obtenir un</text:p>
      <text:p text:style-name="P21">report du délai fixé pour l'application des valeurs limites pour le dioxyde d'azote.</text:p>
      <text:p text:style-name="P21">D'après le rapport disponible le plus récent concernant l'année 2012, la valeur limite annuelle</text:p>
      <text:p text:style-name="P22"><text:span text:style-name="T11">fixée pour le NO</text:span><text:span text:style-name="T11">2 </text:span><text:span text:style-name="T11">était alors toujours dépassée dans de nombreuses zones françaises. Par</text:span></text:p>
      <text:p text:style-name="P21">conséquent, en février 2014, la Commission a demandé aux autorités françaises de préciser la</text:p>
      <text:p text:style-name="P21">date à laquelle le pays respecterait les valeurs fixées, ainsi que les mesures prises pour</text:p>
      <text:p text:style-name="P37"><text:soft-page-break/></text:p>
      <text:p text:style-name="P40"/>
      <text:p text:style-name="P40">atteindre ces valeurs. Si la Commission n'est pas satisfaite de la réponse de la France, elle</text:p>
      <text:p text:style-name="P40">prendra des mesures supplémentaires pour sanctionner son non-respect des valeurs limites de</text:p>
      <text:p text:style-name="P41"><text:span text:style-name="T11">NO</text:span><text:span text:style-name="T11">2</text:span><text:span text:style-name="T11">.</text:span></text:p>
      <text:p text:style-name="P41"><text:span text:style-name="T12">5. Réponse de la Commission (REV. II)</text:span><text:span text:style-name="T11">, reçue le 30 juin 2015</text:span></text:p>
      <text:p text:style-name="P40">En février 2014, la Commission a demandé aux autorités françaises de préciser la date à</text:p>
      <text:p text:style-name="P41"><text:span text:style-name="T11">laquelle elles comptaient se mettre en conformité avec l'article 13 de la directive 2008/50</text:span><text:span text:style-name="T11">1 </text:span><text:span text:style-name="T11">et</text:span></text:p>
      <text:p text:style-name="P41"><text:span text:style-name="T11">les mesures prises au titre de l'article 23 de la même directive en ce qui concerne le NO2. La réponse a été reçue en juillet 2014 puis examinée au regard du rapport annuel relatif à l'année 2013, qui avait été présenté au mois de septembre. Il est apparu que la valeur limite annuelle de NO2 était toujours dépassée dans 19 zones et agglomérations françaises et que la valeur limite horaire était dépassée dans deux zones et <text:s text:c="16"/>agglomérations. Après avoir analysé la réponse à l'enquête menée au titre de l'instrument EU-Pilot et les données annuelles sur la qualité de l'air ambiant, la Commission estime que la</text:span></text:p>
      <text:p text:style-name="P31"><text:span text:style-name="T11">situation n'est pas satisfaisante dans plusieurs zones et prendra bientôt d'autres mesures pour remédier à cette situation de non-respect des valeurs limites de NO2 en France.Enfin, il convient de relever qu'au mois d'avril 2015, la Commission a adressé un avis motivé aux autorités françaises pour infraction aux articles 13 et 23 en ce qui concerne les PM1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TE149D1B8t00" svg:font-family="TTE149D1B8t00"/>
    <style:font-face style:name="TTE14B4620t00" svg:font-family="TTE14B4620t00"/>
    <style:font-face style:name="TTE16497A8t00" svg:font-family="TTE16497A8t00"/>
    <style:font-face style:name="TTE16679C0t00" svg:font-family="TTE16679C0t00"/>
    <style:font-face style:name="TTE16B13B0t00" svg:font-family="TTE16B13B0t00"/>
    <style:font-face style:name="TTE1E3A468t00" svg:font-family="TTE1E3A468t00"/>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265cm" fo:margin-bottom="0.834cm" fo:margin-left="0.873cm" fo:margin-right="1.977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erick labrousse</meta:initial-creator>
    <meta:creation-date>2016-03-11T15:54:13.57</meta:creation-date>
    <dc:date>2016-03-11T17:19:50.92</dc:date>
    <dc:creator>erick labrousse</dc:creator>
    <meta:editing-duration>PT1H10M26S</meta:editing-duration>
    <meta:editing-cycles>2</meta:editing-cycles>
    <meta:generator>OpenOffice/4.1.1$Win32 OpenOffice.org_project/411m6$Build-9775</meta:generator>
    <meta:document-statistic meta:table-count="0" meta:image-count="0" meta:object-count="0" meta:page-count="3" meta:paragraph-count="58" meta:word-count="851" meta:character-count="5455"/>
  </office:meta>
</office:document-meta>
</file>