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Georgia" fo:font-size="13pt" style:font-size-asian="13pt" style:font-size-complex="13pt"/>
    </style:style>
    <style:style style:name="P2" style:family="paragraph" style:parent-style-name="Standard">
      <style:paragraph-properties fo:text-align="justify" style:justify-single-word="false"/>
      <style:text-properties style:font-name="Georgia"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variant="normal" fo:text-transform="none" style:use-window-font-color="true" style:font-name="Georgia" fo:font-size="13pt" fo:letter-spacing="normal" fo:font-style="normal" fo:font-weight="normal" style:font-size-asian="13pt" style:font-size-complex="13pt"/>
    </style:style>
    <style:style style:name="P4" style:family="paragraph" style:parent-style-name="Standard">
      <style:paragraph-properties fo:text-align="justify" style:justify-single-word="false"/>
      <style:text-properties fo:font-variant="normal" fo:text-transform="none" style:use-window-font-color="true" style:font-name="Georgia" fo:font-size="13pt" fo:letter-spacing="normal" fo:font-style="normal"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variant="normal" fo:text-transform="none" style:use-window-font-color="true" style:font-name="Georgia" fo:font-size="13pt" fo:letter-spacing="normal" fo:font-style="normal" fo:font-weight="bold" style:font-size-asian="13pt" style:font-size-complex="13pt"/>
    </style:style>
    <style:style style:name="P6" style:family="paragraph" style:parent-style-name="Standard">
      <style:paragraph-properties fo:text-align="justify" style:justify-single-word="false"/>
      <style:text-properties fo:font-variant="normal" fo:text-transform="none" style:use-window-font-color="true" style:font-name="Georgia" fo:font-size="13pt" fo:letter-spacing="normal" fo:font-style="normal" fo:font-weight="bold" style:font-size-asian="13pt" style:font-size-complex="13pt"/>
    </style:style>
    <style:style style:name="T1" style:family="text">
      <style:text-properties style:font-name="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venu Universel d’Activité : la position du Comité d’entente est-elle cohérente avec la perspective d’une société inclusive et solidaire ?</text:p>
      <text:p text:style-name="P1"/>
      <text:p text:style-name="P1">Le gouvernement a ouvert une consultation à propos de son projet de Revenu Universel d’Activité, projet qui vise à fusionner plusieurs prestations sociales. Le Comité d’entente, qui regroupe 55 associations représentatives de personnes handicapées et de parents d’enfants handicapés, a fait valoir, dans un communiqué de presse en date du 8 octobre qu’il « affirme son refus de voir l’Allocation Adulte Handicapé (AAH) diluée au sein d’un revenu universel d’activité et s’oppose fermement à cette réforme qui viendrait fragiliser les personnes en situation de handicap ». </text:p>
      <text:p text:style-name="P1">Cette position, tenue au nom de la défense légitime des droits des personnes en situation de handicap ouvre cependant une discussion (tout aussi légitime, me semble-t-il) sur une autre stratégie possible qui aurait pu être celle du Comité d’entente, au service du plaidoyer pour une <text:s/>société réellement inclusive et solidaire, qui, je le sais, est leur horizon commun, comme il est rappelé dans ce même communiqué de presse. <text:s/></text:p>
      <text:p text:style-name="P1">Mais avant de développer les arguments concernant cette autre stratégie possible et pour lever d’éventuelles ambiguïtés sur « là d’où je parle », précisons d’abord ce qu’il en est de ce projet de revenu universel d’activité.</text:p>
      <text:p text:style-name="P3"/>
      <text:p text:style-name="P4">Le projet de revenu universel d’activité : du flou et des approximations</text:p>
      <text:p text:style-name="P3">Il existe un certain consensus sur le fait que le système de prestations sociales actuel, constitué d’une dizaine de minima sociaux possédant chacun des règles différentes, rend son fonctionnement peu compréhensible et est à l’origine notamment de non-recours. Le projet du gouvernement est en conséquence de fusionner le plus grand nombre de ces prestations sociales en une seule, dénommée « revenu universel d’activité », qui doit être « plus simple, plus lisible, plus équitable et favorisant la reprise d’activité ».</text:p>
      <text:p text:style-name="P3">Au delà des difficultés techniques à résoudre pour la mise en <text:span text:style-name="T1">œ</text:span>uvre d’une telle mesure, plusieurs question se posent à ce projet. La première est d’ordre sémantique en ce que son titre « revenu universel d’activité » introduit une confusion avec le principe de l’allocation universelle<text:note text:id="ftn1" text:note-class="footnote"><text:note-citation>1</text:note-citation><text:note-body><text:p text:style-name="Footnote">Appelée « revenu de base » ou « revenu universel » justement dont les propositions de modalités quoique différentes selon leurs promoteurs se retrouvent sur sa finalité de développer « les conditions matérielles minimales de la liberté ».</text:p></text:note-body></text:note>, entendue comme la somme d’agent versée à tout citoyen sans condition de ressources ni d’obligation. Le revenu universel d’activité n’a, en ce sens, rien d’universel... La seconde concerne la nature des prestations qui seraient fusionnées. En souhaitant, par exemple, que les allocations logement en fassent partie, le projet laisse supposer qu’il s’agit là d’un « revenu », ce que conteste l’Union Sociale pour l’Habitat, pour qui les aides au logement sont des aides fléchées liées au logement et non un revenu issu de la redistribution.</text:p>
      <text:p text:style-name="P3">La troisième, enfin, renvoie à la philosophie générale du projet qui, au fond, n’est pas précisée dans les attendus énoncés du gouvernement. Outre les questions de simplification des procédures, de meilleur accès des personnes à leurs droits et d’égalité des niveaux de prestation à situation comparable, quel niveau décent de revenu les personnes devraient percevoir ? Ce revenu sera-t-il conditionné à des obligations, reprenant ainsi l’ambiguïté congénitale du droit à l’insertion issu de la <text:soft-page-break/>loi de 1988 : droit/obligation ?</text:p>
      <text:p text:style-name="P3">Ce flou et ces approximations expliquent, à l’ évidence, la suspicion et les réticences de plusieurs acteurs à ce projet.</text:p>
      <text:p text:style-name="P5"/>
      <text:p text:style-name="P5">La position du Comité d’entente</text:p>
      <text:p text:style-name="P3">Le Comité d’entente n’argumente pas cependant son refus de cette réforme pour ces raisons. Dans sa contribution à la consultation (qu’il nomme d’ailleurs abusivement « concertation<text:note text:id="ftn2" text:note-class="footnote"><text:note-citation>2</text:note-citation><text:note-body><text:p text:style-name="Footnote">Le gouvernement a effectivement proposé sur ce sujet une consultation, processus que l’on peut définir comme une sollicitation d’avis ; une concertation supposant un processus minimum de négociation.</text:p></text:note-body></text:note> ») en date du 2 octobre, il reprend les cinq objectifs énoncés par le gouvernement et qui guident ce projet, pour les contester un à un du point de vue des droits des personnes en situation de handicap.</text:p>
      <text:p text:style-name="P3">A l’objectif de « permettre à ceux qui n’ont pas ou peu de revenus professionnels d’être adéquatement protégés », il rappèle qu’un revenu décent doit être au moins égal au seuil de pauvreté et qu’il convient de déconnecter dignité et capacité de travail.</text:p>
      <text:p text:style-name="P3">A l’objectif de « favoriser l’accès des bénéficiaires à leurs droits et lutter ainsi contre les non-recours », il rappèle que cette problématique du non-recours concerne marginalement les personnes en situation de handicap.</text:p>
      <text:p text:style-name="P3">A l’objectif de « permettre aux allocataires de prévoir l’évolution de leurs revenus et d’identifier clairement le gain monétaire apporté par le travail », il rappèle que 80% des allocataires de l’AAH sont en incapacité de travailler et ne sont donc pas concernés par cet enjeu.</text:p>
      <text:p text:style-name="P3">A l’objectif de « garantir la clarté des règles pour tous et l’égalité de traitement des personnes se trouvant dans des situations équivalentes », il rappèle que par définition, les allocataires de l’AAH ne sont pas dans de situations équivalentes et comparables avec celles des autres bénéficiaires de minima sociaux.</text:p>
      <text:p text:style-name="P3">A l’objectif de « d’accompagner chacun vers l’activité en fonction de sa situation et de ses besoins, autour d’un contrat rénové pour les bénéficiaires », il rappèle que cette exigence de contrepartie est en totale contradiction avec les fondements et la vocation de l’AAH.</text:p>
      <text:p text:style-name="P3">Au fond, cette position, en soi, n’est pas contestable. Elle s’apparente à celle d’un syndicat qui, face à une proposition de réforme, énonce une série d’arguments de défense de droits acquis que l’analyse des textes et les implicites qui y sont lus lui paraissent remettre en question. Mais dans la perspective d’un plaidoyer pour une société réellement inclusive et solidaire , cette position questionne et aurait appelé, peut-être, une autre stratégie.</text:p>
      <text:p text:style-name="P3"/>
      <text:p text:style-name="P4">En quoi cette position du Comité d’entente questionne-t-elle ?</text:p>
      <text:p text:style-name="P3">La première question qui vient est à proprement parler philosophique. Au sens où elle est posée par Bertrand Quentin dans un récent ouvrage (Les invalidés. Nouvelles réflexions philosophiques sur le handicap) qui s’interroge pour savoir « s’il existe quelque chose de commun aux différents types de handicap qui permette d’user du même terme et de reconnaître chaque porteur de handicap comme un appartenant à un groupe : les handicapés » (page 180). Autrement dit, existe-t-il une identité commune, groupale aux personnes handicapées ? Une identité commune qui, si l’on suit le raisonnement du Comité d’entente, trouverait sa reconnaissance juridique au travers du droit à l’Allocation Adulte Handicapée. Mais l’on est en droit de s’interroger sur l’effet de construction sociale de cette <text:soft-page-break/>identité qu’induit ce droit par lequel, la société, à un moment donné de son histoire, <text:s/>reconnaît certains des siens comme vivant une situation aux caractéristiques particulières. Puisqu’il s’agit de reconnaissance de situations particulières et qu’il s’agit d’une réforme inscrite dans la stratégie de prévention et de lutte contre la pauvreté, le Comité d’entente aurait pu se positionner explicitement dans le cadre proposé par le gouvernement, étant entendu que le handicap expose à la pauvreté et aux bas niveaux de vie (Observatoire des inégalités, octobre 2017). reconnaissant ainsi une communauté de destin de certaines personnes en situation de handicap avec d’autres concitoyens, manière de signifier que la problématique d’une société réellement inclusive et solidaire ne concerne pas uniquement la question du handicap et la défense d’un groupe social particulier. A partir de là, le Comité d’entente aurait pu faire valoir ses positions qui ne concernerait plus spécifiquement les personnes en situation de handicap, mais les citoyens en situation de pauvreté (quelle qu’en soit la raison). Comme demander que le revenu décent soit au moins égal au seuil de pauvreté ou que le versement de ce revenu décent soit inconditionnel, c’est à dire sans contrepartie. </text:p>
      <text:p text:style-name="P3">Ce dernier point de l’inconditionnalité de ce revenu que le Comité d’entente souligne comme étant consubstantiel à l’AAH mériterait en effet d’être revendiqué pour chacun, quelque soit sa situation. Cetet idée de l’inconditionnalité est problématique au moins depuis les débats qui ont précédé la création du RMI. Un moralisme collectif, enraciné dans une très ancienne méfiance à l’égard des pauvres et dans une peur quasi ancestrale d’encourager la paresse milite pour une contrepartie, sous forme de travail ou de quelque chose de ressemblant ou bien encore de toutes sortes de stipulations figurant dans des contrats dits d’insertion. On peut faire le pari de l’inconditionnalité pour peu que l’on renouvèle profondément l’offre d’accompagnement et de suivi en favorisant, par le libre choix des personnes, leur initiative et leur autonomie dans le choix et la conduite de leur itinéraire.</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10-15T21:14:26</meta:creation-date>
    <meta:print-date>2019-10-16T11:52:33</meta:print-date>
    <dc:date>2019-10-17T15:53:05</dc:date>
    <meta:editing-duration>PT00H36M58S</meta:editing-duration>
    <meta:editing-cycles>3</meta:editing-cycles>
    <meta:generator>NeoOffice/3.2015.12$Unix OpenOffice.org_project/</meta:generator>
    <meta:document-statistic meta:table-count="0" meta:image-count="0" meta:object-count="0" meta:page-count="3" meta:paragraph-count="22" meta:word-count="1418" meta:character-count="9098"/>
  </office:meta>
</office:document-meta>
</file>