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sation parentale</text:p>
      <text:p text:style-name="P5"/>
      <text:p text:style-name="P3">Je soussigné(e) <text:span text:style-name="T1">(Nom prénom)<text:tab/></text:span><text:tab/><text:tab/><text:tab/><text:tab/></text:p>
      <text:p text:style-name="P3"/>
      <text:p text:style-name="P3">autorise mon fils (ma fille) <text:s/><text:span text:style-name="T1"><text:s/>(Nom prénom)<text:tab/> </text:span></text:p>
      <text:p text:style-name="P3">date de naissance : <text:tab/><text:tab/><text:tab/><text:tab/><text:tab/><text:tab/><text:tab/></text:p>
      <text:p text:style-name="P3"/>
      <text:p text:style-name="P3">à participer au stage départemental de Canoë Kayak se déroulant du 31 octobre au 2 novembre 2018 à Najac. La base de L'AGAAC étant le lieu de notre gîte.<text:tab/><text:tab/><text:tab/> </text:p>
      <text:p text:style-name="P3"/>
      <text:p text:style-name="P3">Mon enfant est à jour de sa licence et ne présente aucune contre indication à la pratique du canoë-kayak.</text:p>
      <text:p text:style-name="P3"/>
      <text:p text:style-name="P3">J’autorise les responsables du stage à prendre toutes les dispositions nécessaires en cas d’urgence (premiers soins, hospitalisation, transport, traitement …)</text:p>
      <text:p text:style-name="P3"/>
      <text:p text:style-name="P3">N° de téléphone à prévenir en cas d’urgence : </text:p>
      <text:p text:style-name="P3"/>
      <text:p text:style-name="P3">N° de sécurité sociale : <text:s/></text:p>
      <text:p text:style-name="P3"/>
      <text:p text:style-name="P3">Date<text:tab/><text:tab/><text:tab/><text:tab/>Signature des parents</text:p>
      <text:p text:style-name="P1"/>
      <text:p text:style-name="P5"/>
      <text:p text:style-name="P5"/>
      <text:p text:style-name="P5"><draw:line text:anchor-type="paragraph" draw:z-index="0" draw:style-name="gr1" draw:text-style-name="P7" svg:x1="0.155cm" svg:y1="0.035cm" svg:x2="15.898cm" svg:y2="0.035cm"><text:p/></draw:line></text:p>
      <text:p text:style-name="P5">Fiche sanitaire</text:p>
      <text:p text:style-name="P4"/>
      <text:p text:style-name="P4"/>
      <text:p text:style-name="P2">Est -ce que votre enfant doit prendre un traitement pendant le stage ?: </text:p>
      <text:p text:style-name="P2">O : NON</text:p>
      <text:p text:style-name="P2">O : Si OUI lequel : (joindre une ordonnance)</text:p>
      <text:p text:style-name="P2"/>
      <text:p text:style-name="P2">Est ce que votre enfant a des allergies particulières ? : </text:p>
      <text:p text:style-name="P2">ex : piqures d'insectes, alimentaire, médicamenteuse …</text:p>
      <text:p text:style-name="P2">O : NON</text:p>
      <text:p text:style-name="P2">O : Si OUI lesquelles : </text:p>
      <text:p text:style-name="P2"/>
      <text:p text:style-name="P2">Précisez la conduite à tenir en cas d'allergie: </text:p>
      <text:p text:style-name="P2"><draw:rect text:anchor-type="paragraph" draw:z-index="2" draw:style-name="gr2" draw:text-style-name="P7" svg:width="15.955cm" svg:height="1.747cm" svg:x="0.023cm" svg:y="0.141cm"><text:p/></draw:rect></text:p>
      <text:p text:style-name="P2"/>
      <text:p text:style-name="P2"/>
      <text:p text:style-name="P2"/>
      <text:p text:style-name="P2"/>
      <text:p text:style-name="P2">Est ce que votre enfant doit avoir un traitement à disposition en cas d'allergie ou autre : </text:p>
      <text:p text:style-name="P2">ex: Ventoline pour l'asthme ...</text:p>
      <text:p text:style-name="P2">O : NON</text:p>
      <text:p text:style-name="P2">O : Si OUI lequel : (joindre une ordonnance)</text:p>
      <text:p text:style-name="P2"/>
      <text:p text:style-name="P2">Merci de préciser toutes recommandations ou précautions à prendre </text:p>
      <text:p text:style-name="P2">ex : difficultés de santé ...</text:p>
      <text:p text:style-name="P2"><draw:rect text:anchor-type="paragraph" draw:z-index="1" draw:style-name="gr2" draw:text-style-name="P7" svg:width="15.876cm" svg:height="3.282cm" svg:x="0.076cm" svg:y="0.37cm"><text:p/></draw:rec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aud Foret</meta:initial-creator>
    <meta:creation-date>2018-10-11T11:13:16.17</meta:creation-date>
    <meta:document-statistic meta:table-count="0" meta:image-count="0" meta:object-count="0" meta:page-count="1" meta:paragraph-count="25" meta:word-count="214" meta:character-count="1246"/>
    <dc:date>2018-10-11T11:15:32.95</dc:date>
    <dc:creator>Arnaud Foret</dc:creator>
    <meta:editing-duration>PT2M17S</meta:editing-duration>
    <meta:editing-cycles>1</meta:editing-cycles>
    <meta:generator>OpenOffice/4.1.5$Win32 OpenOffice.org_project/415m1$Build-9789</meta:generator>
  </office:meta>
</office:document-meta>
</file>