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officeooo:rsid="00049728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officeooo:paragraph-rsid="00049728" style:font-size-asian="12pt" style:font-size-complex="12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fo:color="#f212dd" style:font-name="Times New Roman" fo:font-size="12pt" fo:font-style="italic" fo:font-weight="bold" officeooo:rsid="00049728" officeooo:paragraph-rsid="0004972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66ec8" officeooo:paragraph-rsid="00066ec8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aghetti aux boulettes végétales</text:p>
      <text:p text:style-name="P2"/>
      <text:p text:style-name="P3"><text:span text:style-name="Strong_20_Emphasis"><text:span text:style-name="T10">Ingrédients</text:span></text:span><text:span text:style-name="T11"> : (pour 3 personnes)</text:span></text:p>
      <text:p text:style-name="P4">- 1 oignon<text:line-break/>- 1 gousse d'ail<text:line-break/>- 50 g de tofu fumé<text:line-break/>- 400 g de haricots roues en conserve<text:line-break/>- 2 CàS de chapelure<text:line-break/>- Sel, poivre<text:line-break/>- Persil déshydraté<text:line-break/>- 1 CàS d'huile d'olive<text:line-break/>- 40 cl de coulis de tomates<text:line-break/>- Spaghetti</text:p>
      <text:p text:style-name="Text_20_body"><text:span text:style-name="Strong_20_Emphasis"><text:span text:style-name="T13">Recette</text:span></text:span><text:span text:style-name="T12"> :</text:span></text:p>
      <text:p text:style-name="P4">Mixez l'oignon, la gousse d'ail et le tofu fumé. Dans un saladier, déposez les haricots rouges bien égouttés et écrasez-les à l'aide d'une fourchette. Ajoutez l'oignon, l'ail et le tofu mixé. Remuez, assaisonnez et ajoutez la chapelure.</text:p>
      <text:p text:style-name="P4">Formez des boulettes entre vos mains de la taille d'une noix.</text:p>
      <text:p text:style-name="P4">Faites chauffer l'huile dans une poêle anti-adhésive et faites griller les boulettes à feu moyen pendant quelques minutes. Versez ensuite du coulis de tomates et servez le tout sur des spaghetti.</text:p>
      <text:p text:style-name="P3"><text:span text:style-name="T6"/></text:p>
      <text:p text:style-name="P5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45:34.606000000</meta:creation-date>
    <dc:date>2018-11-30T14:33:03.135000000</dc:date>
    <meta:editing-duration>PT5M29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8" meta:word-count="137" meta:character-count="795" meta:non-whitespace-character-count="666"/>
  </office:meta>
</office:document-meta>
</file>