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u farci au saumon</text:p>
      <text:p text:style-name="P1"/>
      <text:p text:style-name="P3">Pour 4 cocottes:</text:p>
      <text:p text:style-name="Text_20_body">1/  Blanchir 10' <text:span text:style-name="T1">6 feuilles de chou vert</text:span>. Egoutter et retirer la côte centrale. Tapisser 4 cocottes.</text:p>
      <text:p text:style-name="Text_20_body">2/  Répartir<text:span text:style-name="T1"> 500g de pavés de saumon frais</text:span> coupés en petits cubes. Déposer par dessus <text:span text:style-name="T1">1/2 tranches de saumon fumé</text:span> (par cocotte).</text:p>
      <text:p text:style-name="Text_20_body">3/  Dans une casserole, faire dorer dans un peu de<text:span text:style-name="T1"> beurre 1 grosse échalote</text:span> ciselée finement. Verser alors<text:span text:style-name="T1"> 30cl de vin blanc</text:span>, porter à ébullition et faire réduire de moitié. Ajouter alors <text:span text:style-name="T1">15cl de crème fraîche liquide, sel, poivre</text:span> et répartir cette sauce sur le saumon fumé. Refermer le chou sur le saumon. Fermer les cocottes et enfourner 20' à 180°c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11-04T21:57:28.98</meta:creation-date>
    <meta:document-statistic meta:table-count="0" meta:image-count="0" meta:object-count="0" meta:page-count="1" meta:paragraph-count="5" meta:word-count="107" meta:character-count="616"/>
    <dc:date>2011-11-04T21:57:58.20</dc:date>
    <dc:creator>luc gonzales</dc:creator>
    <meta:editing-duration>PT29S</meta:editing-duration>
    <meta:editing-cycles>1</meta:editing-cycles>
    <meta:generator>OpenOffice.org/3.3$Win32 OpenOffice.org_project/330m20$Build-9567</meta:generator>
  </office:meta>
</office:document-meta>
</file>