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text-underline-style="none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13" style:family="paragraph" style:parent-style-name="Standard">
      <style:paragraph-properties fo:line-height="200%"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4" style:family="paragraph" style:parent-style-name="Standard">
      <style:paragraph-properties fo:margin-left="-0.45cm" fo:margin-right="0cm" fo:line-height="150%" fo:text-align="center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ize="12pt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style:style style:name="T21" style:family="text">
      <style:text-properties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he British Museum</text:p>
      <text:p text:style-name="P14"><text:span text:style-name="T7">1. </text:span><text:span text:style-name="T8">How much does it cost to visit the museum ? ..............................................................................</text:span></text:p>
      <text:p text:style-name="P4"><text:span text:style-name="T14">2. </text:span>What time does the museum <text:s/>open in the morning ? ............................ <text:s text:c="4"/></text:p>
      <text:p text:style-name="P4">What time does it close today ? .............................</text:p>
      <text:p text:style-name="P4"><text:span text:style-name="T14"/></text:p>
      <text:p text:style-name="P4"><text:span text:style-name="T14">ROOM 4 <text:s text:c="5"/></text:span><text:span text:style-name="T14">3. Statue of Ramesses the Great. </text:span><text:span text:style-name="T16">Which country does this statue come from ? .................................................................................................................................................</text:span></text:p>
      <text:p text:style-name="P5">Who was Ramesses the Great ? ............................................. When did he live ? ............................</text:p>
      <text:p text:style-name="P2"><text:span text:style-name="T2">4. The Rosetta Stone</text:span><text:span text:style-name="T1">. </text:span><text:span text:style-name="T4">Pourquoi est-elle importante ? Quel était le rôle de Champollion ? Expliquez en français.</text:span></text:p>
      <text:p text:style-name="P4"><text:s/>...............................................................................................................................................................</text:p>
      <text:p text:style-name="P4"><text:s/>...............................................................................................................................................................</text:p>
      <text:p text:style-name="P2"><text:span text:style-name="T2">ROOM 33</text:span><text:span text:style-name="T2"> </text:span><text:span text:style-name="T2"><text:s/></text:span><text:span text:style-name="T2">5.Chinese Tang tomb figures</text:span><text:span text:style-name="T1">. <text:s/></text:span><text:span text:style-name="T4">A quoi ces personnages ont-ils servi ? </text:span></text:p>
      <text:p text:style-name="P4"><text:s/>...............................................................................................................................................................</text:p>
      <text:p text:style-name="P2"><text:span text:style-name="T4">De quand datent-ils ?</text:span><text:span text:style-name="T1"> ......................................................................................................................</text:span></text:p>
      <text:p text:style-name="P2"><text:span text:style-name="T2">ROOM 27</text:span><text:span text:style-name="T2"> <text:s/></text:span><text:span text:style-name="T2">6. Double headed serpent. </text:span><text:span text:style-name="T3">Where does it come from ? ................................................</text:span></text:p>
      <text:p text:style-name="P4"><text:span text:style-name="T16">When was it made ? ..............................................................</text:span></text:p>
      <text:p text:style-name="P5">What was it used for ? .........................................................................................................................</text:p>
      <text:p text:style-name="P11"><text:span text:style-name="T7">ROOM 40<text:tab/>7. The Lewis Chessmen.</text:span><text:span text:style-name="T6"> What is it ? ..........................................................................</text:span></text:p>
      <text:p text:style-name="P4">What country do they come from ?............................................... When were they made ? .................</text:p>
      <text:p text:style-name="P4"><text:span text:style-name="T6">What material are they made of ? .......................................................................................................</text:span></text:p>
      <text:p text:style-name="P11"><text:span text:style-name="T7">ROOM 41 <text:s text:c="4"/>8</text:span><text:span text:style-name="T6">. </text:span><text:span text:style-name="T7">Sutton Hoo Helmet</text:span><text:span text:style-name="T6">. Which country is this helmet <text:s/>from ? ................................... <text:s text:c="6"/></text:span><text:span text:style-name="T8">When is it from ? .....................................</text:span></text:p>
      <text:p text:style-name="P6">ROOM 62 <text:s/><text:s text:c="3"/><text:span text:style-name="T10">9. Mummified Bull. </text:span><text:span text:style-name="T9">Where does it come from ? ......................................</text:span></text:p>
      <text:p text:style-name="P6"><text:span text:style-name="T9">When is it from ? ..........................................................................</text:span></text:p>
      <text:p text:style-name="P6"><text:span text:style-name="T11">Pourquoi les animaux étaient-ils momifiés ?</text:span><text:span text:style-name="T9"> ......................................................................................</text:span></text:p>
      <text:p text:style-name="P6"><text:span text:style-name="T9">..............................................................................................................................................................</text:span></text:p>
      <text:p text:style-name="P6"><text:span text:style-name="T10">ROOM 56</text:span><text:span text:style-name="T9"> <text:s text:c="3"/></text:span><text:span text:style-name="T10">10. Royal Game of Ur. </text:span><text:span text:style-name="T9">What is it ? ...............................................................................</text:span></text:p>
      <text:p text:style-name="P5">Which country <text:s/>does it come from ? <text:s/>...................................................................................................</text:p>
      <text:p text:style-name="P5">When was it made ? ............................................................................................................................</text:p>
      <text:p text:style-name="P8">ROOM 10<text:tab/>11. Assyrian Lion Hunt's relief. <text:s/><text:span text:style-name="T16">Where was </text:span><text:span text:style-name="T23">Assyria</text:span><text:span text:style-name="T16"> ? ............................................</text:span></text:p>
      <text:p text:style-name="P8"><text:span text:style-name="T16">When were these sculptures made ? ......................................</text:span></text:p>
      <text:p text:style-name="P8"><text:span text:style-name="T16">What do they show ? ...........................................................................................................................</text:span></text:p>
      <text:p text:style-name="P8"><text:span text:style-name="T16"/></text:p>
      <text:p text:style-name="P8"><text:soft-page-break/><text:span text:style-name="T9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in Olsson Gautreau</meta:initial-creator>
    <meta:creation-date>2015-05-15T13:14:50.38</meta:creation-date>
    <dc:date>2017-04-01T11:05:52.08</dc:date>
    <dc:creator>Carin Olsson Gautreau</dc:creator>
    <meta:editing-duration>PT03H30M41S</meta:editing-duration>
    <meta:editing-cycles>21</meta:editing-cycles>
    <meta:generator>OpenOffice.org/3.2$Win32 OpenOffice.org_project/320m12$Build-9483</meta:generator>
    <meta:document-statistic meta:table-count="0" meta:image-count="0" meta:object-count="0" meta:page-count="2" meta:paragraph-count="29" meta:word-count="259" meta:character-count="3527"/>
  </office:meta>
</office:document-meta>
</file>