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Normal_20__28_Web_29_" style:master-page-name="Standard">
      <style:paragraph-properties fo:margin-left="0.132cm" fo:margin-right="0.132cm" fo:margin-top="0cm" fo:margin-bottom="0.494cm" fo:text-indent="0cm" style:auto-text-indent="false" style:page-number="auto"/>
      <style:text-properties fo:color="#000000" style:font-name="Arial" fo:font-size="11pt" style:font-size-asian="11pt" style:font-name-complex="Verdana" style:font-size-complex="11pt"/>
    </style:style>
    <style:style style:name="P3" style:family="paragraph" style:parent-style-name="Normal_20__28_Web_29_">
      <style:paragraph-properties fo:margin-left="0.132cm" fo:margin-right="0.132cm" fo:text-indent="0cm" style:auto-text-indent="false"/>
      <style:text-properties fo:color="#000000" style:font-name="Arial" fo:font-size="11pt" style:font-size-asian="11pt" style:font-name-complex="Verdana"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SAGA 8e ANNEES PIGALLIENNES</text:p>
      <text:p text:style-name="P3">MAI 1968</text:p>
      <text:p text:style-name="P3">Nous voilà installés dans la "révolution de mai 68"...</text:p>
      <text:p text:style-name="P3">Tout accaparé par mon premier emploi, je ne me sens guère concerné par ce qui se passe...je ne suis ni étudiant, ni ouvrier d'usine...un simple employé de commerce, passionné par son boulot..<text:line-break/>Tous les matins je rejoins Pigalle sur ma "mob", en croisant des milliers de gens qui s'efforcent d'aller au travail à pied, à vélo...Faute d'essence, peu de véhicules à moteur...Mon patron met une heure et demie au moins pour venir de la villa Didot, dans le quatorzième, où il réside...les affaires sont inexistantes...Je passe mon temps à entretenir la boutique, consulter des catalogues, m'instruire au mieux...De temps à autre je branche une "Strato" et je joue un peu de guitare...Et puis j'ai décidé de me perfectionner en dactylographie, et je passe de longs moments à faire de la mise en page pour faire de beaux modèles de tarifs, lisibles, clairs...D'autant plus que nous avons commandé notre première machine à polycopier "Gestetner", intallée au sous-sol...C'est une machine assez simple, qui fonctionne à manivelle...Il faut, au préalable, avoir créé un modèle sur une feuille "stencil", à travers laquelle l'encre coulera pour venir imprimer , une à une, les feuilles de papier...Dès que les grèves seront terminées, j'emmènerai les modèles à Bordeaux, le week-end, et c'est ma mère qui réalise les fameux " stencils", avec son talent merveilleux...<text:line-break/>Le mardi matin, j'apporte fièrement les travaux au magasin, et je me délecte à imprimer "mes" tarifs...Mais avant d'en arriver là, un évènement -une rencontre- va ensoleiller ma vie.<text:line-break/><text:line-break/>Ce jour-là, je vois arriver devant la boutique un étrange équipage :<text:line-break/>imaginez un voiture -dite de sport-,décapotable, une "Floride Renault", pilotée par un monsieur entre deux âges...à côté de lui et derrière, sur la petite banquette, trois jeunes chevelus et hirsutes...<text:line-break/>Le quatuor débarque dans le magasin...Le conducteur me demande si "le patron est là", tandis que les trois gars commencent à tourner autour des batteries et des guitares exposées...Monsieur Ardourel s'extirpe de son bureau: "salut Roberto" lance t il à l'homme..." -Salut, André !, je suis venu avec trois musiciens grecs que je produis..on enregistre dans les jours qui viennent, et je voudrais une bonne batterie pour Lucas, le batteur...je suis désolé il ne parlent que Grec et Anglais..."<text:line-break/>" - pas de problème, mon collaborateur, que je te présente...venez, monsieur...le directeur ! (il aimait à m'appeler ainsi pour me taquiner...)je vous présente Roberto Seto...vous savez il est à l'origine de la fameuse chanson "Brigitte Bardot", et il produit des chanteurs...Occupez vous des musiciens, je vais voir Roberto dans mon bureau..."<text:line-break/>Tout ému d'avoir des musiciens professionnels étrangers en face de moi, je m'adresse en anglais au fameux Lucas, le batteur...On parle des différents modèles et des couleurs , il opte pour une "OYSTER BLACK" ..une couleur très appréciée à l'époque...puis il choisit des cymbales, avec l'avis fort apprécié d'un autre, assez corpulent et barbu, qui me semble faire figure de "chef d'orchestre"..ils parlent grec entre eux, très volubiles, font sonner les cymbales...Le "gros " semble très pointilleux sur le choix des sons qu'il veut obtenir de son batteur...c'est même lui qui tape avec baguettes et mailloches pour en extraire les subtilités sonores...Finalement il vont choisr deux ou trois cymbales et une paire de "charleston"...toutes " Zildjian, évidemment"...<text:line-break/>Affaire conclue, nous allons préparer le matériel pour le lendemain (il faut monter la batterie de la couleur voulue), et, de toutes façons, Roberto n'aurait pas la place pour ramener le trio ET la batterie...Il repassera demain...<text:line-break/>J'ai tout de même le temps de demander le nom de ce trio..."Aphrodite' s Child " -l' enfant d' Aphrodite- pour des Grecs, pourquoi pas...En fait j'apprendrai que le groupe, formé à Athènes par Evangelis O'Papatanassiou -dit Vangelis-, Lucas Sideras et Demis Roussos, était en partance pour Londres avec escale à Paris...Les grèves de Mai les ont bloqués à Paris, et c'est comme cela que leur premier "hit" y sera enregistré et deviendra un immense succès dans les semaines qui vont suivre...<text:line-break/>Si j'ai perdu complètement de vue Demis Roussos dès ce jour-là, j'ai revu souvent Vangelis dans les années qui suivirent, et notamment lors d'un concert à l' Olympia, avec le chanteur F.R. DAVID (Robert Fitoussi de son vrai nom), qui fera partie de son groupe ce soir là... Quant à Lucas, après avoir formé un nouveau groupe "AXIS" dans les années soixante dix, je le perdrai complètement de vue lui aussi...<text:line-break/><text:line-break/><text:soft-page-break/>Sa dernière visite sera pour l'acquisition d'un "Mellotron" chez " Paul Beuscher, en 71 ou 72...A ce moment là j'ai un poste de cadre commercial dans cette vénérable institution!<text:line-break/>Quelques semaines ont passé...Comme je "tannais" mon patron de m'autoriser à commander un ampli "Marshall" - la dernière folie à la mode-pour la boutique, le "vieux renard" a rencontré à Francfort un ingénieur fort habile, Peter Struven, qui sous le nom de "MARQUIS" a produit des répliques de Marshall fort convenables (cette marque subsistera sous le nom de " STRAMP"-STRuvenAMP , facile!- plusieurs années après...<text:line-break/>c'est ainsi que quelques semaines après, nous recevons un "trois corps" de 100Watts, un "deux-corps" de 50 watts, superbe , rouge !, et une sono 100W quatre entrées... (UN DE CES FAMEUX AMPLIS EST ACTUELLEMENT EN VENTE CHEZ "GUITAR AND C°", 64, bld beaumarchais, 75011 PARIS !!! )<text:line-break/>J'expose les merveilles dans la boutique (sauf le plus gros que je descends au sous sol, craignant les réactions des voisins et même du patron lors des essais...<text:line-break/>Il faut dire que mon boss est de la "vieille école", celle des big bands de jazz à la Duke, Stan Kenton etc...<text:line-break/>Ses guitaristes favoris s'appelent Charlie Christian, Django, Gasté, Barney Kessel, etc...les stridences Hendrixiennes ou Claptoniennes, auraient tendance à le fâcher...Mais il comprend parfaitement l' intérêt de son affaire et je pense qu'il n'est pas mécontent de voir de la jeunesse redonner vie à  sa boutique vieillissante...<text:line-break/>Comme j'ai rencontré pas mal de monde au "Golf Drouot", j'ai pu parler de "mes" amplis et je vois défiler une brochette impressionnante de futurs "guitar-heroes", dont peu, hélas, survivront à la mode...<text:line-break/><text:line-break/>Richard Pinhas est le guitariste de "Blues Convention" -avec Klaus Blasquiz au chant je le rappelle - <text:line-break/>Il débarque avec une magnique "Gibson Les Paul Custom", noire, venue directement de New York, équipée des fameux "micros à barrettes" chers à Charlie Christian...C' est le premier "professionnel" qui va avoir l'honneur de "déflorer" l'ampli...Nous descendons au sous-sol et le "cirque" commence.il n'y a pas de porte de séparation, seulement un rideau assez épais,alors le son monte par l'escalier, envahit les lieux...Ardourel s'est bouché les oreilles en secouant la tête...A travers la vitre de son bureau -car je suis remonté dans la boutique à cause du volume de l 'engin, et aussi pour constater l'étendue du carnage sonore, je lis sur ses lèvres son leitmotiv " bord...de mille dieux, de mille dieux, de mille dieux..."Je décide de mettre fin à on supplice et je retrouve Richard le chevelu, complètement en transes devant l'ampli dont il extirpe les sons les plus distordus possible ! Je me précipite pour réduire le volume..."Excuses-moi mais, là-haut ça commence à gueuler...alors comment tu trouves cet ampli ? ça dégage ?<text:line-break/>"Tu penses...il dégage comme un fou", me dit-il avec des yeux exaltés...<text:line-break/>je me demande si le fou ce n'est pas lui par hasard...sacré Richard...je le verrai maintes fois par la suite, reconverti à la musique "planante" grand maître ès-synthés, au sein de son groupe "HELDON" dont il m'offrira un 33 tours!...<text:line-break/><text:line-break/>Pour l'instant l'ampli n'est pas encore vendu, mais une autre rencontre va aider au lancement de la marque...<text:line-break/>Quelques jours après la visite de Richard Pinhas, j'ai aperçu au sein d'un groupe de rock niçois qui a triomphé au "Golf", un jeune guitariste timide, mais surdoué, aux cheveux bouclés et au nez finement recourbé...un visage "Dylanien" dirais-je...ce jeune (il doit avoir dix-neuf ans au maximum) nous est présenté sous le nom de "Rolling"...Le week end passe et quelques heures après l'ouverture du mardi, je vois arriver ce même musicien, "Rolling", flanqué de l'étui de sa "Gibson", qui me salue poliment et me demande s'il pourrait essayer l'ampli rouge...J'accepte évidemment...Il s'asseoit calmement sur l'estrade, à côté de l'ampli, et ouvre posément l'étui de la Gibson...C'est une "330" couleur "Sunburst", tout ce qu'il y a de plus classique, mais dont il a "farci" l'intérieur de mousse, et obstrué avec du gros scotch marron d'emballage les ouïes sur la table de l'instrument - pour éviter, m'explique-t-il, le "larsen" intempestif-Je remarque que les mécaniques d' origine ont été remplacées par des "Grover" (dites à bain d'huile), et qu'il semble particulièrement soigneux de son instrument...(Pour la petite histoire, c'est mon ami de jeunesse "Wary" qui rachètera cette guitare à "Rolling"...)<text:line-break/>Dès qu'il a branché le câble, il allume l'ampli, et là, à mi-puissance, il me gratifie d'un festival de phrases toutes plus musicales les unes que les autres...Tout y passe, des sons les plus veloutés aux saturations extrêmes, assortis d'une pléiade de gimmicks "claptoniens", "hendrixiens", "zeppeliniens", "stoniens"...que sais-je !<text:line-break/>Un quart d'heure plus tard, il éteint posément l'ampli, range son câble et sa guitare, après l'avoir consciencieusement essuyée, me demande quelques renseignements techniques, de lui confirmer le tarif, qu'il trouve très correct pour cette qualité sonore et la finition de l'engin...il m'assure qu'il <text:soft-page-break/>repassera me voir très bientôt, car "il attend une réponse pour un engagement important"...<text:line-break/>Au moment où il quitte le magasin, un autre musicien le croise, le salue, puis me dit :<text:line-break/>"Tu le connais ?"<text:line-break/>"On vient de faire connaissance...je l'avais vu au Golf vendredi...en tous cas, qu'est ce qu'il joue bien..la classe"<text:line-break/>"tu ne cois pas si bien dire..."Johnny" a entendu parler de lui et lui a demandé d'auditionner pour lui...Il paraît qu'il voudrait avoir un deuxième guitariste aussi bon que Micky Jones, et ce serait lui..."<text:line-break/>Et quelques jours après, je vois débarquer de nouveau "Rolling", cette fois muni d'une magnifique "Les Paul  Gold Top", accompagné d'un autre musicien un peu plus âgé, qu'il me présente comme "Micky Jones, chef d'orchestre de Johnny Hallyday "<text:line-break/>Il a été engagé aux côtés de Micky pour la grande tournée d'été, et il souhaite lui faire essayer les fameux amplis <text:line-break/>Je les emmène au sous-sol, parce que là, il va falloir de la grosse cavalerie ! Micky sort de son étui une pure merveille : Gibson "stereo" 355 TDC rouge cerise -"Cherry Finish" pour les experts- et le festival commence...<text:line-break/>Le futur fondateur de "FOREIGNER" s'en donne à coeur joie, relayé par le petit Niçois...Le verdict tombe : on prend !...mais DEUX amplis chacun !...Hélas nous ne pourrons pas fournir les trois autres dans les délais et c'est finalement un "MARQUIS" et trois "MARSHALL" -achetés chez "Central-Musique Victor Flore" qui propulseront les sons hargneux de nos deux compères jusqu'aux oreilles extasiées des fans de " l' Idole des Jeunes"...<text:line-break/>"Rolling", -Jean-Pierre Azoulay pour l'état civil-, me vouera une belle fidélité dans les années qui suivront..Il restera longtemps aux côtés d' Hallyday mais aussi de Sylvie Vartan, enchaînant séances de studio et tournées...<text:line-break/>En 72 je crois, il me rachètera la "Fender douze-cordes" de Lucien Ferreri, devenu guitariste attitré de Macias notamment, ainsi qu'un très joli ampli "Gibson" réputé invendable, mais que le musicien de goût qu'il est et restera, saura apprécier pour le travail de studio...<text:line-break/>les années ont passé bien vite...Il y a deux ou trois ans, mon ami Bernard Coletti (le "Narbé" bien connu du magasin "EXPERIENCES MUSIQUE") me donnera un coup de fil un samedi vers cinq heures et demie...<text:line-break/>"Richard ?...Narbé...devine avec qui je suis ?...Quelqu'un que tu as bien aimé -et lui aussi- il est de passage à Paris entre le Sud et New-York ..."<text:line-break/>"-ne dis rien je vais deviner...ROLLING..."<text:line-break/>"Gagné, je te le passe..."<text:line-break/>Quinze ou vingt minutes après, grâce à ma fidèle moto "500SR" -seule concession à YAMAHA-, je suis garé rue Victor massé et nous buvons un pot ou deux au "Frochot" en souvenir du bon vieux temps (ou du temps des "vieux" que nous sommes désormais ?..)<text:line-break/><text:line-break/>Voilà, déjà quelques belles rencontres, mais nous ne sommes qu'en 68...Encore trente neuf années, trente neuf marches, trente neuf degrés à  franchir pour arriver aujourd'hui...Donc pas mal de lecture encore!</text:p>
      <text:p text:style-name="P3">PROCHAIN EPISODE : "PIERROT" et la "LES PAUL CUSTOM BLANCHE" !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paragraph-properties fo:margin-top="0.494cm" fo:margin-bottom="0.494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hard Scotto</meta:initial-creator>
    <meta:creation-date>2017-11-09T18:23:12.63</meta:creation-date>
    <dc:date>2018-06-30T16:12:18.66</dc:date>
    <dc:creator>RICHARD SCOTTO</dc:creator>
    <meta:editing-duration>PT3M49S</meta:editing-duration>
    <meta:editing-cycles>3</meta:editing-cycles>
    <meta:generator>OpenOffice/4.1.2$Win32 OpenOffice.org_project/412m3$Build-9782</meta:generator>
    <meta:document-statistic meta:table-count="0" meta:image-count="0" meta:object-count="0" meta:page-count="3" meta:paragraph-count="5" meta:word-count="2044" meta:character-count="12731"/>
  </office:meta>
</office:document-meta>
</file>