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Calibri"/>
    </style:style>
    <style:style style:name="P2" style:family="paragraph" style:parent-style-name="Standard">
      <style:paragraph-properties fo:text-align="start" style:justify-single-word="false"/>
      <style:text-properties style:font-name="Calibri"/>
    </style:style>
    <style:style style:name="P3" style:family="paragraph" style:parent-style-name="Standard">
      <style:paragraph-properties fo:text-align="start" style:justify-single-word="false"/>
      <style:text-properties style:font-name="Calibri" fo:font-style="normal" style:font-style-asian="normal" style:font-style-complex="normal"/>
    </style:style>
    <style:style style:name="P4" style:family="paragraph" style:parent-style-name="Standard">
      <style:paragraph-properties fo:text-align="start" style:justify-single-word="false"/>
      <style:text-properties style:font-name="Calibri"/>
    </style:style>
    <style:style style:name="P5" style:family="paragraph" style:parent-style-name="Standard" style:list-style-name="L1">
      <style:paragraph-properties fo:text-align="start" style:justify-single-word="false"/>
      <style:text-properties style:font-name="Calibri"/>
    </style:style>
    <style:style style:name="P6" style:family="paragraph" style:parent-style-name="Standard" style:list-style-name="L2">
      <style:paragraph-properties fo:text-align="start" style:justify-single-word="false"/>
      <style:text-properties style:font-name="Calibri"/>
    </style:style>
    <style:style style:name="P7" style:family="paragraph" style:parent-style-name="Standard" style:list-style-name="L3">
      <style:paragraph-properties fo:text-align="start" style:justify-single-word="false"/>
      <style:text-properties style:font-name="Calibri"/>
    </style:style>
    <style:style style:name="P8" style:family="paragraph" style:parent-style-name="Standard" style:list-style-name="L4">
      <style:paragraph-properties fo:text-align="start" style:justify-single-word="false"/>
      <style:text-properties style:font-name="Calibri"/>
    </style:style>
    <style:style style:name="P9" style:family="paragraph" style:parent-style-name="Standard" style:list-style-name="L5">
      <style:paragraph-properties fo:text-align="start" style:justify-single-word="false"/>
      <style:text-properties style:font-name="Calibri"/>
    </style:style>
    <style:style style:name="P10" style:family="paragraph" style:parent-style-name="Standard" style:list-style-name="L6">
      <style:paragraph-properties fo:text-align="start" style:justify-single-word="false"/>
      <style:text-properties style:font-name="Calibri"/>
    </style:style>
    <style:style style:name="P11" style:family="paragraph" style:parent-style-name="Standard" style:list-style-name="L7">
      <style:paragraph-properties fo:text-align="start" style:justify-single-word="false"/>
      <style:text-properties style:font-name="Calibri"/>
    </style:style>
    <style:style style:name="P12" style:family="paragraph" style:parent-style-name="Standard" style:list-style-name="L8">
      <style:paragraph-properties fo:text-align="start" style:justify-single-word="false"/>
      <style:text-properties style:font-name="Calibri"/>
    </style:style>
    <style:style style:name="P13" style:family="paragraph" style:parent-style-name="Standard" style:list-style-name="L9">
      <style:paragraph-properties fo:text-align="start" style:justify-single-word="false"/>
      <style:text-properties style:font-name="Calibri"/>
    </style:style>
    <style:style style:name="P14" style:family="paragraph" style:parent-style-name="Standard" style:list-style-name="L10">
      <style:paragraph-properties fo:text-align="start" style:justify-single-word="false"/>
      <style:text-properties style:font-name="Calibri"/>
    </style:style>
    <style:style style:name="P15" style:family="paragraph" style:parent-style-name="Standard" style:list-style-name="L11">
      <style:paragraph-properties fo:text-align="start" style:justify-single-word="false"/>
      <style:text-properties style:font-name="Calibri"/>
    </style:style>
    <style:style style:name="P16" style:family="paragraph" style:parent-style-name="Standard" style:list-style-name="L12">
      <style:paragraph-properties fo:text-align="start" style:justify-single-word="false"/>
      <style:text-properties style:font-name="Calibri"/>
    </style:style>
    <style:style style:name="P17" style:family="paragraph" style:parent-style-name="Standard" style:list-style-name="L13">
      <style:paragraph-properties fo:text-align="start" style:justify-single-word="false"/>
      <style:text-properties style:font-name="Calibri"/>
    </style:style>
    <style:style style:name="P18" style:family="paragraph" style:parent-style-name="Standard" style:list-style-name="L14">
      <style:paragraph-properties fo:text-align="start" style:justify-single-word="false"/>
      <style:text-properties style:font-name="Calibri"/>
    </style:style>
    <style:style style:name="P19" style:family="paragraph" style:parent-style-name="Standard" style:list-style-name="L15">
      <style:paragraph-properties fo:text-align="start" style:justify-single-word="false"/>
      <style:text-properties style:font-name="Calibri"/>
    </style:style>
    <style:style style:name="P20" style:family="paragraph" style:parent-style-name="Standard" style:list-style-name="L16">
      <style:paragraph-properties fo:text-align="start" style:justify-single-word="false"/>
      <style:text-properties style:font-name="Calibri"/>
    </style:style>
    <style:style style:name="P21" style:family="paragraph" style:parent-style-name="Standard" style:list-style-name="L17">
      <style:paragraph-properties fo:text-align="start" style:justify-single-word="false"/>
      <style:text-properties style:font-name="Calibri"/>
    </style:style>
    <style:style style:name="P22" style:family="paragraph" style:parent-style-name="Standard" style:list-style-name="L18">
      <style:paragraph-properties fo:text-align="start" style:justify-single-word="false"/>
      <style:text-properties style:font-name="Calibri"/>
    </style:style>
    <style:style style:name="P23" style:family="paragraph" style:parent-style-name="Standard">
      <style:paragraph-properties fo:text-align="start" style:justify-single-word="false"/>
      <style:text-properties style:font-name="Calibri" fo:font-style="normal" style:font-style-asian="normal" style:font-style-complex="normal"/>
    </style:style>
    <style:style style:name="P24" style:family="paragraph" style:parent-style-name="Standard" style:list-style-name="L8">
      <style:paragraph-properties fo:text-align="start" style:justify-single-word="false"/>
      <style:text-properties style:font-name="Calibri" fo:font-style="normal" style:font-style-asian="normal" style:font-style-complex="normal"/>
    </style:style>
    <style:style style:name="P25" style:family="paragraph" style:parent-style-name="Standard" style:list-style-name="L17">
      <style:paragraph-properties fo:text-align="start" style:justify-single-word="false"/>
      <style:text-properties style:font-name="Calibri" fo:font-style="normal" style:font-style-asian="normal" style:font-style-complex="normal"/>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e féminisme en France de 1870 à nos jours</text:p>
      <text:p text:style-name="P1"/>
      <text:p text:style-name="P1"/>
      <text:p text:style-name="P1"/>
      <text:p text:style-name="P1"/>
      <text:p text:style-name="P1"/>
      <text:p text:style-name="P2"><text:s/>I - 1868 – 1918 : Le féminisme, un mouvement émergeant</text:p>
      <text:p text:style-name="P2"><text:tab/></text:p>
      <text:p text:style-name="P2"><text:tab/>A) De la presse et du monde littéraire</text:p>
      <text:list xml:id="list40229115" text:style-name="L1">
        <text:list-item>
          <text:list>
            <text:list-item>
              <text:list>
                <text:list-item>
                  <text:list>
                    <text:list-item>
                      <text:list>
                        <text:list-item>
                          <text:p text:style-name="P5">La prise de conscience des intellectuels hommes et femmes : à l'origine d'organisations et de manifestes</text:p>
                        </text:list-item>
                        <text:list-item>
                          <text:p text:style-name="P5">Les journaux féministes et La Fronde</text:p>
                        </text:list-item>
                      </text:list>
                    </text:list-item>
                  </text:list>
                </text:list-item>
              </text:list>
            </text:list-item>
          </text:list>
        </text:list-item>
      </text:list>
      <text:p text:style-name="P2"/>
      <text:p text:style-name="P2"><text:tab/>B) D'institutions politiques déjà en place</text:p>
      <text:list xml:id="list40240115" text:style-name="L2">
        <text:list-item>
          <text:list>
            <text:list-item>
              <text:list>
                <text:list-item>
                  <text:list>
                    <text:list-item>
                      <text:list>
                        <text:list-item>
                          <text:p text:style-name="P6">Les lois scolaires de la République, un demi progrès</text:p>
                        </text:list-item>
                        <text:list-item>
                          <text:p text:style-name="P6">Le féminisme socialiste et marxiste</text:p>
                        </text:list-item>
                        <text:list-item>
                          <text:p text:style-name="P6">Le mouvement féministe dans les syndicats et le monde ouvrier</text:p>
                        </text:list-item>
                      </text:list>
                    </text:list-item>
                  </text:list>
                </text:list-item>
              </text:list>
            </text:list-item>
          </text:list>
        </text:list-item>
      </text:list>
      <text:p text:style-name="P2"/>
      <text:p text:style-name="P2"><text:tab/>C) Des guerres</text:p>
      <text:list xml:id="list40243683" text:style-name="L3">
        <text:list-item>
          <text:list>
            <text:list-item>
              <text:list>
                <text:list-item>
                  <text:list>
                    <text:list-item>
                      <text:list>
                        <text:list-item>
                          <text:p text:style-name="P7">La Commune</text:p>
                        </text:list-item>
                        <text:list-item>
                          <text:p text:style-name="P7">La Première Guerre Mondiale</text:p>
                        </text:list-item>
                      </text:list>
                    </text:list-item>
                  </text:list>
                </text:list-item>
              </text:list>
            </text:list-item>
          </text:list>
        </text:list-item>
      </text:list>
      <text:p text:style-name="P2"/>
      <text:p text:style-name="P2"/>
      <text:p text:style-name="P2"/>
      <text:p text:style-name="P2"><text:s/>II - 1918 – 1944 : Priorité au droit civique</text:p>
      <text:p text:style-name="P2"/>
      <text:p text:style-name="P2"><text:tab/>A) Les retombées de la Première Guerre mondiale</text:p>
      <text:list xml:id="list40233895" text:style-name="L4">
        <text:list-item>
          <text:list>
            <text:list-item>
              <text:list>
                <text:list-item>
                  <text:list>
                    <text:list-item>
                      <text:list>
                        <text:list-item>
                          <text:p text:style-name="P8">La volonté de reconnaissance</text:p>
                        </text:list-item>
                        <text:list-item>
                          <text:p text:style-name="P8">La question de la procréation et le féminisme féminin : la principale tendance</text:p>
                        </text:list-item>
                      </text:list>
                    </text:list-item>
                  </text:list>
                </text:list-item>
              </text:list>
            </text:list-item>
          </text:list>
        </text:list-item>
      </text:list>
      <text:p text:style-name="P2"/>
      <text:p text:style-name="P2"><text:tab/>B) Le féminisme dans la Seconde Guerre mondiale</text:p>
      <text:list xml:id="list40240096" text:style-name="L5">
        <text:list-item>
          <text:list>
            <text:list-item>
              <text:list>
                <text:list-item>
                  <text:list>
                    <text:list-item>
                      <text:list>
                        <text:list-item>
                          <text:p text:style-name="P9">Le féminisme est pacifique</text:p>
                        </text:list-item>
                        <text:list-item>
                          <text:p text:style-name="P9">Le féminisme dans le gouvernement de Vichy</text:p>
                        </text:list-item>
                      </text:list>
                    </text:list-item>
                  </text:list>
                </text:list-item>
              </text:list>
            </text:list-item>
          </text:list>
        </text:list-item>
      </text:list>
      <text:p text:style-name="P2"/>
      <text:p text:style-name="P2"><text:tab/>C) Le droit de vote</text:p>
      <text:list xml:id="list40237590" text:style-name="L6">
        <text:list-item>
          <text:list>
            <text:list-item>
              <text:list>
                <text:list-item>
                  <text:list>
                    <text:list-item>
                      <text:list>
                        <text:list-item>
                          <text:p text:style-name="P10">Une bataille de plus de trente ans</text:p>
                        </text:list-item>
                        <text:list-item>
                          <text:p text:style-name="P10">Un événement passé presque inaperçu</text:p>
                        </text:list-item>
                      </text:list>
                    </text:list-item>
                  </text:list>
                </text:list-item>
              </text:list>
            </text:list-item>
          </text:list>
        </text:list-item>
      </text:list>
      <text:p text:style-name="P2"/>
      <text:p text:style-name="P2"/>
      <text:p text:style-name="P2"/>
      <text:p text:style-name="P2"><text:s/>III - 1944 à nos jours : Le féminisme, entre union et diversité</text:p>
      <text:p text:style-name="P2"/>
      <text:p text:style-name="P2"><text:tab/>A) La priorité à la fonction maternelle de la femme</text:p>
      <text:list xml:id="list40242307" text:style-name="L7">
        <text:list-item>
          <text:list>
            <text:list-item>
              <text:list>
                <text:list-item>
                  <text:list>
                    <text:list-item>
                      <text:list>
                        <text:list-item>
                          <text:p text:style-name="P11">L'acquis de 1944 est vite contrasté par un déclin dans le domaine politique</text:p>
                        </text:list-item>
                        <text:list-item>
                          <text:p text:style-name="P11">La politique nataliste d'après-guerre</text:p>
                        </text:list-item>
                        <text:list-item>
                          <text:p text:style-name="P11">Le féminisme n'est plus d'actualité</text:p>
                        </text:list-item>
                      </text:list>
                    </text:list-item>
                  </text:list>
                </text:list-item>
              </text:list>
            </text:list-item>
          </text:list>
        </text:list-item>
      </text:list>
      <text:p text:style-name="P2"/>
      <text:p text:style-name="P2"/>
      <text:p text:style-name="P2"><text:soft-page-break/></text:p>
      <text:p text:style-name="P2"><text:tab/>B) Le tournant des années 60 ou l'émergence des pensées existentialistes dans le féminisme</text:p>
      <text:list xml:id="list40214785" text:style-name="L8">
        <text:list-item>
          <text:list>
            <text:list-item>
              <text:list>
                <text:list-item>
                  <text:list>
                    <text:list-item>
                      <text:list>
                        <text:list-item>
                          <text:p text:style-name="P12">Simone de Beauvoir et le <text:span text:style-name="T1">Deuxième sexe </text:span><text:span text:style-name="T2">: l'émergence de la pensée existentialiste</text:span></text:p>
                        </text:list-item>
                        <text:list-item>
                          <text:p text:style-name="P24">Le décalage entre le droit et le fait</text:p>
                        </text:list-item>
                        <text:list-item>
                          <text:p text:style-name="P24">Le début d'une théorisation féministe</text:p>
                        </text:list-item>
                      </text:list>
                    </text:list-item>
                  </text:list>
                </text:list-item>
              </text:list>
            </text:list-item>
          </text:list>
        </text:list-item>
      </text:list>
      <text:p text:style-name="P2"/>
      <text:p text:style-name="P2"><text:tab/>C) Les années 1970, une seconde rupture</text:p>
      <text:list xml:id="list40222572" text:style-name="L9">
        <text:list-item>
          <text:list>
            <text:list-item>
              <text:list>
                <text:list-item>
                  <text:list>
                    <text:list-item>
                      <text:list>
                        <text:list-item>
                          <text:p text:style-name="P13">Le manifeste des 343 </text:p>
                        </text:list-item>
                        <text:list-item>
                          <text:p text:style-name="P13">La naissance du MLF</text:p>
                        </text:list-item>
                        <text:list-item>
                          <text:p text:style-name="P13">L'accession à l'avortement et à la libération du corps</text:p>
                        </text:list-item>
                        <text:list-item>
                          <text:p text:style-name="P13">L'aspiration à la parité</text:p>
                        </text:list-item>
                      </text:list>
                    </text:list-item>
                  </text:list>
                </text:list-item>
              </text:list>
            </text:list-item>
          </text:list>
        </text:list-item>
      </text:list>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text:soft-page-break/>Le féminisme en France de 1870 à nos jours</text:p>
      <text:p text:style-name="P1"/>
      <text:p text:style-name="P1"/>
      <text:p text:style-name="P1"/>
      <text:p text:style-name="P1"/>
      <text:p text:style-name="P2"><text:tab/>« Liberté, Égalité, Fraternité » : l'idée que ces trois valeurs républicaines doivent être en vigueur autant pour les hommes que pour les femmes commence à germer dans les esprits de certains Français de 1789 puis de 1848. Mais chaque fois, la chute de la République entraîne avec elle un courant d'hommes et de femmes, que l'on peut appeler à posteriori « féministe ».</text:p>
      <text:p text:style-name="P2"><text:tab/>A posteriori car ce terme sera contemporain à la Troisième République uniquement, c'est Alexandre Dumas fils qui introduit le néologisme « féministe » en 1872 pour qualifier péjorativement les hommes qui perdent leur virilité à soutenir la cause des femmes. Ce n'est que dix ans plus tard qu'Hubertine Auclert donne au « féminisme » son sens moderne, a savoir la lutte pour l'égalité des droits entre les sexes.</text:p>
      <text:p text:style-name="P2"><text:tab/>Aujourd'hui en France, hommes et femmes ont effectivement les mêmes droits au regard de la loi, mais pendant cette bataille qui a tout de même duré un peu moins de 150 ans, il est légitime de se demander comment le mouvement féministe est né, a évolué, quel a été son rôle, son influence, comment il était perçu, considéré, s'il l'était, quels en sont les adversaires, les défenseurs, et est ce qu'il est unique.</text:p>
      <text:p text:style-name="P2"/>
      <text:p text:style-name="P2"/>
      <text:p text:style-name="P2"><text:tab/>Tout d'abord, même si le mot naît en 1872, l'idée d'une égalité entre hommes et femmes naît bien plus tôt, au moins au XVIIIème siècle avec Olympe de Gouges. Toutefois, c'est effectivement sous la Troisième République, première République à s'inscrire dans la durée, que va se développer et s'épanouir un véritable féminisme, lui aussi inscrit dans la durée. </text:p>
      <text:p text:style-name="P2"/>
      <text:p text:style-name="P2"><text:tab/>En 1870, les femmes sont sur tous les plans dépendantes d'un homme : leur mari ou leur père. Peu de femmes travaillent, et sauf très rares exceptions, aucune n'a eu accès à une fonction publique. Le retour de la République remet ses valeurs fondamentales, et entre autres l'égalité, au goût du jour, et les femmes pensent elles-aussi être concernées par ces valeurs.</text:p>
      <text:p text:style-name="P2"><text:tab/></text:p>
      <text:p text:style-name="P1"/>
      <text:p text:style-name="P2"><text:s/>I - 1869 – 1918 : Le féminisme, un mouvement émergeant</text:p>
      <text:p text:style-name="P2"/>
      <text:p text:style-name="P2">→ <text:s/>Dans <text:span text:style-name="T1">La Femme pauvre au XIXème siècle</text:span><text:span text:style-name="T2"> (1866-69) , Julie Daubié, première bachelière de France à 37 ans (en 1861), met en évidence le fait que la condition de misère est accrue par l'infériorité légale de la femme.</text:span><text:tab/></text:p>
      <text:p text:style-name="P2"/>
      <text:p text:style-name="P2"><text:tab/>A) De la presse et du monde littéraire</text:p>
      <text:list xml:id="list40227613" text:style-name="L10">
        <text:list-item>
          <text:list>
            <text:list-item>
              <text:list>
                <text:list-item>
                  <text:list>
                    <text:list-item>
                      <text:list>
                        <text:list-item>
                          <text:p text:style-name="P14">La prise de conscience des intellectuels hommes et femmes : à l'origine d'organisations et de manifestes</text:p>
                        </text:list-item>
                      </text:list>
                    </text:list-item>
                  </text:list>
                </text:list-item>
              </text:list>
            </text:list-item>
          </text:list>
        </text:list-item>
      </text:list>
      <text:p text:style-name="P3">fin XIXème début XXème est un temps des associations</text:p>
      <text:p text:style-name="P2"><text:span text:style-name="T2"><text:tab/>→ André Léo (Léodile Champseix) rédige avec l'aide d'une trentaine de femmes un manifeste en faveur de l'égalité des sexes, publié dans </text:span><text:span text:style-name="T1">Le Droit des femmes </text:span><text:span text:style-name="T2">: réclament les droits civils, le droit d'instruction, le droit au travail pour les femmes, l'égalité des salaires. Ce manifeste aboutit à la création en 1868 d'une Ligue des femmes. Considéré après coup comme le premier groupe féministe. Léon Richer fonde ensuite l'Assemblée pour le droit des femmes en 1870. =&gt; Nuances d'opinion : les uns privilégient l'éducation, d'autres les droits civils</text:span></text:p>
      <text:p text:style-name="P3"><text:tab/>→ Maria Deraismes fonde la Société pour l'amélioration du sort des femmes SASF en 1878, <text:soft-page-break/>que André Léo rejoindra, c'est le camp des modérés. Léon Richer fondera en 1882 la LFDF Ligue française pour le droit des femmes (président d'honneur : Victor Hugo) : c'est un rassemblement de femmes lettrées et de moyenne bourgeoisie généralement, qui inaugure la stratégie des « petits pas ». Léonie Rouzade l'Union des femmes qui devient ensuite l'Union des femmes socialistes. <text:s/>[tout ça entre autres]</text:p>
      <text:p text:style-name="P3"><text:tab/>→ Premières manifestations, premiers congrès...</text:p>
      <text:p text:style-name="P3"><text:tab/>→ Associations principales : Conseil national des femmes françaises (CNFF) en 1901 fondée par Sarah Monod (objectif : garantir la représentation de la moitié de la population sur la scène politique) ; l'Union française pour le suffrage des femmes (UFSF) en 1909 ; l'Union fraternelle des femmes (UFF) (dreyfusardes et anticléricales)</text:p>
      <text:p text:style-name="P3"/>
      <text:list xml:id="list20299659" text:continue-numbering="true" text:style-name="L10">
        <text:list-item>
          <text:list>
            <text:list-item>
              <text:list>
                <text:list-item>
                  <text:list>
                    <text:list-item>
                      <text:list>
                        <text:list-item>
                          <text:p text:style-name="P14">Les journaux féministes et La Fronde</text:p>
                        </text:list-item>
                      </text:list>
                    </text:list-item>
                  </text:list>
                </text:list-item>
              </text:list>
            </text:list-item>
          </text:list>
        </text:list-item>
      </text:list>
      <text:p text:style-name="P2"><text:tab/>→ Adolphe Guéroult, laisse une place importante à la liberté d'expression des femmes, notamment à André Léo dans son journal <text:span text:style-name="T1">L'Opinion nationale. </text:span><text:span text:style-name="T2">De même Léon Richer lancera en 1869 son journal </text:span><text:span text:style-name="T1">Le Droit des femmes</text:span><text:span text:style-name="T2"> avec la contribution de Maria Deraismes, une philosophe qui ne cherche pas à bouleverser l'ordre social mais qui constate que les fonctions de la femme ne se cantonnent qu'à : fille, épouse ou mère. =&gt; une définition de la femme en creux, toujours par rapport à l'homme.</text:span></text:p>
      <text:p text:style-name="P2"><text:span text:style-name="T2"><text:tab/>→ Eugénie Niboyet avec son </text:span><text:span text:style-name="T1">Journal pour toutes</text:span><text:span text:style-name="T2"> (en échos avec le </text:span><text:span text:style-name="T1">Journal pour tous</text:span><text:span text:style-name="T2">), André Léo avec </text:span><text:span text:style-name="T1">La Sociale</text:span><text:span text:style-name="T2">, et Hubertine Auclert avec </text:span><text:span text:style-name="T1">La Citoyenne</text:span><text:span text:style-name="T2"> et en tout une vingtaine de journaux, mais celui qui a le plus d'audience et qui est le plus estimé est </text:span><text:span text:style-name="T1">La Fronde</text:span></text:p>
      <text:p text:style-name="P2"><text:span text:style-name="T1"><text:tab/>→ La Fronde</text:span><text:span text:style-name="T2"> fondée en 1897 par Marguerite Durand, créé comme un journal « exclusivement administré, géré, rédigé, composé par des femmes », aussi appelé dérisoirement « Le Temps en Jupons ». C'est un quotidien pendant 6 ans puis un mensuel pendant presque 3 ans =&gt; journal d'information générale qui veut toucher un plus large public que les féministes</text:span></text:p>
      <text:p text:style-name="P2"/>
      <text:p text:style-name="P2"><text:tab/>B) D'institutions politiques déjà en place</text:p>
      <text:list xml:id="list40240193" text:style-name="L11">
        <text:list-item>
          <text:list>
            <text:list-item>
              <text:list>
                <text:list-item>
                  <text:list>
                    <text:list-item>
                      <text:list>
                        <text:list-item>
                          <text:p text:style-name="P15">Les lois scolaires de la République, un demi progrès</text:p>
                        </text:list-item>
                      </text:list>
                    </text:list-item>
                  </text:list>
                </text:list-item>
              </text:list>
            </text:list-item>
          </text:list>
        </text:list-item>
      </text:list>
      <text:p text:style-name="P2"><text:tab/>→ Le mouvement féministe est contemporain à la République mais il lui est de quelques années antérieur =&gt; ce n'est pas la République qui a donné naissance au féminisme, mais qui sans doute l'a servit.</text:p>
      <text:p text:style-name="P2"><text:tab/>→ En 1880 l'école publique ouvre ses portes aux filles en autorisant l'ouverture de lycées de jeunes filles, mais cette réforme du secondaire ne s'adresse non pas aux futures citoyennes mais aux futures « mères de citoyens » comme le projet de loi le souligne. Toutefois, en 1881, on créé des écoles normales supérieures pour les filles et on leur donne accès en 1885 aux professions médicales.</text:p>
      <text:p text:style-name="P2"><text:tab/>→ toutefois, dans des mesures telles que l'interdiction du travail de nuit pour les femmes, mesure présentée comme une mesure de protection, certaines féministes, comme Maria Deraismes mettent en avant le caractère de restriction plutôt que le caractère de protection. </text:p>
      <text:p text:style-name="P2"/>
      <text:list xml:id="list20303711" text:continue-numbering="true" text:style-name="L11">
        <text:list-item>
          <text:list>
            <text:list-item>
              <text:list>
                <text:list-item>
                  <text:list>
                    <text:list-item>
                      <text:list>
                        <text:list-item>
                          <text:p text:style-name="P15">Le féminisme socialiste et marxiste</text:p>
                        </text:list-item>
                      </text:list>
                    </text:list-item>
                  </text:list>
                </text:list-item>
              </text:list>
            </text:list-item>
          </text:list>
        </text:list-item>
      </text:list>
      <text:p text:style-name="P2"><text:tab/>→ Paule Minck, sensible à la question sociale ne souhaite pas séparer la question des femmes de celle des ouvriers et des travailleurs en général. Par ailleurs, la question du droit des femmes au travail sera abordée pendant le congrès <text:s/>de l'Internationale ouvrière de 1866. </text:p>
      <text:p text:style-name="P2"><text:tab/>→ Aline Valette, très attentive à l'exploitation des ouvrières, veut associer socialisme et féminisme dans le « sexualisme », théorie à travers laquelle est pensée l’analogie entre la fonction productive des ouvriers et la fonction reproductive des femmes.</text:p>
      <text:p text:style-name="P2"><text:tab/>→ Même si beaucoup de mouvements féministes ont trouvé leur impulsion dans le socialisme ou dans le marxisme, elle ne sont pas épargnées par la « culture » antisémite durant <text:soft-page-break/>l'affaire Dreyfus. L'affaire met au jour des tensions politiques, les féministes doivent choisir : majoritairement, elles choisissent le clan républicain, considéré comme l'incarnation du parti dreyfusard. (des femmes comme Séverine, Marguerite Durand ou Hubertine Auclert ont d'ailleurs appartenu un temps à des mouvements extrémistes) </text:p>
      <text:p text:style-name="P2"><text:tab/>→ Par ailleurs, le mouvement socialiste relègue au second plan les revendications féministes, les considérant comme des revendications individuelles et les assimilant alors à l'individualisme.</text:p>
      <text:list xml:id="list20321435" text:continue-numbering="true" text:style-name="L11">
        <text:list-item>
          <text:list>
            <text:list-item>
              <text:list>
                <text:list-item>
                  <text:list>
                    <text:list-item>
                      <text:list>
                        <text:list-item>
                          <text:p text:style-name="P15">Le mouvement féministe dans les syndicats et dans le monde ouvrier</text:p>
                        </text:list-item>
                      </text:list>
                    </text:list-item>
                  </text:list>
                </text:list-item>
              </text:list>
            </text:list-item>
          </text:list>
        </text:list-item>
      </text:list>
      <text:p text:style-name="P2"><text:tab/>→ dès 1900, des clivages de classe se font jour notamment lors du Congrès international : les radicales se penchent sur la fonction économique des femmes dans la société : le travail domestique doit être considéré comme un travail à part entière. Il existe alors une opposition entre les travailleuses et les bourgeoises, qui sont peu enclines à s’intéresser à leur propre domesticité.</text:p>
      <text:p text:style-name="P2"><text:tab/>→ En 1900, elles sont 8 millions de travailleuses, dont le salaire est bien inférieur à leurs homologues masculins. Mais les ouvriers, considérant les travailleuses comme des concurrentes, ne les aident pas dans les syndicats, bien au contraire. </text:p>
      <text:p text:style-name="P2"/>
      <text:p text:style-name="P2"><text:tab/>C) Des guerres</text:p>
      <text:list xml:id="list40223294" text:style-name="L12">
        <text:list-item>
          <text:list>
            <text:list-item>
              <text:list>
                <text:list-item>
                  <text:list>
                    <text:list-item>
                      <text:list>
                        <text:list-item>
                          <text:p text:style-name="P16">La Commune</text:p>
                        </text:list-item>
                      </text:list>
                    </text:list-item>
                  </text:list>
                </text:list-item>
              </text:list>
            </text:list-item>
          </text:list>
        </text:list-item>
      </text:list>
      <text:p text:style-name="P2"><text:tab/>→ l'engagement des femmes est aussi important que celui des hommes, mais le combat féministe marque le pas : globalement, les communardes oublient leurs droits au profit de l'intérêt général. Quelques unes se mobilisent, au sein de l'Union des femmes pour la défense de Paris et des soins au blessés, en faveur des travailleuses : elles se présentent comme « citoyennes » mais comme en 1789, elles se nomment citoyennes sans en avoir le droit.</text:p>
      <text:p text:style-name="P2"/>
      <text:list xml:id="list20299505" text:continue-numbering="true" text:style-name="L12">
        <text:list-item>
          <text:list>
            <text:list-item>
              <text:list>
                <text:list-item>
                  <text:list>
                    <text:list-item>
                      <text:list>
                        <text:list-item>
                          <text:p text:style-name="P16">La Première Guerre Mondiale</text:p>
                        </text:list-item>
                      </text:list>
                    </text:list-item>
                  </text:list>
                </text:list-item>
              </text:list>
            </text:list-item>
          </text:list>
        </text:list-item>
      </text:list>
      <text:p text:style-name="P2"><text:tab/>→ encore une fois, les féministes s'engagent largement dans la défense nationale, aucune des grandes associations (UFF, UFSF et CNFF) ne manquent à l'appel : activités de bienfaisance (tricot, aide aux familles mobilisées), elles sont infirmières, animatrices de foyers de soldats et de réfugiés, <text:s/>inspectrices d'hôpitaux... Elles assument le rôle de chef de famille sans en avoir le droit <text:tab/>→ mesure d'exception en 1915 : disposer de l'autorité paternelle en l'absence attestée du mari.</text:p>
      <text:p text:style-name="P2"><text:tab/>→ il y a des prises de position contre la guerre en dépit des interdits → Congrès international des femmes pour la paix. Même si peu de françaises y prennent part, les féministes en France sont globalement pacifistes <text:s/></text:p>
      <text:p text:style-name="P2"><text:tab/>→ ainsi la guerre n'est pas à l'origine de mouvements féministes puisqu'ils existaient avant mais soulève un certain nombre de problèmes : le droit à l'autorité, au travail etc.</text:p>
      <text:p text:style-name="P2"/>
      <text:p text:style-name="P2"/>
      <text:p text:style-name="P2"><text:tab/>Le féminisme de l'action, de grèves, de manifestations, d'organisations et d'associations émerge donc en même temps que la Troisième République. Il est d'abord un mouvement qui tient son dynamisme de personnages isolés et d'actions plutôt ponctuelles au début. Puis, avec le mouvement ouvrier et la lutte des classes, et avec le rôle des femmes dans la Seconde Guerre mondiale, il commence à se développer et prendre une certaine ampleur et un certain poids. Pendant cette période, les femmes ont acquis certains droits comme l'accès à certaines professions, quelques droits civils (droit de témoigner, disposer de leurs salaires...). Mais la principale revendication des féministes et surtout celle qui semble être demandée par toutes, c'est l’accession au droit de vote.</text:p>
      <text:p text:style-name="P2"/>
      <text:p text:style-name="P2"><text:soft-page-break/></text:p>
      <text:p text:style-name="P2"/>
      <text:p text:style-name="P2"><text:s/>II - 1918 – 1944 : Priorité au droit civique</text:p>
      <text:p text:style-name="P2"/>
      <text:p text:style-name="P2"><text:tab/>A) Les retombées de la Première Guerre mondiale</text:p>
      <text:p text:style-name="P2"/>
      <text:list xml:id="list40243775" text:style-name="L13">
        <text:list-item>
          <text:list>
            <text:list-item>
              <text:list>
                <text:list-item>
                  <text:list>
                    <text:list-item>
                      <text:list>
                        <text:list-item>
                          <text:p text:style-name="P17">La volonté de reconnaissance</text:p>
                        </text:list-item>
                      </text:list>
                    </text:list-item>
                  </text:list>
                </text:list-item>
              </text:list>
            </text:list-item>
          </text:list>
        </text:list-item>
      </text:list>
      <text:p text:style-name="P2"><text:tab/>→ Elles représentent 35% et 40% de la population active et les progrès dans l'éducation leur permet d'accéder à des professions nouvelles. Pendant la guerre, des mouvements féministes tels que celui des midinettes ou celui des munitionnettes ont provoqué des grèves spectaculaires mais surtout inattendues. Elles ont montré à la fois leur puissance productive et ouvrière aux patronat et leur puissance revendicative aux syndicats</text:p>
      <text:p text:style-name="P2"><text:tab/>→ De plus en plus de femmes grimpent sur l’échelle sociale en montrant leurs capacités intellectuelles : 1912 Jeanne Raison classée première de l'agrégation masculine de grammaire </text:p>
      <text:p text:style-name="P2"/>
      <text:list xml:id="list20318540" text:continue-numbering="true" text:style-name="L13">
        <text:list-item>
          <text:list>
            <text:list-item>
              <text:list>
                <text:list-item>
                  <text:list>
                    <text:list-item>
                      <text:list>
                        <text:list-item>
                          <text:p text:style-name="P17">La question de la procréation et le féminisme féminin : la principale tendance</text:p>
                        </text:list-item>
                      </text:list>
                    </text:list-item>
                  </text:list>
                </text:list-item>
              </text:list>
            </text:list-item>
          </text:list>
        </text:list-item>
      </text:list>
      <text:p text:style-name="P2"><text:tab/>→ La guerre a été meurtrière, la procréation est donc au cœur des préoccupations de l'époque, il faut « remplir les berceaux vides ». De ce fait, l'avortement est blâmé par tous, autant les non-féministes que les féministes : le CNFF crée d'ailleurs une ligue contre le crime d'avortement. Certaines, comme Madeleine Pelletier plaident en faveur de la dépénalisation, mais cette pensée est extrêmement peu répandue. </text:p>
      <text:p text:style-name="P2"><text:tab/>→ Ainsi, l'avortement qui est déjà considéré dans le Code pénal comme un crime, la loi de 1920 le réprime d'autant plus et interdit la propagande en faveur de sa dépénalisation. C'est en 1923 que l'acte d'avorter est un délit du ressort du tribunal correctionnel</text:p>
      <text:p text:style-name="P2"><text:tab/>→ Toutefois, d'autres s'offusquent de cette politique nataliste pour des raisons économique et sociale, d'après la théorie malthusienne : les familles nombreuses sont alors considérées comme « une calamité sociale »</text:p>
      <text:p text:style-name="P2"><text:tab/>→ Le travail des femmes est ainsi considéré comme un danger pour la nation, et la part des femmes au travail diminue</text:p>
      <text:p text:style-name="P2"/>
      <text:p text:style-name="P2"/>
      <text:p text:style-name="P2"><text:tab/>B) Le féminisme dans la Seconde Guerre mondiale</text:p>
      <text:p text:style-name="P2"/>
      <text:list xml:id="list40225236" text:style-name="L14">
        <text:list-item>
          <text:list>
            <text:list-item>
              <text:list>
                <text:list-item>
                  <text:list>
                    <text:list-item>
                      <text:list>
                        <text:list-item>
                          <text:p text:style-name="P18">Le féminisme pacifique et antifasciste</text:p>
                        </text:list-item>
                      </text:list>
                    </text:list-item>
                  </text:list>
                </text:list-item>
              </text:list>
            </text:list-item>
          </text:list>
        </text:list-item>
      </text:list>
      <text:p text:style-name="P2"><text:tab/>→ De même que pendant la Première Guerre mondiale, les féministes prônent la paix et dans leurs rangs, le pacifisme l'emporte sur l'antifascisme. Les féministes prennent part dans les grands congrès internationaux pour le maintient de la paix dans les années 30 et créent par ailleurs la Ligue internationale des mères et éducatrices pour la paix</text:p>
      <text:p text:style-name="P2"><text:tab/>→ Le féminisme est globalement aussi antifasciste : en 1932, à l'initiative du PC, est créé le Comité mondial des femmes contre la guerre et le fascisme. Ces rassemblements pour la paix sont tout de même généralement limités aux féministes modérés. </text:p>
      <text:p text:style-name="P2"/>
      <text:list xml:id="list20309982" text:continue-numbering="true" text:style-name="L14">
        <text:list-item>
          <text:list>
            <text:list-item>
              <text:list>
                <text:list-item>
                  <text:list>
                    <text:list-item>
                      <text:list>
                        <text:list-item>
                          <text:p text:style-name="P18">La place des femmes sous le gouvernement de Vichy</text:p>
                        </text:list-item>
                      </text:list>
                    </text:list-item>
                  </text:list>
                </text:list-item>
              </text:list>
            </text:list-item>
          </text:list>
        </text:list-item>
      </text:list>
      <text:p text:style-name="P2"><text:tab/>→ Le gouvernement de Vichy est entre autres fondé sur la promotion du « métier de mère » . Il interdit l'emploi des femmes mariées dans la fonction publique et parapublique, restreint le droit au divorce, réprimer davantage l'avortement (par la peine de mort notamment : en 1943, exécution d'une blanchisseuse). </text:p>
      <text:p text:style-name="P2"><text:tab/>→ La famille prend le pas de plus en plus sur l'autonomie féminine, on glorifie les mères, la <text:soft-page-break/>maternité devient devoir d’État. L'exemple le plus symptomatique de cela est en 1941 l'élévation au rang de célébration nationale, même si Vichy n'a pas inventé son principe, de la « journée des mères », devenue aujourd'hui banalisée sous le nom de « fête des mères ».</text:p>
      <text:p text:style-name="P2"><text:tab/>→ Ces lois répressives ne sont généralement pas effacées dans les faits.</text:p>
      <text:p text:style-name="P2"/>
      <text:p text:style-name="P2"/>
      <text:p text:style-name="P2"><text:tab/>C) Le droit de vote</text:p>
      <text:p text:style-name="P2"><text:s text:c="2"/></text:p>
      <text:list xml:id="list40213501" text:style-name="L15">
        <text:list-item>
          <text:list>
            <text:list-item>
              <text:list>
                <text:list-item>
                  <text:list>
                    <text:list-item>
                      <text:list>
                        <text:list-item>
                          <text:p text:style-name="P19">Une bataille de plus de trente ans</text:p>
                        </text:list-item>
                      </text:list>
                    </text:list-item>
                  </text:list>
                </text:list-item>
              </text:list>
            </text:list-item>
          </text:list>
        </text:list-item>
      </text:list>
      <text:p text:style-name="P2"><text:tab/>→ Le droit de vote reste cependant, et ce depuis la Révolution de 1789 l'objectif numéro un des féministes : en 1914, les suffragistes ont réunis un peu plus de 500 000 voies favorables au suffrage féminin, au cours d'un plébiscite qu'ils ont eux-mêmes organisé ; la même année, la première et unique manifestation féministe à Paris est organisée, mais elle ne rassemble que 6000 personnes. Par ailleurs, Maurice Barrès propose en 1919 une loi pour que le « suffrage des morts » soit entendu à travers le vote des veuves et des mères : le vote des hommes morts est considéré comme plus important et plus légitime que celui des femmes vivantes</text:p>
      <text:p text:style-name="P2"><text:tab/>→ En 1919, la Chambre des députés adopte pour la première fois une proposition de loi instaurant le vote des femmes à 329 voix contre 95, idem en 1925 à 389 contre 140, puis en 1927, en 1932, et pour la dernière fois en 1936 à 395 voix contre 0. Chaque fois, le Sénat aura refusé la proposition de loi, et la première fois, il n'a même pas pris la peine de l'examiner. C'est le général De Gaulle qui réintroduit cette revendication en 1942, et l'Assemblée consultative provisoire adopte le suffrage féminin le 24 mars 1944 à 51 voix contre 16. Elles voteront pour la première fois en 1945 à des élections municipales.</text:p>
      <text:p text:style-name="P2"><text:tab/></text:p>
      <text:list xml:id="list20317757" text:continue-numbering="true" text:style-name="L15">
        <text:list-item>
          <text:list>
            <text:list-item>
              <text:list>
                <text:list-item>
                  <text:list>
                    <text:list-item>
                      <text:list>
                        <text:list-item>
                          <text:p text:style-name="P19">Un événement passé presque inaperçu</text:p>
                        </text:list-item>
                      </text:list>
                    </text:list-item>
                  </text:list>
                </text:list-item>
              </text:list>
            </text:list-item>
          </text:list>
        </text:list-item>
      </text:list>
      <text:p text:style-name="P2"><text:tab/>→ Le vote des femmes devient de plus en plus évident : on le voit dans l'évolution de la proportion des voix pour et contre dans les votes de l'assemblée et le vote en 1936 à l'unanimité le prouve. Et ce moment est à peine considéré comme un événement, comme si le suffrage féminin allait de soi.</text:p>
      <text:p text:style-name="P2"><text:tab/>→ Ce « non-événement » est à replacer dans son contexte, celui de l'après guerre du conflit le plus meurtrier qu'on ait connu : les besoins sont immenses et la lutte pour l'égalité entre hommes et femmes passe au second plan, et encore</text:p>
      <text:p text:style-name="P2"/>
      <text:p text:style-name="P2"/>
      <text:p text:style-name="P2"><text:tab/>La période de 1918 à 1944 est une période où le suffrage féminin est largement au cœur des préoccupations, la bataille aura été longue, mais finalement fructueuse. <text:s/>Mais cette période étant également une période de forts bouleversements, le mouvement féministe s'en trouve lui aussi changé. Des clivages commencent à apparaître entre celles qui prônent un retour à la fonction maternelle de la femme et celles qui continuent à revendiquer une égalité entre les hommes et les femmes, les véritables féministes par définition. Ces divergences en essor le seront d'autant plus à partir de 1944.</text:p>
      <text:p text:style-name="P2"/>
      <text:p text:style-name="P2"/>
      <text:p text:style-name="P2"><text:s/>III - 1944 à nos jours : Le féminisme, entre union et diversité</text:p>
      <text:p text:style-name="P2"/>
      <text:p text:style-name="P2"><text:tab/>A) La priorité à la fonction maternelle de la femme</text:p>
      <text:list xml:id="list40217539" text:style-name="L16">
        <text:list-item>
          <text:list>
            <text:list-item>
              <text:list>
                <text:list-item>
                  <text:list>
                    <text:list-item>
                      <text:list>
                        <text:list-item>
                          <text:p text:style-name="P20">Le féminisme n'est plus d'actualité</text:p>
                        </text:list-item>
                      </text:list>
                    </text:list-item>
                  </text:list>
                </text:list-item>
              </text:list>
            </text:list-item>
          </text:list>
        </text:list-item>
      </text:list>
      <text:p text:style-name="P2"><text:tab/>→ Après deux guerres meurtrières et après les horreurs du fascisme et du nazisme, la France, comme l'Europe entière est en état de choc. Elle a vu toute l'inhumanité dont l'homme <text:soft-page-break/>était capable, et la priorité absolue est à la reconstruction de ce territoire devenu désolant. Dans cette situation d'exception, le féminisme est perçu comme n'étant plus d'actualité, la question de la femme est jugée déplacée, voire indécente.</text:p>
      <text:p text:style-name="P2"><text:tab/>→ Ce phénomène se matérialise très concrètement par une baisse significative de l'audience des organisations féministes auprès de la population, mais aussi auprès des politiques</text:p>
      <text:p text:style-name="P2"/>
      <text:list xml:id="list20309024" text:continue-numbering="true" text:style-name="L16">
        <text:list-item>
          <text:list>
            <text:list-item>
              <text:list>
                <text:list-item>
                  <text:list>
                    <text:list-item>
                      <text:list>
                        <text:list-item>
                          <text:p text:style-name="P20">La politique nataliste d'après-guerre</text:p>
                        </text:list-item>
                      </text:list>
                    </text:list-item>
                  </text:list>
                </text:list-item>
              </text:list>
            </text:list-item>
          </text:list>
        </text:list-item>
      </text:list>
      <text:p text:style-name="P2"><text:span text:style-name="T2"><text:tab/>→ Contrairement à ce que l'on pourrait croire, toutes les associations féministes, à l'exception notable de la Ligue française pour le droit des femmes (LFDF), sont favorables à cette politique nataliste. La fonction maternelle de la femme est de nouveau considérée comme la fonction principale et surtout comme un devoir.</text:span></text:p>
      <text:p text:style-name="P2"><text:span text:style-name="T2"><text:tab/>→ Chez les catholiques la priorité familiale est presque absolue : l'UFCS, liée au Mouvement mondial des mères (qui bénéficie d'un statut consultatif à l'ONU), se prononce pour le maintient du salaire unique, et tente de convaincre les mères à rester au foyer. </text:span></text:p>
      <text:p text:style-name="P2"><text:span text:style-name="T2"><text:tab/>→ De plus, la guerre froide accentue cette propagande maternelle, prônée également au nom du pacifisme : les femmes participent activement au Congrès mondial des partisans de la paix (proche des communistes) qui lance l'appel de Stockholm « pour le désarmement et l'interdiction de l'arme atomique ». Pour certaines, les femmes doivent prendre conscience de leur rôle de mère, et se dévouer à la cause collective en oubliant leur propre intérêt.</text:span></text:p>
      <text:p text:style-name="P2"><text:span text:style-name="T2"><text:tab/>→ dans ce contexte, le 8 mars, qui depuis 1911 devait être commémorée comme la Journée internationale des femmes, devient à partir de 1951 la « journée internationale de lutte pour la paix et le bonheur des enfants ». Toute référence au féminisme comme combat pour l'égalité des sexes est écarté.</text:span></text:p>
      <text:p text:style-name="P2"><text:tab/>→ Les mesures en faveur de la maternité se succèdent donc : création du quotient familial pour l'attribution des allocations, versement des allocations... Le <text:span text:style-name="T1">baby-boom</text:span><text:span text:style-name="T2"> est donc largement accompagné par des initiatives de l’État.</text:span></text:p>
      <text:p text:style-name="P2"><text:span text:style-name="T2"/></text:p>
      <text:list xml:id="list20294122" text:continue-numbering="true" text:style-name="L16">
        <text:list-item>
          <text:list>
            <text:list-item>
              <text:list>
                <text:list-item>
                  <text:list>
                    <text:list-item>
                      <text:list>
                        <text:list-item>
                          <text:p text:style-name="P20">L'acquis de 1944 est vite contrasté par un déclin dans le domaine politique</text:p>
                        </text:list-item>
                      </text:list>
                    </text:list-item>
                  </text:list>
                </text:list-item>
              </text:list>
            </text:list-item>
          </text:list>
        </text:list-item>
      </text:list>
      <text:p text:style-name="P2"><text:s/><text:tab/>→ L'accès au droit de vote, en plus d'être à peine considéré comme un événement, est suivit par un déclin des mesures en faveur de l'égalité. La loi ne change rien au statut des femmes et l'euphorie de la Libération fait croire un court instant à une entrée des femmes en politique. Le taux de féminisation des comités atteint 7% un record alors exceptionnel, et les femmes sont 35 à la Chambre des députés lors de la 1ère législature de la IVème République, ce chiffre n'est dépassé qu'en 1997.</text:p>
      <text:p text:style-name="P2"><text:tab/>→ En effet, après 1946, le nombre de femmes députées comme des sénatrices décline jusqu'en 1973. Pourtant la constitution votée en 1946 avait clairement affirmé que « la Loi garantit à la femme, dans tous les domaines, des droits égaux à ceux des hommes. » </text:p>
      <text:p text:style-name="P2"/>
      <text:p text:style-name="P2"/>
      <text:p text:style-name="P2"><text:tab/>B) Le tournant des années 60 ou l'émergence des pensées existentialistes dans le féminisme</text:p>
      <text:list xml:id="list40228595" text:style-name="L17">
        <text:list-item>
          <text:list>
            <text:list-item>
              <text:list>
                <text:list-item>
                  <text:list>
                    <text:list-item>
                      <text:list>
                        <text:list-item>
                          <text:p text:style-name="P21">Simone de Beauvoir et le <text:span text:style-name="T1">Deuxième sexe </text:span><text:span text:style-name="T2">: l'émergence de la pensée existentialiste</text:span></text:p>
                        </text:list-item>
                      </text:list>
                    </text:list-item>
                  </text:list>
                </text:list-item>
              </text:list>
            </text:list-item>
          </text:list>
        </text:list-item>
      </text:list>
      <text:p text:style-name="P2"><text:span text:style-name="T2"><text:tab/>→ </text:span><text:span text:style-name="T1">Le Deuxième Sexe</text:span><text:span text:style-name="T2"> de Simone de Beauvoir est publié en 1949 : l’existentialisme commence à se répandre dans les jeunes générations, ils apprennent alors à se débarrasser des déterminismes sociaux et naturaliste et l'idée que, comme le dit Jean-Paul Sartre « l'existence précède l'essence » se développe. Beauvoir fait une analyse particulièrement novatrice et la sexualité, jusqu'alors refoulé par les associations féministes, apparaît dans sa dimension libératrice. Ledit naturalisme n'est en fait qu'une construction sociale, d'où la fameuse formule </text:span><text:soft-page-break/><text:span text:style-name="T2">« on ne naît pas femme, on le devient ». Le succès du livre est immédiat : 22 000 exemplaires vendu dès la première semaine.</text:span></text:p>
      <text:p text:style-name="P2"><text:span text:style-name="T2"><text:tab/>→ Le scandale est immense : </text:span><text:span text:style-name="T1">Le deuxième Sexe</text:span><text:span text:style-name="T2"> déstabilise totalement l'ordre familial traditionnel, Beauvoir déplace les frontières du public et du privé. Mais le mouvement en faveur d'une libération individuelle semble irréversible. Même l'usage de la contraception se répand, et l'omerta sur l'avortement semble peu à peu disparaître.</text:span></text:p>
      <text:p text:style-name="P2"><text:span text:style-name="T2"/></text:p>
      <text:list xml:id="list20306670" text:continue-numbering="true" text:style-name="L17">
        <text:list-item>
          <text:list>
            <text:list-item>
              <text:list>
                <text:list-item>
                  <text:list>
                    <text:list-item>
                      <text:list>
                        <text:list-item>
                          <text:p text:style-name="P25">Le décalage entre le droit et le fait</text:p>
                        </text:list-item>
                      </text:list>
                    </text:list-item>
                  </text:list>
                </text:list-item>
              </text:list>
            </text:list-item>
          </text:list>
        </text:list-item>
      </text:list>
      <text:p text:style-name="P3"><text:tab/>→ Les lectrices de Beauvoir prennent alors conscience, comme d'une évidence que la démocratie abstraite ne les comprends pas : le droit n'est pas en accord avec les faits, avec la réalité restée fondamentalement inégale.</text:p>
      <text:p text:style-name="P3"><text:tab/>→ De plus le climat de guerre froide augmente la sensation que les femmes ont de ne pas avoir accès au pouvoir : cette confrontation est exclusivement masculine, la guerre est une affaire d'hommes. L'identité féminine reste construite sur l'exclusion du politique, seul l'homme citoyen est formé à la culture politique. Les syndicats et les partis n'offrent aux militantes que des fonctions qui les ramènent à leur destin domestique.</text:p>
      <text:p text:style-name="P2"/>
      <text:p text:style-name="P2"/>
      <text:p text:style-name="P2"><text:tab/>C) Les années 1970, une seconde rupture</text:p>
      <text:p text:style-name="P2"/>
      <text:list xml:id="list40222283" text:style-name="L18">
        <text:list-item>
          <text:list>
            <text:list-item>
              <text:list>
                <text:list-item>
                  <text:list>
                    <text:list-item>
                      <text:list>
                        <text:list-item>
                          <text:p text:style-name="P22">La naissance du MLF</text:p>
                        </text:list-item>
                      </text:list>
                    </text:list-item>
                  </text:list>
                </text:list-item>
              </text:list>
            </text:list-item>
          </text:list>
        </text:list-item>
      </text:list>
      <text:p text:style-name="P2"><text:tab/>→ Premier grand rassemblement en mai 1970 à l'université de Vincennes. Puis en août 1970, elles déposent une gerbe de fleur symbolique sous l'arc de Triomphe, pour rendre hommage à « celle qui est encore plus inconnue que le soldat inconnu : sa femme ». L'acte est specaculaire et les médias s'en emparent, l'acte de naissance du mouvement est signé. Elles considèrent l'année 1970 comme l'année 0 du féminisme, ce qui est discutable...</text:p>
      <text:p text:style-name="P2"/>
      <text:list xml:id="list20324025" text:continue-numbering="true" text:style-name="L18">
        <text:list-item>
          <text:list>
            <text:list-item>
              <text:list>
                <text:list-item>
                  <text:list>
                    <text:list-item>
                      <text:list>
                        <text:list-item>
                          <text:p text:style-name="P22">Le manifeste des 343 et le procès de Bobigny, ou la nécessité de dépénaliser l'avortement</text:p>
                        </text:list-item>
                      </text:list>
                    </text:list-item>
                  </text:list>
                </text:list-item>
              </text:list>
            </text:list-item>
          </text:list>
        </text:list-item>
      </text:list>
      <text:p text:style-name="P2"><text:tab/>→ En effet, contraception et contragestion, jusqu'alors tabous, deviennent de plus en plus monnaie courante. Des mouvements comme « maternité heureuse », renommée alors en Mouvement français du planning familial ont un grand succès, surtout auprès des jeunes. De 1962 à 1966, ils passent de 10 000 à 100 000 adhérents. A partir de 1965, les partis commencent à se <text:s/>liguer contre la répression de l'avortement.</text:p>
      <text:p text:style-name="P2"><text:tab/>→ Le 5 avril 1971, Anne Zelensky et Christine Delphy avec l'aide de Simone de Beauvoir, réunissent 343 signatures de femmes célèbres ayant eu recours à l'avortement, parmi elles Catherine Deneuve et Delphine Seyrig. Elles revendiquent « l'avortement libre et gratuit ». Le manifeste sera publié par le <text:span text:style-name="T1">Nouvel Observateur</text:span><text:span text:style-name="T2">, puis </text:span><text:span text:style-name="T1">Charlie hebdo</text:span><text:span text:style-name="T2"> en fera une couverture provocatrice, tournant en dérision les pratiques archaïques et misogynes des politiques. Mais cette expression des « 343 salopes » restera pour beaucoup comprise au premier degré. </text:span></text:p>
      <text:p text:style-name="P2"><text:tab/>→ Autant, le gouvernement ne peut pas juger Catherine Deneuve ou d'autres, autant il le peut avec des anonymes. En 1972, une jeune fille de 16 ans, violée par ses camarades, s'est fait avorter. Elle est jugée et relaxée, la dépénalisation n'est alors plus qu'une question de temps. </text:p>
      <text:p text:style-name="P2"/>
      <text:list xml:id="list20313359" text:continue-numbering="true" text:style-name="L18">
        <text:list-item>
          <text:list>
            <text:list-item>
              <text:list>
                <text:list-item>
                  <text:list>
                    <text:list-item>
                      <text:list>
                        <text:list-item>
                          <text:p text:style-name="P22">L'accession à l'avortement et à la libération du corps</text:p>
                        </text:list-item>
                      </text:list>
                    </text:list-item>
                  </text:list>
                </text:list-item>
              </text:list>
            </text:list-item>
          </text:list>
        </text:list-item>
      </text:list>
      <text:p text:style-name="P2"><text:tab/>→ Les revendications des 343 est appuyé par 331 médecins en 1973, qui s'accusent eux même d'avoir pratiqué l'avortement. Toutefois, un très grand nombre de personnes s'opposent à ce moment (et centre aujourd'hui) à l'avortement qu'ils considèrent comme un crime, et d'autant plus le milieu religieux. </text:p>
      <text:p text:style-name="P2"><text:soft-page-break/><text:tab/>→ C'est en effet le 29 novembre 1974, par 284 voix contre 189, que Simone Veil, ministre de la Santé du gouvernement Chirac, sous VGE, fait voter une loi qui libère l'avortement : la loi Veil, au prix d'une très éprouvante lutte, elle fondra d'ailleurs en larmes au beau milieu de l'assemblée. </text:p>
      <text:p text:style-name="P2"/>
      <text:list xml:id="list20306529" text:continue-numbering="true" text:style-name="L18">
        <text:list-item>
          <text:list>
            <text:list-item>
              <text:list>
                <text:list-item>
                  <text:list>
                    <text:list-item>
                      <text:list>
                        <text:list-item>
                          <text:p text:style-name="P22">L'aspiration à la parité</text:p>
                        </text:list-item>
                      </text:list>
                    </text:list-item>
                  </text:list>
                </text:list-item>
              </text:list>
            </text:list-item>
          </text:list>
        </text:list-item>
      </text:list>
      <text:p text:style-name="P2"><text:tab/>→ 2000 : loi sur la parité:réclame le même nombre d'hommes et de femmes sur les listes électorales. Pour beaucoup, la parité est le seul moyen d'arriver à l'égalité politique. Mais les partis, de gauche comme de droite préfèrent payer tous les ans des amendes pour non respect de la parité que de l'appliquer. </text:p>
      <text:p text:style-name="P3"><text:span text:style-name="T1">Le deuxième age de l'émancipation</text:span> Dominique Méda</text:p>
      <text:p text:style-name="P2"><text:tab/></text:p>
      <text:p text:style-name="P2"/>
      <text:p text:style-name="P2"><text:tab/></text:p>
      <text:p text:style-name="P2"><text:tab/>Le féminisme a considérablement contribué à l'égalité entre hommes et femmes depuis le milieu du XIXème siècle, et les acquis sont effectivement colossaux. Mais il n'en reste pas moins que cette révolution a été très lente, surtout par rapport à nos voisins, et semée d’embûche. Par ailleurs, on s’aperçoit que la condition des femmes est intrinsèquement liée à la santé économique et géopolitique du pays.</text:p>
      <text:p text:style-name="P2"><text:tab/>Aujourd'hui, les femmes ont certes acquis les mêmes droits que les hommes dans la loi, mais l'organisation sociale est encore bâtie autour d'un schéma traditionnel. Certes les femmes travaillent, mais elles assument encore les responsabilités familiales et domestiques, les mœurs n'ont pas suivi l'évolution des loi, c'est cet objectif qui est le nouveau Graal du féminisme, « on est au milieu du gué » comme l'écrit Isabelle Germain, fondatrice des NouvellesNews.fr, dans sa conclusion de l'ouvrage <text:span text:style-name="T1">Si elles avaient le pouvoir</text:span><text:span text:style-name="T2">... (2009)</text:span></text:p>
      <text:p text:style-name="P2"/>
      <text:p text:style-name="P2"/>
      <text:p text:style-name="P3"/>
      <text:p text:style-name="P3"/>
      <text:p text:style-name="P3"/>
      <text:p text:style-name="P3"/>
      <text:p text:style-name="P3">http://www.assemblee-nationale.fr/histoire/femmes/citoyennete_politique_chronologie.asp</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Lucile ROGISSART</meta:initial-creator>
    <meta:creation-date>2011-10-15T19:06:09.25</meta:creation-date>
    <dc:date>2011-10-21T00:18:12.05</dc:date>
    <dc:creator>Lucile ROGISSART</dc:creator>
    <meta:editing-duration>PT22H25M48S</meta:editing-duration>
    <meta:editing-cycles>18</meta:editing-cycles>
    <meta:generator>OpenOffice.org/3.3$Win32 OpenOffice.org_project/330m20$Build-9567</meta:generator>
    <meta:document-statistic meta:table-count="0" meta:image-count="0" meta:object-count="0" meta:page-count="10" meta:paragraph-count="145" meta:word-count="4357" meta:character-count="26493"/>
  </office:meta>
</office:document-meta>
</file>