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5cm"/>
    </style:style>
    <style:style style:name="co2" style:family="table-column">
      <style:table-column-properties fo:break-before="auto" style:column-width="2.12cm"/>
    </style:style>
    <style:style style:name="co3" style:family="table-column">
      <style:table-column-properties fo:break-before="auto" style:column-width="0.212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e5f0f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fo:background-color="#f7f7f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6">
      <style:table-cell-properties fo:background-color="#f7f7f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fo:background-color="#f7f7f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10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4" style:family="table-cell" style:parent-style-name="Default">
      <style:table-cell-properties fo:background-color="#f7f7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10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107">
      <style:table-cell-properties fo:background-color="#f7f7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Rapport d'historique de trading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3" table:number-rows-spanned="1">
            <text:p>Nom:</text:p>
          </table:table-cell>
          <table:covered-table-cell table:number-columns-repeated="2" table:style-name="ce11"/>
          <table:table-cell table:style-name="ce15" office:value-type="string" table:number-columns-spanned="12" table:number-rows-spanned="1">
            <text:p>FTMO Free Trial USD</text:p>
          </table:table-cell>
          <table:covered-table-cell table:number-columns-repeated="11" table:style-name="ce19"/>
          <table:table-cell table:number-columns-repeated="1009"/>
        </table:table-row>
        <table:table-row table:style-name="ro2">
          <table:table-cell table:style-name="ce2" office:value-type="string" table:number-columns-spanned="3" table:number-rows-spanned="1">
            <text:p>Compte:</text:p>
          </table:table-cell>
          <table:covered-table-cell table:number-columns-repeated="2" table:style-name="ce11"/>
          <table:table-cell table:style-name="ce15" office:value-type="string" table:number-columns-spanned="12" table:number-rows-spanned="1">
            <text:p>1051264509 (USD, FTMO-Demo, demo, Hedge)</text:p>
          </table:table-cell>
          <table:covered-table-cell table:number-columns-repeated="11" table:style-name="ce19"/>
          <table:table-cell table:number-columns-repeated="1009"/>
        </table:table-row>
        <table:table-row table:style-name="ro2">
          <table:table-cell table:style-name="ce2" office:value-type="string" table:number-columns-spanned="3" table:number-rows-spanned="1">
            <text:p>Courtier:</text:p>
          </table:table-cell>
          <table:covered-table-cell table:number-columns-repeated="2" table:style-name="ce11"/>
          <table:table-cell table:style-name="ce15" office:value-type="string" table:number-columns-spanned="12" table:number-rows-spanned="1">
            <text:p>FTMO S.R.O.</text:p>
          </table:table-cell>
          <table:covered-table-cell table:number-columns-repeated="11" table:style-name="ce19"/>
          <table:table-cell table:number-columns-repeated="1009"/>
        </table:table-row>
        <table:table-row table:style-name="ro2">
          <table:table-cell table:style-name="ce2" office:value-type="string" table:number-columns-spanned="3" table:number-rows-spanned="1">
            <text:p>Date:</text:p>
          </table:table-cell>
          <table:covered-table-cell table:number-columns-repeated="2" table:style-name="ce11"/>
          <table:table-cell table:style-name="ce15" office:value-type="string" table:number-columns-spanned="12" table:number-rows-spanned="1">
            <text:p>2022.08.26 18:27</text:p>
          </table:table-cell>
          <table:covered-table-cell table:number-columns-repeated="11" table:style-name="ce19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Positions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4" office:value-type="string">
            <text:p>Heure</text:p>
          </table:table-cell>
          <table:table-cell table:style-name="ce4" office:value-type="string">
            <text:p>Position</text:p>
          </table:table-cell>
          <table:table-cell table:style-name="ce4" office:value-type="string">
            <text:p>Symbole</text:p>
          </table:table-cell>
          <table:table-cell table:style-name="ce4" office:value-type="string">
            <text:p>Type</text:p>
          </table:table-cell>
          <table:table-cell table:style-name="ce4" office:value-type="string">
            <text:p>Volume</text:p>
          </table:table-cell>
          <table:table-cell table:style-name="ce4" office:value-type="string">
            <text:p>Prix E</text:p>
          </table:table-cell>
          <table:table-cell table:style-name="ce4" office:value-type="string">
            <text:p>S / L</text:p>
          </table:table-cell>
          <table:table-cell table:style-name="ce4" office:value-type="string">
            <text:p>T / P</text:p>
          </table:table-cell>
          <table:table-cell table:style-name="ce4" office:value-type="string">
            <text:p>Heure</text:p>
          </table:table-cell>
          <table:table-cell table:style-name="ce4" office:value-type="string">
            <text:p>Prix S </text:p>
          </table:table-cell>
          <table:table-cell table:style-name="ce4" office:value-type="string">
            <text:p>Commission</text:p>
          </table:table-cell>
          <table:table-cell table:style-name="ce4" office:value-type="string">
            <text:p>Echange</text:p>
          </table:table-cell>
          <table:table-cell table:style-name="ce4" office:value-type="string" table:number-columns-spanned="3" table:number-rows-spanned="1">
            <text:p>Profit</text:p>
          </table:table-cell>
          <table:covered-table-cell table:number-columns-repeated="2" table:style-name="ce4"/>
          <table:table-cell table:number-columns-repeated="1009"/>
        </table:table-row>
        <table:table-row table:style-name="ro2">
          <table:table-cell table:style-name="ce5" office:value-type="string">
            <text:p>2022.08.22 18:37:16</text:p>
          </table:table-cell>
          <table:table-cell table:style-name="ce13" office:value-type="float" office:value="26485568">
            <text:p>2648556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01</text:p>
          </table:table-cell>
          <table:table-cell table:style-name="ce20" office:value-type="float" office:value="12961.1">
            <text:p>12 961,10</text:p>
          </table:table-cell>
          <table:table-cell table:style-name="ce20" office:value-type="float" office:value="12950.38">
            <text:p>12 950,38</text:p>
          </table:table-cell>
          <table:table-cell table:style-name="ce5"/>
          <table:table-cell table:style-name="ce5" office:value-type="string">
            <text:p>2022.08.22 18:38:17</text:p>
          </table:table-cell>
          <table:table-cell table:style-name="ce20" office:value-type="float" office:value="12950.1">
            <text:p>12 950,1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1.1" table:number-columns-spanned="3" table:number-rows-spanned="1">
            <text:p>- 1,1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2 18:40:30</text:p>
          </table:table-cell>
          <table:table-cell table:style-name="ce14" office:value-type="float" office:value="26486609">
            <text:p>2648660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01</text:p>
          </table:table-cell>
          <table:table-cell table:style-name="ce21" office:value-type="float" office:value="12959.6">
            <text:p>12 959,60</text:p>
          </table:table-cell>
          <table:table-cell table:style-name="ce6" table:number-columns-repeated="2"/>
          <table:table-cell table:style-name="ce6" office:value-type="string">
            <text:p>2022.08.22 18:40:55</text:p>
          </table:table-cell>
          <table:table-cell table:style-name="ce21" office:value-type="float" office:value="12962.8">
            <text:p>12 962,8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0.32" table:number-columns-spanned="3" table:number-rows-spanned="1">
            <text:p><text:s/>0,32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2 18:42:39</text:p>
          </table:table-cell>
          <table:table-cell table:style-name="ce13" office:value-type="float" office:value="26487128">
            <text:p>2648712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01</text:p>
          </table:table-cell>
          <table:table-cell table:style-name="ce20" office:value-type="float" office:value="12962.1">
            <text:p>12 962,10</text:p>
          </table:table-cell>
          <table:table-cell table:style-name="ce5" table:number-columns-repeated="2"/>
          <table:table-cell table:style-name="ce5" office:value-type="string">
            <text:p>2022.08.22 18:43:53</text:p>
          </table:table-cell>
          <table:table-cell table:style-name="ce20" office:value-type="float" office:value="12957.5">
            <text:p>12 957,5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0.46" table:number-columns-spanned="3" table:number-rows-spanned="1">
            <text:p><text:s/>0,46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2 18:55:58</text:p>
          </table:table-cell>
          <table:table-cell table:style-name="ce14" office:value-type="float" office:value="26490108">
            <text:p>2649010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01</text:p>
          </table:table-cell>
          <table:table-cell table:style-name="ce21" office:value-type="float" office:value="12975.8">
            <text:p>12 975,80</text:p>
          </table:table-cell>
          <table:table-cell table:style-name="ce21" office:value-type="float" office:value="12977.07">
            <text:p>12 977,07</text:p>
          </table:table-cell>
          <table:table-cell table:style-name="ce21" office:value-type="float" office:value="12984.31">
            <text:p>12 984,31</text:p>
          </table:table-cell>
          <table:table-cell table:style-name="ce6" office:value-type="string">
            <text:p>2022.08.22 18:57:39</text:p>
          </table:table-cell>
          <table:table-cell table:style-name="ce21" office:value-type="float" office:value="12980.1">
            <text:p>12 980,1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0.43" table:number-columns-spanned="3" table:number-rows-spanned="1">
            <text:p><text:s/>0,43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2 19:00:50</text:p>
          </table:table-cell>
          <table:table-cell table:style-name="ce13" office:value-type="float" office:value="26490996">
            <text:p>2649099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01</text:p>
          </table:table-cell>
          <table:table-cell table:style-name="ce20" office:value-type="float" office:value="12971.7">
            <text:p>12 971,70</text:p>
          </table:table-cell>
          <table:table-cell table:style-name="ce20" office:value-type="float" office:value="12970.74">
            <text:p>12 970,74</text:p>
          </table:table-cell>
          <table:table-cell table:style-name="ce20" office:value-type="float" office:value="12970.99">
            <text:p>12 970,99</text:p>
          </table:table-cell>
          <table:table-cell table:style-name="ce5" office:value-type="string">
            <text:p>2022.08.22 19:00:51</text:p>
          </table:table-cell>
          <table:table-cell table:style-name="ce20" office:value-type="float" office:value="12971.2">
            <text:p>12 971,2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0.05" table:number-columns-spanned="3" table:number-rows-spanned="1">
            <text:p>- 0,05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2 19:02:04</text:p>
          </table:table-cell>
          <table:table-cell table:style-name="ce14" office:value-type="float" office:value="26491283">
            <text:p>2649128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01</text:p>
          </table:table-cell>
          <table:table-cell table:style-name="ce21" office:value-type="float" office:value="12981">
            <text:p>12 981,00</text:p>
          </table:table-cell>
          <table:table-cell table:style-name="ce21" office:value-type="float" office:value="12966.75">
            <text:p>12 966,75</text:p>
          </table:table-cell>
          <table:table-cell table:style-name="ce21" office:value-type="float" office:value="12990.49">
            <text:p>12 990,49</text:p>
          </table:table-cell>
          <table:table-cell table:style-name="ce6" office:value-type="string">
            <text:p>2022.08.22 19:03:42</text:p>
          </table:table-cell>
          <table:table-cell table:style-name="ce21" office:value-type="float" office:value="12979.4">
            <text:p>12 979,4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0.16" table:number-columns-spanned="3" table:number-rows-spanned="1">
            <text:p>- 0,16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2 19:22:28</text:p>
          </table:table-cell>
          <table:table-cell table:style-name="ce13" office:value-type="float" office:value="26495005">
            <text:p>2649500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01</text:p>
          </table:table-cell>
          <table:table-cell table:style-name="ce20" office:value-type="float" office:value="12970.1">
            <text:p>12 970,10</text:p>
          </table:table-cell>
          <table:table-cell table:style-name="ce20" office:value-type="float" office:value="12969.62">
            <text:p>12 969,62</text:p>
          </table:table-cell>
          <table:table-cell table:style-name="ce20" office:value-type="float" office:value="12956.76">
            <text:p>12 956,76</text:p>
          </table:table-cell>
          <table:table-cell table:style-name="ce5" office:value-type="string">
            <text:p>2022.08.22 19:23:38</text:p>
          </table:table-cell>
          <table:table-cell table:style-name="ce20" office:value-type="float" office:value="12966.5">
            <text:p>12 966,5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0.36" table:number-columns-spanned="3" table:number-rows-spanned="1">
            <text:p><text:s/>0,36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2 20:56:29</text:p>
          </table:table-cell>
          <table:table-cell table:style-name="ce14" office:value-type="float" office:value="26510150">
            <text:p>2651015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01</text:p>
          </table:table-cell>
          <table:table-cell table:style-name="ce21" office:value-type="float" office:value="12909.1">
            <text:p>12 909,10</text:p>
          </table:table-cell>
          <table:table-cell table:style-name="ce21" office:value-type="float" office:value="12909.66">
            <text:p>12 909,66</text:p>
          </table:table-cell>
          <table:table-cell table:style-name="ce21" office:value-type="float" office:value="12909.39">
            <text:p>12 909,39</text:p>
          </table:table-cell>
          <table:table-cell table:style-name="ce6" office:value-type="string">
            <text:p>2022.08.22 20:56:30</text:p>
          </table:table-cell>
          <table:table-cell table:style-name="ce21" office:value-type="float" office:value="12909.3">
            <text:p>12 909,3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0.02" table:number-columns-spanned="3" table:number-rows-spanned="1">
            <text:p>- 0,02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2 21:16:01</text:p>
          </table:table-cell>
          <table:table-cell table:style-name="ce13" office:value-type="float" office:value="26513028">
            <text:p>2651302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01</text:p>
          </table:table-cell>
          <table:table-cell table:style-name="ce20" office:value-type="float" office:value="12908.8">
            <text:p>12 908,80</text:p>
          </table:table-cell>
          <table:table-cell table:style-name="ce20" office:value-type="float" office:value="12917.05">
            <text:p>12 917,05</text:p>
          </table:table-cell>
          <table:table-cell table:style-name="ce20" office:value-type="float" office:value="12902.16">
            <text:p>12 902,16</text:p>
          </table:table-cell>
          <table:table-cell table:style-name="ce5" office:value-type="string">
            <text:p>2022.08.22 21:17:34</text:p>
          </table:table-cell>
          <table:table-cell table:style-name="ce20" office:value-type="float" office:value="12915">
            <text:p>12 915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0.62" table:number-columns-spanned="3" table:number-rows-spanned="1">
            <text:p>- 0,62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3 19:10:15</text:p>
          </table:table-cell>
          <table:table-cell table:style-name="ce14" office:value-type="float" office:value="26743155">
            <text:p>2674315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904.7">
            <text:p>12 904,70</text:p>
          </table:table-cell>
          <table:table-cell table:style-name="ce21" office:value-type="float" office:value="12886.91">
            <text:p>12 886,91</text:p>
          </table:table-cell>
          <table:table-cell table:style-name="ce6"/>
          <table:table-cell table:style-name="ce6" office:value-type="string">
            <text:p>2022.08.23 19:11:38</text:p>
          </table:table-cell>
          <table:table-cell table:style-name="ce21" office:value-type="float" office:value="12895.7">
            <text:p>12 895,7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45" table:number-columns-spanned="3" table:number-rows-spanned="1">
            <text:p>- 45,0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3 19:29:45</text:p>
          </table:table-cell>
          <table:table-cell table:style-name="ce13" office:value-type="float" office:value="26746582">
            <text:p>26746582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868.2">
            <text:p>12 868,20</text:p>
          </table:table-cell>
          <table:table-cell table:style-name="ce20" office:value-type="float" office:value="12888.34">
            <text:p>12 888,34</text:p>
          </table:table-cell>
          <table:table-cell table:style-name="ce5"/>
          <table:table-cell table:style-name="ce5" office:value-type="string">
            <text:p>2022.08.23 19:31:45</text:p>
          </table:table-cell>
          <table:table-cell table:style-name="ce20" office:value-type="float" office:value="12875.7">
            <text:p>12 875,7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37.5" table:number-columns-spanned="3" table:number-rows-spanned="1">
            <text:p>- 37,5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3 19:33:51</text:p>
          </table:table-cell>
          <table:table-cell table:style-name="ce14" office:value-type="float" office:value="26747079">
            <text:p>2674707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887.2">
            <text:p>12 887,20</text:p>
          </table:table-cell>
          <table:table-cell table:style-name="ce21" office:value-type="float" office:value="12864.11">
            <text:p>12 864,11</text:p>
          </table:table-cell>
          <table:table-cell table:style-name="ce6"/>
          <table:table-cell table:style-name="ce6" office:value-type="string">
            <text:p>2022.08.23 19:34:26</text:p>
          </table:table-cell>
          <table:table-cell table:style-name="ce21" office:value-type="float" office:value="12881.3">
            <text:p>12 881,3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29.5" table:number-columns-spanned="3" table:number-rows-spanned="1">
            <text:p>- 29,5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3 19:37:07</text:p>
          </table:table-cell>
          <table:table-cell table:style-name="ce13" office:value-type="float" office:value="26747650">
            <text:p>2674765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903.2">
            <text:p>12 903,20</text:p>
          </table:table-cell>
          <table:table-cell table:style-name="ce5" table:number-columns-repeated="2"/>
          <table:table-cell table:style-name="ce5" office:value-type="string">
            <text:p>2022.08.23 19:37:56</text:p>
          </table:table-cell>
          <table:table-cell table:style-name="ce20" office:value-type="float" office:value="12913.5">
            <text:p>12 913,5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51.5" table:number-columns-spanned="3" table:number-rows-spanned="1">
            <text:p>- 51,5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3 19:48:22</text:p>
          </table:table-cell>
          <table:table-cell table:style-name="ce14" office:value-type="float" office:value="26749103">
            <text:p>26749103</text:p>
          </table:table-cell>
          <table:table-cell table:style-name="ce6" office:value-type="string">
            <text:p>US3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</text:p>
          </table:table-cell>
          <table:table-cell table:style-name="ce21" office:value-type="float" office:value="32933.3">
            <text:p>32 933,30</text:p>
          </table:table-cell>
          <table:table-cell table:style-name="ce21" office:value-type="float" office:value="32964.16">
            <text:p>32 964,16</text:p>
          </table:table-cell>
          <table:table-cell table:style-name="ce21" office:value-type="float" office:value="32882.51">
            <text:p>32 882,51</text:p>
          </table:table-cell>
          <table:table-cell table:style-name="ce6" office:value-type="string">
            <text:p>2022.08.23 19:52:34</text:p>
          </table:table-cell>
          <table:table-cell table:style-name="ce21" office:value-type="float" office:value="32937.3">
            <text:p>32 937,3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20" table:number-columns-spanned="3" table:number-rows-spanned="1">
            <text:p>- 20,0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14:15:47</text:p>
          </table:table-cell>
          <table:table-cell table:style-name="ce13" office:value-type="float" office:value="26875869">
            <text:p>26875869</text:p>
          </table:table-cell>
          <table:table-cell table:style-name="ce5" office:value-type="string">
            <text:p>GER4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3199.38">
            <text:p>13 199,38</text:p>
          </table:table-cell>
          <table:table-cell table:style-name="ce5" table:number-columns-repeated="2"/>
          <table:table-cell table:style-name="ce5" office:value-type="string">
            <text:p>2022.08.24 14:16:07</text:p>
          </table:table-cell>
          <table:table-cell table:style-name="ce20" office:value-type="float" office:value="13199.43">
            <text:p>13 199,43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0.25" table:number-columns-spanned="3" table:number-rows-spanned="1">
            <text:p>- 0,25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14:19:28</text:p>
          </table:table-cell>
          <table:table-cell table:style-name="ce14" office:value-type="float" office:value="26876622">
            <text:p>26876622</text:p>
          </table:table-cell>
          <table:table-cell table:style-name="ce6" office:value-type="string">
            <text:p>GER4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3199.98">
            <text:p>13 199,98</text:p>
          </table:table-cell>
          <table:table-cell table:style-name="ce6" table:number-columns-repeated="2"/>
          <table:table-cell table:style-name="ce6" office:value-type="string">
            <text:p>2022.08.24 14:19:34</text:p>
          </table:table-cell>
          <table:table-cell table:style-name="ce21" office:value-type="float" office:value="13199.93">
            <text:p>13 199,93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0.25" table:number-columns-spanned="3" table:number-rows-spanned="1">
            <text:p>- 0,25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14:26:40</text:p>
          </table:table-cell>
          <table:table-cell table:style-name="ce13" office:value-type="float" office:value="26877879">
            <text:p>26877879</text:p>
          </table:table-cell>
          <table:table-cell table:style-name="ce5" office:value-type="string">
            <text:p>GER4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</text:p>
          </table:table-cell>
          <table:table-cell table:style-name="ce20" office:value-type="float" office:value="13197.93">
            <text:p>13 197,93</text:p>
          </table:table-cell>
          <table:table-cell table:style-name="ce5" table:number-columns-repeated="2"/>
          <table:table-cell table:style-name="ce5" office:value-type="string">
            <text:p>2022.08.24 14:26:53</text:p>
          </table:table-cell>
          <table:table-cell table:style-name="ce20" office:value-type="float" office:value="13200.38">
            <text:p>13 200,38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12.17" table:number-columns-spanned="3" table:number-rows-spanned="1">
            <text:p><text:s/>12,17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18:34:04</text:p>
          </table:table-cell>
          <table:table-cell table:style-name="ce14" office:value-type="float" office:value="26967861">
            <text:p>26967861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961.4">
            <text:p>12 961,40</text:p>
          </table:table-cell>
          <table:table-cell table:style-name="ce6" table:number-columns-repeated="2"/>
          <table:table-cell table:style-name="ce6" office:value-type="string">
            <text:p>2022.08.24 18:34:16</text:p>
          </table:table-cell>
          <table:table-cell table:style-name="ce21" office:value-type="float" office:value="12961.1">
            <text:p>12 961,1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1.5" table:number-columns-spanned="3" table:number-rows-spanned="1">
            <text:p>- 1,5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18:35:33</text:p>
          </table:table-cell>
          <table:table-cell table:style-name="ce13" office:value-type="float" office:value="26968132">
            <text:p>26968132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</text:p>
          </table:table-cell>
          <table:table-cell table:style-name="ce20" office:value-type="float" office:value="12960.6">
            <text:p>12 960,60</text:p>
          </table:table-cell>
          <table:table-cell table:style-name="ce5" table:number-columns-repeated="2"/>
          <table:table-cell table:style-name="ce5" office:value-type="string">
            <text:p>2022.08.24 18:35:55</text:p>
          </table:table-cell>
          <table:table-cell table:style-name="ce20" office:value-type="float" office:value="12962.4">
            <text:p>12 962,4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9" table:number-columns-spanned="3" table:number-rows-spanned="1">
            <text:p><text:s/>9,0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18:39:21</text:p>
          </table:table-cell>
          <table:table-cell table:style-name="ce14" office:value-type="float" office:value="26968731">
            <text:p>26968731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960">
            <text:p>12 960,00</text:p>
          </table:table-cell>
          <table:table-cell table:style-name="ce6" table:number-columns-repeated="2"/>
          <table:table-cell table:style-name="ce6" office:value-type="string">
            <text:p>2022.08.24 18:39:35</text:p>
          </table:table-cell>
          <table:table-cell table:style-name="ce21" office:value-type="float" office:value="12962.6">
            <text:p>12 962,6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13" table:number-columns-spanned="3" table:number-rows-spanned="1">
            <text:p><text:s/>13,0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18:46:20</text:p>
          </table:table-cell>
          <table:table-cell table:style-name="ce13" office:value-type="float" office:value="26970107">
            <text:p>2697010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976.4">
            <text:p>12 976,40</text:p>
          </table:table-cell>
          <table:table-cell table:style-name="ce5" table:number-columns-repeated="2"/>
          <table:table-cell table:style-name="ce5" office:value-type="string">
            <text:p>2022.08.24 18:47:14</text:p>
          </table:table-cell>
          <table:table-cell table:style-name="ce20" office:value-type="float" office:value="12978.8">
            <text:p>12 978,8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12" table:number-columns-spanned="3" table:number-rows-spanned="1">
            <text:p>- 12,0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18:57:28</text:p>
          </table:table-cell>
          <table:table-cell table:style-name="ce14" office:value-type="float" office:value="26972354">
            <text:p>26972354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977.1">
            <text:p>12 977,10</text:p>
          </table:table-cell>
          <table:table-cell table:style-name="ce6" table:number-columns-repeated="2"/>
          <table:table-cell table:style-name="ce6" office:value-type="string">
            <text:p>2022.08.24 18:58:06</text:p>
          </table:table-cell>
          <table:table-cell table:style-name="ce21" office:value-type="float" office:value="12978.6">
            <text:p>12 978,6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7.5" table:number-columns-spanned="3" table:number-rows-spanned="1">
            <text:p><text:s/>7,5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19:00:07</text:p>
          </table:table-cell>
          <table:table-cell table:style-name="ce13" office:value-type="float" office:value="26972727">
            <text:p>2697272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</text:p>
          </table:table-cell>
          <table:table-cell table:style-name="ce20" office:value-type="float" office:value="12977.5">
            <text:p>12 977,50</text:p>
          </table:table-cell>
          <table:table-cell table:style-name="ce5" table:number-columns-repeated="2"/>
          <table:table-cell table:style-name="ce5" office:value-type="string">
            <text:p>2022.08.24 19:00:36</text:p>
          </table:table-cell>
          <table:table-cell table:style-name="ce20" office:value-type="float" office:value="12978.4">
            <text:p>12 978,4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4.5" table:number-columns-spanned="3" table:number-rows-spanned="1">
            <text:p><text:s/>4,5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19:27:16</text:p>
          </table:table-cell>
          <table:table-cell table:style-name="ce14" office:value-type="float" office:value="26977355">
            <text:p>2697735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979.3">
            <text:p>12 979,30</text:p>
          </table:table-cell>
          <table:table-cell table:style-name="ce6" table:number-columns-repeated="2"/>
          <table:table-cell table:style-name="ce6" office:value-type="string">
            <text:p>2022.08.24 19:28:12</text:p>
          </table:table-cell>
          <table:table-cell table:style-name="ce21" office:value-type="float" office:value="12972.4">
            <text:p>12 972,4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34.5" table:number-columns-spanned="3" table:number-rows-spanned="1">
            <text:p>- 34,5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19:32:37</text:p>
          </table:table-cell>
          <table:table-cell table:style-name="ce13" office:value-type="float" office:value="26978494">
            <text:p>2697849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</text:p>
          </table:table-cell>
          <table:table-cell table:style-name="ce20" office:value-type="float" office:value="12967.9">
            <text:p>12 967,90</text:p>
          </table:table-cell>
          <table:table-cell table:style-name="ce20" office:value-type="float" office:value="12953.8">
            <text:p>12 953,80</text:p>
          </table:table-cell>
          <table:table-cell table:style-name="ce5"/>
          <table:table-cell table:style-name="ce5" office:value-type="string">
            <text:p>2022.08.24 19:33:20</text:p>
          </table:table-cell>
          <table:table-cell table:style-name="ce20" office:value-type="float" office:value="12969.2">
            <text:p>12 969,2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6.5" table:number-columns-spanned="3" table:number-rows-spanned="1">
            <text:p><text:s/>6,5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19:39:59</text:p>
          </table:table-cell>
          <table:table-cell table:style-name="ce14" office:value-type="float" office:value="26979804">
            <text:p>26979804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955.1">
            <text:p>12 955,10</text:p>
          </table:table-cell>
          <table:table-cell table:style-name="ce21" office:value-type="float" office:value="12944.68">
            <text:p>12 944,68</text:p>
          </table:table-cell>
          <table:table-cell table:style-name="ce6"/>
          <table:table-cell table:style-name="ce6" office:value-type="string">
            <text:p>2022.08.24 19:41:26</text:p>
          </table:table-cell>
          <table:table-cell table:style-name="ce21" office:value-type="float" office:value="12957.9">
            <text:p>12 957,9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14" table:number-columns-spanned="3" table:number-rows-spanned="1">
            <text:p><text:s/>14,0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21:00:28</text:p>
          </table:table-cell>
          <table:table-cell table:style-name="ce13" office:value-type="float" office:value="26991166">
            <text:p>2699116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924.2">
            <text:p>12 924,20</text:p>
          </table:table-cell>
          <table:table-cell table:style-name="ce5" table:number-columns-repeated="2"/>
          <table:table-cell table:style-name="ce5" office:value-type="string">
            <text:p>2022.08.24 21:00:40</text:p>
          </table:table-cell>
          <table:table-cell table:style-name="ce20" office:value-type="float" office:value="12923.5">
            <text:p>12 923,5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3.5" table:number-columns-spanned="3" table:number-rows-spanned="1">
            <text:p><text:s/>3,5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21:03:52</text:p>
          </table:table-cell>
          <table:table-cell table:style-name="ce14" office:value-type="float" office:value="26991475">
            <text:p>2699147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927.3">
            <text:p>12 927,30</text:p>
          </table:table-cell>
          <table:table-cell table:style-name="ce6" table:number-columns-repeated="2"/>
          <table:table-cell table:style-name="ce6" office:value-type="string">
            <text:p>2022.08.24 21:04:01</text:p>
          </table:table-cell>
          <table:table-cell table:style-name="ce21" office:value-type="float" office:value="12927.2">
            <text:p>12 927,2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0.5" table:number-columns-spanned="3" table:number-rows-spanned="1">
            <text:p>- 0,5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21:10:51</text:p>
          </table:table-cell>
          <table:table-cell table:style-name="ce13" office:value-type="float" office:value="26992204">
            <text:p>2699220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932.4">
            <text:p>12 932,40</text:p>
          </table:table-cell>
          <table:table-cell table:style-name="ce5" table:number-columns-repeated="2"/>
          <table:table-cell table:style-name="ce5" office:value-type="string">
            <text:p>2022.08.24 21:11:21</text:p>
          </table:table-cell>
          <table:table-cell table:style-name="ce20" office:value-type="float" office:value="12933.6">
            <text:p>12 933,6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6" table:number-columns-spanned="3" table:number-rows-spanned="1">
            <text:p>- 6,0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21:36:08</text:p>
          </table:table-cell>
          <table:table-cell table:style-name="ce14" office:value-type="float" office:value="26994547">
            <text:p>2699454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912.6">
            <text:p>12 912,60</text:p>
          </table:table-cell>
          <table:table-cell table:style-name="ce6" table:number-columns-repeated="2"/>
          <table:table-cell table:style-name="ce6" office:value-type="string">
            <text:p>2022.08.24 21:36:53</text:p>
          </table:table-cell>
          <table:table-cell table:style-name="ce21" office:value-type="float" office:value="12912.9">
            <text:p>12 912,9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1.5" table:number-columns-spanned="3" table:number-rows-spanned="1">
            <text:p><text:s/>1,5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21:46:40</text:p>
          </table:table-cell>
          <table:table-cell table:style-name="ce13" office:value-type="float" office:value="26995838">
            <text:p>2699583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</text:p>
          </table:table-cell>
          <table:table-cell table:style-name="ce20" office:value-type="float" office:value="12907.8">
            <text:p>12 907,80</text:p>
          </table:table-cell>
          <table:table-cell table:style-name="ce20" office:value-type="float" office:value="12908.39">
            <text:p>12 908,39</text:p>
          </table:table-cell>
          <table:table-cell table:style-name="ce20" office:value-type="float" office:value="12908.51">
            <text:p>12 908,51</text:p>
          </table:table-cell>
          <table:table-cell table:style-name="ce5" office:value-type="string">
            <text:p>2022.08.24 21:46:40</text:p>
          </table:table-cell>
          <table:table-cell table:style-name="ce20" office:value-type="float" office:value="12907.6">
            <text:p>12 907,6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1" table:number-columns-spanned="3" table:number-rows-spanned="1">
            <text:p>- 1,0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21:47:10</text:p>
          </table:table-cell>
          <table:table-cell table:style-name="ce14" office:value-type="float" office:value="26995913">
            <text:p>2699591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904.3">
            <text:p>12 904,30</text:p>
          </table:table-cell>
          <table:table-cell table:style-name="ce21" office:value-type="float" office:value="12903.39">
            <text:p>12 903,39</text:p>
          </table:table-cell>
          <table:table-cell table:style-name="ce21" office:value-type="float" office:value="12904.59">
            <text:p>12 904,59</text:p>
          </table:table-cell>
          <table:table-cell table:style-name="ce6" office:value-type="string">
            <text:p>2022.08.24 21:47:10</text:p>
          </table:table-cell>
          <table:table-cell table:style-name="ce21" office:value-type="float" office:value="12903.2">
            <text:p>12 903,2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5.5" table:number-columns-spanned="3" table:number-rows-spanned="1">
            <text:p>- 5,5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21:47:53</text:p>
          </table:table-cell>
          <table:table-cell table:style-name="ce13" office:value-type="float" office:value="26996020">
            <text:p>2699602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</text:p>
          </table:table-cell>
          <table:table-cell table:style-name="ce20" office:value-type="float" office:value="12904.3">
            <text:p>12 904,30</text:p>
          </table:table-cell>
          <table:table-cell table:style-name="ce20" office:value-type="float" office:value="12894.37">
            <text:p>12 894,37</text:p>
          </table:table-cell>
          <table:table-cell table:style-name="ce20" office:value-type="float" office:value="12906.37">
            <text:p>12 906,37</text:p>
          </table:table-cell>
          <table:table-cell table:style-name="ce5" office:value-type="string">
            <text:p>2022.08.24 21:48:21</text:p>
          </table:table-cell>
          <table:table-cell table:style-name="ce20" office:value-type="float" office:value="12905.1">
            <text:p>12 905,1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4" table:number-columns-spanned="3" table:number-rows-spanned="1">
            <text:p><text:s/>4,0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21:56:09</text:p>
          </table:table-cell>
          <table:table-cell table:style-name="ce14" office:value-type="float" office:value="26996727">
            <text:p>2699672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</text:p>
          </table:table-cell>
          <table:table-cell table:style-name="ce21" office:value-type="float" office:value="12919.4">
            <text:p>12 919,40</text:p>
          </table:table-cell>
          <table:table-cell table:style-name="ce6" table:number-columns-repeated="2"/>
          <table:table-cell table:style-name="ce6" office:value-type="string">
            <text:p>2022.08.24 21:57:41</text:p>
          </table:table-cell>
          <table:table-cell table:style-name="ce21" office:value-type="float" office:value="12917.8">
            <text:p>12 917,8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8" table:number-columns-spanned="3" table:number-rows-spanned="1">
            <text:p><text:s/>8,0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22:45:10</text:p>
          </table:table-cell>
          <table:table-cell table:style-name="ce13" office:value-type="float" office:value="27002225">
            <text:p>2700222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952.9">
            <text:p>12 952,90</text:p>
          </table:table-cell>
          <table:table-cell table:style-name="ce20" office:value-type="float" office:value="12954.1">
            <text:p>12 954,10</text:p>
          </table:table-cell>
          <table:table-cell table:style-name="ce20" office:value-type="float" office:value="12952.9">
            <text:p>12 952,90</text:p>
          </table:table-cell>
          <table:table-cell table:style-name="ce5" office:value-type="string">
            <text:p>2022.08.24 22:45:13</text:p>
          </table:table-cell>
          <table:table-cell table:style-name="ce20" office:value-type="float" office:value="12952.9">
            <text:p>12 952,9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22:45:11</text:p>
          </table:table-cell>
          <table:table-cell table:style-name="ce14" office:value-type="float" office:value="27002228">
            <text:p>2700222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</text:p>
          </table:table-cell>
          <table:table-cell table:style-name="ce21" office:value-type="float" office:value="12952.6">
            <text:p>12 952,60</text:p>
          </table:table-cell>
          <table:table-cell table:style-name="ce21" office:value-type="float" office:value="12953.9">
            <text:p>12 953,90</text:p>
          </table:table-cell>
          <table:table-cell table:style-name="ce21" office:value-type="float" office:value="12952.7">
            <text:p>12 952,70</text:p>
          </table:table-cell>
          <table:table-cell table:style-name="ce6" office:value-type="string">
            <text:p>2022.08.24 22:45:21</text:p>
          </table:table-cell>
          <table:table-cell table:style-name="ce21" office:value-type="float" office:value="12952.7">
            <text:p>12 952,7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0.5" table:number-columns-spanned="3" table:number-rows-spanned="1">
            <text:p>- 0,5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22:45:13</text:p>
          </table:table-cell>
          <table:table-cell table:style-name="ce13" office:value-type="float" office:value="27002231">
            <text:p>27002231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952.2">
            <text:p>12 952,20</text:p>
          </table:table-cell>
          <table:table-cell table:style-name="ce20" office:value-type="float" office:value="12953.2">
            <text:p>12 953,20</text:p>
          </table:table-cell>
          <table:table-cell table:style-name="ce20" office:value-type="float" office:value="12952">
            <text:p>12 952,00</text:p>
          </table:table-cell>
          <table:table-cell table:style-name="ce5" office:value-type="string">
            <text:p>2022.08.24 22:45:14</text:p>
          </table:table-cell>
          <table:table-cell table:style-name="ce20" office:value-type="float" office:value="12953.2">
            <text:p>12 953,2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5" table:number-columns-spanned="3" table:number-rows-spanned="1">
            <text:p>- 5,0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22:45:14</text:p>
          </table:table-cell>
          <table:table-cell table:style-name="ce14" office:value-type="float" office:value="27002234">
            <text:p>27002234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</text:p>
          </table:table-cell>
          <table:table-cell table:style-name="ce21" office:value-type="float" office:value="12952.1">
            <text:p>12 952,10</text:p>
          </table:table-cell>
          <table:table-cell table:style-name="ce21" office:value-type="float" office:value="12953.2">
            <text:p>12 953,20</text:p>
          </table:table-cell>
          <table:table-cell table:style-name="ce21" office:value-type="float" office:value="12952">
            <text:p>12 952,00</text:p>
          </table:table-cell>
          <table:table-cell table:style-name="ce6" office:value-type="string">
            <text:p>2022.08.24 22:45:14</text:p>
          </table:table-cell>
          <table:table-cell table:style-name="ce21" office:value-type="float" office:value="12953.2">
            <text:p>12 953,2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5.5" table:number-columns-spanned="3" table:number-rows-spanned="1">
            <text:p>- 5,5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22:45:14</text:p>
          </table:table-cell>
          <table:table-cell table:style-name="ce13" office:value-type="float" office:value="27002237">
            <text:p>2700223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952.4">
            <text:p>12 952,40</text:p>
          </table:table-cell>
          <table:table-cell table:style-name="ce20" office:value-type="float" office:value="12953.5">
            <text:p>12 953,50</text:p>
          </table:table-cell>
          <table:table-cell table:style-name="ce20" office:value-type="float" office:value="12952.3">
            <text:p>12 952,30</text:p>
          </table:table-cell>
          <table:table-cell table:style-name="ce5" office:value-type="string">
            <text:p>2022.08.24 22:45:24</text:p>
          </table:table-cell>
          <table:table-cell table:style-name="ce20" office:value-type="float" office:value="12952.3">
            <text:p>12 952,3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0.5" table:number-columns-spanned="3" table:number-rows-spanned="1">
            <text:p><text:s/>0,5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22:45:15</text:p>
          </table:table-cell>
          <table:table-cell table:style-name="ce14" office:value-type="float" office:value="27002238">
            <text:p>2700223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</text:p>
          </table:table-cell>
          <table:table-cell table:style-name="ce21" office:value-type="float" office:value="12952.4">
            <text:p>12 952,40</text:p>
          </table:table-cell>
          <table:table-cell table:style-name="ce21" office:value-type="float" office:value="12953.4">
            <text:p>12 953,40</text:p>
          </table:table-cell>
          <table:table-cell table:style-name="ce21" office:value-type="float" office:value="12952.2">
            <text:p>12 952,20</text:p>
          </table:table-cell>
          <table:table-cell table:style-name="ce6" office:value-type="string">
            <text:p>2022.08.24 22:45:24</text:p>
          </table:table-cell>
          <table:table-cell table:style-name="ce21" office:value-type="float" office:value="12951.8">
            <text:p>12 951,8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3" table:number-columns-spanned="3" table:number-rows-spanned="1">
            <text:p><text:s/>3,0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22:45:15</text:p>
          </table:table-cell>
          <table:table-cell table:style-name="ce13" office:value-type="float" office:value="27002240">
            <text:p>2700224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952.1">
            <text:p>12 952,10</text:p>
          </table:table-cell>
          <table:table-cell table:style-name="ce20" office:value-type="float" office:value="12953.1">
            <text:p>12 953,10</text:p>
          </table:table-cell>
          <table:table-cell table:style-name="ce20" office:value-type="float" office:value="12951.9">
            <text:p>12 951,90</text:p>
          </table:table-cell>
          <table:table-cell table:style-name="ce5" office:value-type="string">
            <text:p>2022.08.24 22:45:20</text:p>
          </table:table-cell>
          <table:table-cell table:style-name="ce20" office:value-type="float" office:value="12953.1">
            <text:p>12 953,1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5" table:number-columns-spanned="3" table:number-rows-spanned="1">
            <text:p>- 5,0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22:45:25</text:p>
          </table:table-cell>
          <table:table-cell table:style-name="ce14" office:value-type="float" office:value="27002261">
            <text:p>27002261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</text:p>
          </table:table-cell>
          <table:table-cell table:style-name="ce21" office:value-type="float" office:value="12950.9">
            <text:p>12 950,90</text:p>
          </table:table-cell>
          <table:table-cell table:style-name="ce21" office:value-type="float" office:value="12952.1">
            <text:p>12 952,10</text:p>
          </table:table-cell>
          <table:table-cell table:style-name="ce21" office:value-type="float" office:value="12950.9">
            <text:p>12 950,90</text:p>
          </table:table-cell>
          <table:table-cell table:style-name="ce6" office:value-type="string">
            <text:p>2022.08.24 22:45:25</text:p>
          </table:table-cell>
          <table:table-cell table:style-name="ce21" office:value-type="float" office:value="12952.1">
            <text:p>12 952,1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6" table:number-columns-spanned="3" table:number-rows-spanned="1">
            <text:p>- 6,0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22:45:25</text:p>
          </table:table-cell>
          <table:table-cell table:style-name="ce13" office:value-type="float" office:value="27002263">
            <text:p>27002263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950.7">
            <text:p>12 950,70</text:p>
          </table:table-cell>
          <table:table-cell table:style-name="ce20" office:value-type="float" office:value="12952.4">
            <text:p>12 952,40</text:p>
          </table:table-cell>
          <table:table-cell table:style-name="ce20" office:value-type="float" office:value="12951.2">
            <text:p>12 951,20</text:p>
          </table:table-cell>
          <table:table-cell table:style-name="ce5" office:value-type="string">
            <text:p>2022.08.24 22:45:31</text:p>
          </table:table-cell>
          <table:table-cell table:style-name="ce20" office:value-type="float" office:value="12952.6">
            <text:p>12 952,6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9.5" table:number-columns-spanned="3" table:number-rows-spanned="1">
            <text:p>- 9,5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22:45:26</text:p>
          </table:table-cell>
          <table:table-cell table:style-name="ce14" office:value-type="float" office:value="27002264">
            <text:p>27002264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</text:p>
          </table:table-cell>
          <table:table-cell table:style-name="ce21" office:value-type="float" office:value="12950.9">
            <text:p>12 950,90</text:p>
          </table:table-cell>
          <table:table-cell table:style-name="ce21" office:value-type="float" office:value="12951.9">
            <text:p>12 951,90</text:p>
          </table:table-cell>
          <table:table-cell table:style-name="ce21" office:value-type="float" office:value="12950.7">
            <text:p>12 950,70</text:p>
          </table:table-cell>
          <table:table-cell table:style-name="ce6" office:value-type="string">
            <text:p>2022.08.24 22:45:28</text:p>
          </table:table-cell>
          <table:table-cell table:style-name="ce21" office:value-type="float" office:value="12951.9">
            <text:p>12 951,9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5" table:number-columns-spanned="3" table:number-rows-spanned="1">
            <text:p>- 5,0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22:45:26</text:p>
          </table:table-cell>
          <table:table-cell table:style-name="ce13" office:value-type="float" office:value="27002265">
            <text:p>2700226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950.9">
            <text:p>12 950,90</text:p>
          </table:table-cell>
          <table:table-cell table:style-name="ce20" office:value-type="float" office:value="12951.9">
            <text:p>12 951,90</text:p>
          </table:table-cell>
          <table:table-cell table:style-name="ce20" office:value-type="float" office:value="12950.7">
            <text:p>12 950,70</text:p>
          </table:table-cell>
          <table:table-cell table:style-name="ce5" office:value-type="string">
            <text:p>2022.08.24 22:45:28</text:p>
          </table:table-cell>
          <table:table-cell table:style-name="ce20" office:value-type="float" office:value="12951.9">
            <text:p>12 951,9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5" table:number-columns-spanned="3" table:number-rows-spanned="1">
            <text:p>- 5,0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22:45:27</text:p>
          </table:table-cell>
          <table:table-cell table:style-name="ce14" office:value-type="float" office:value="27002266">
            <text:p>2700226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</text:p>
          </table:table-cell>
          <table:table-cell table:style-name="ce21" office:value-type="float" office:value="12950.9">
            <text:p>12 950,90</text:p>
          </table:table-cell>
          <table:table-cell table:style-name="ce21" office:value-type="float" office:value="12951.9">
            <text:p>12 951,90</text:p>
          </table:table-cell>
          <table:table-cell table:style-name="ce21" office:value-type="float" office:value="12950.7">
            <text:p>12 950,70</text:p>
          </table:table-cell>
          <table:table-cell table:style-name="ce6" office:value-type="string">
            <text:p>2022.08.24 22:45:28</text:p>
          </table:table-cell>
          <table:table-cell table:style-name="ce21" office:value-type="float" office:value="12951.9">
            <text:p>12 951,9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5" table:number-columns-spanned="3" table:number-rows-spanned="1">
            <text:p>- 5,0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22:45:27</text:p>
          </table:table-cell>
          <table:table-cell table:style-name="ce13" office:value-type="float" office:value="27002268">
            <text:p>2700226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951.1">
            <text:p>12 951,10</text:p>
          </table:table-cell>
          <table:table-cell table:style-name="ce20" office:value-type="float" office:value="12951.9">
            <text:p>12 951,90</text:p>
          </table:table-cell>
          <table:table-cell table:style-name="ce20" office:value-type="float" office:value="12950.7">
            <text:p>12 950,70</text:p>
          </table:table-cell>
          <table:table-cell table:style-name="ce5" office:value-type="string">
            <text:p>2022.08.24 22:45:28</text:p>
          </table:table-cell>
          <table:table-cell table:style-name="ce20" office:value-type="float" office:value="12951.9">
            <text:p>12 951,9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4" table:number-columns-spanned="3" table:number-rows-spanned="1">
            <text:p>- 4,0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22:45:28</text:p>
          </table:table-cell>
          <table:table-cell table:style-name="ce14" office:value-type="float" office:value="27002270">
            <text:p>2700227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</text:p>
          </table:table-cell>
          <table:table-cell table:style-name="ce21" office:value-type="float" office:value="12951.1">
            <text:p>12 951,10</text:p>
          </table:table-cell>
          <table:table-cell table:style-name="ce21" office:value-type="float" office:value="12952.1">
            <text:p>12 952,10</text:p>
          </table:table-cell>
          <table:table-cell table:style-name="ce21" office:value-type="float" office:value="12950.9">
            <text:p>12 950,90</text:p>
          </table:table-cell>
          <table:table-cell table:style-name="ce6" office:value-type="string">
            <text:p>2022.08.24 22:45:29</text:p>
          </table:table-cell>
          <table:table-cell table:style-name="ce21" office:value-type="float" office:value="12952.3">
            <text:p>12 952,3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6" table:number-columns-spanned="3" table:number-rows-spanned="1">
            <text:p>- 6,0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4 22:46:56</text:p>
          </table:table-cell>
          <table:table-cell table:style-name="ce13" office:value-type="float" office:value="27002370">
            <text:p>2700237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</text:p>
          </table:table-cell>
          <table:table-cell table:style-name="ce20" office:value-type="float" office:value="12951.1">
            <text:p>12 951,10</text:p>
          </table:table-cell>
          <table:table-cell table:style-name="ce20" office:value-type="float" office:value="12941.1">
            <text:p>12 941,10</text:p>
          </table:table-cell>
          <table:table-cell table:style-name="ce20" office:value-type="float" office:value="12953.1">
            <text:p>12 953,10</text:p>
          </table:table-cell>
          <table:table-cell table:style-name="ce5" office:value-type="string">
            <text:p>2022.08.24 22:47:20</text:p>
          </table:table-cell>
          <table:table-cell table:style-name="ce20" office:value-type="float" office:value="12945.9">
            <text:p>12 945,9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26" table:number-columns-spanned="3" table:number-rows-spanned="1">
            <text:p>- 26,0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4 22:57:12</text:p>
          </table:table-cell>
          <table:table-cell table:style-name="ce14" office:value-type="float" office:value="27003600">
            <text:p>2700360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924.4">
            <text:p>12 924,40</text:p>
          </table:table-cell>
          <table:table-cell table:style-name="ce21" office:value-type="float" office:value="12914.2">
            <text:p>12 914,20</text:p>
          </table:table-cell>
          <table:table-cell table:style-name="ce21" office:value-type="float" office:value="12926.2">
            <text:p>12 926,20</text:p>
          </table:table-cell>
          <table:table-cell table:style-name="ce6" office:value-type="string">
            <text:p>2022.08.24 22:57:53</text:p>
          </table:table-cell>
          <table:table-cell table:style-name="ce21" office:value-type="float" office:value="12920.8">
            <text:p>12 920,8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-18" table:number-columns-spanned="3" table:number-rows-spanned="1">
            <text:p>- 18,0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5 18:32:59</text:p>
          </table:table-cell>
          <table:table-cell table:style-name="ce13" office:value-type="float" office:value="27186340">
            <text:p>2718634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1</text:p>
          </table:table-cell>
          <table:table-cell table:number-columns-repeated="2" table:style-name="ce20" office:value-type="float" office:value="13015.8">
            <text:p>13 015,80</text:p>
          </table:table-cell>
          <table:table-cell table:style-name="ce5"/>
          <table:table-cell table:style-name="ce5" office:value-type="string">
            <text:p>2022.08.25 18:33:13</text:p>
          </table:table-cell>
          <table:table-cell table:style-name="ce20" office:value-type="float" office:value="13014">
            <text:p>13 014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1.8" table:number-columns-spanned="3" table:number-rows-spanned="1">
            <text:p><text:s/>1,8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5 18:33:35</text:p>
          </table:table-cell>
          <table:table-cell table:style-name="ce14" office:value-type="float" office:value="27186600">
            <text:p>2718660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01</text:p>
          </table:table-cell>
          <table:table-cell table:number-columns-repeated="2" table:style-name="ce21" office:value-type="float" office:value="13009.8">
            <text:p>13 009,80</text:p>
          </table:table-cell>
          <table:table-cell table:style-name="ce6"/>
          <table:table-cell table:style-name="ce6" office:value-type="string">
            <text:p>2022.08.25 18:33:57</text:p>
          </table:table-cell>
          <table:table-cell table:style-name="ce21" office:value-type="float" office:value="13006.8">
            <text:p>13 006,8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0.3" table:number-columns-spanned="3" table:number-rows-spanned="1">
            <text:p><text:s/>0,3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5 18:39:18</text:p>
          </table:table-cell>
          <table:table-cell table:style-name="ce13" office:value-type="float" office:value="27187788">
            <text:p>2718778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number-columns-repeated="2" table:style-name="ce20" office:value-type="float" office:value="13019.8">
            <text:p>13 019,80</text:p>
          </table:table-cell>
          <table:table-cell table:style-name="ce5"/>
          <table:table-cell table:style-name="ce5" office:value-type="string">
            <text:p>2022.08.25 18:39:28</text:p>
          </table:table-cell>
          <table:table-cell table:style-name="ce20" office:value-type="float" office:value="13019.3">
            <text:p>13 019,3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2.5" table:number-columns-spanned="3" table:number-rows-spanned="1">
            <text:p><text:s/>2,5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5 18:47:05</text:p>
          </table:table-cell>
          <table:table-cell table:style-name="ce14" office:value-type="float" office:value="27189114">
            <text:p>27189114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01</text:p>
          </table:table-cell>
          <table:table-cell table:style-name="ce21" office:value-type="float" office:value="13025.5">
            <text:p>13 025,50</text:p>
          </table:table-cell>
          <table:table-cell table:style-name="ce21" office:value-type="float" office:value="13015.5">
            <text:p>13 015,50</text:p>
          </table:table-cell>
          <table:table-cell table:style-name="ce21" office:value-type="float" office:value="13027.5">
            <text:p>13 027,50</text:p>
          </table:table-cell>
          <table:table-cell table:style-name="ce6" office:value-type="string">
            <text:p>2022.08.25 18:47:55</text:p>
          </table:table-cell>
          <table:table-cell table:style-name="ce21" office:value-type="float" office:value="13027.6">
            <text:p>13 027,6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0.21" table:number-columns-spanned="3" table:number-rows-spanned="1">
            <text:p><text:s/>0,21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5 18:52:11</text:p>
          </table:table-cell>
          <table:table-cell table:style-name="ce13" office:value-type="float" office:value="27189958">
            <text:p>2718995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01</text:p>
          </table:table-cell>
          <table:table-cell table:style-name="ce20" office:value-type="float" office:value="13022.5">
            <text:p>13 022,50</text:p>
          </table:table-cell>
          <table:table-cell table:style-name="ce20" office:value-type="float" office:value="13012.5">
            <text:p>13 012,50</text:p>
          </table:table-cell>
          <table:table-cell table:style-name="ce20" office:value-type="float" office:value="13024.5">
            <text:p>13 024,50</text:p>
          </table:table-cell>
          <table:table-cell table:style-name="ce5" office:value-type="string">
            <text:p>2022.08.25 18:52:38</text:p>
          </table:table-cell>
          <table:table-cell table:style-name="ce20" office:value-type="float" office:value="13023.1">
            <text:p>13 023,1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0.06" table:number-columns-spanned="3" table:number-rows-spanned="1">
            <text:p><text:s/>0,06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5 19:34:45</text:p>
          </table:table-cell>
          <table:table-cell table:style-name="ce14" office:value-type="float" office:value="27198572">
            <text:p>2719857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</text:p>
          </table:table-cell>
          <table:table-cell table:style-name="ce21" office:value-type="float" office:value="13022.1">
            <text:p>13 022,10</text:p>
          </table:table-cell>
          <table:table-cell table:style-name="ce21" office:value-type="float" office:value="13032.1">
            <text:p>13 032,10</text:p>
          </table:table-cell>
          <table:table-cell table:style-name="ce21" office:value-type="float" office:value="13020.1">
            <text:p>13 020,10</text:p>
          </table:table-cell>
          <table:table-cell table:style-name="ce6" office:value-type="string">
            <text:p>2022.08.25 19:34:47</text:p>
          </table:table-cell>
          <table:table-cell table:style-name="ce21" office:value-type="float" office:value="13019.8">
            <text:p>13 019,8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11.5" table:number-columns-spanned="3" table:number-rows-spanned="1">
            <text:p><text:s/>11,5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5 19:50:03</text:p>
          </table:table-cell>
          <table:table-cell table:style-name="ce13" office:value-type="float" office:value="27200886">
            <text:p>2720088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</text:p>
          </table:table-cell>
          <table:table-cell table:style-name="ce20" office:value-type="float" office:value="13001">
            <text:p>13 001,00</text:p>
          </table:table-cell>
          <table:table-cell table:style-name="ce20" office:value-type="float" office:value="12990.5">
            <text:p>12 990,50</text:p>
          </table:table-cell>
          <table:table-cell table:style-name="ce20" office:value-type="float" office:value="13002.5">
            <text:p>13 002,50</text:p>
          </table:table-cell>
          <table:table-cell table:style-name="ce5" office:value-type="string">
            <text:p>2022.08.25 19:50:33</text:p>
          </table:table-cell>
          <table:table-cell table:style-name="ce20" office:value-type="float" office:value="13000.8">
            <text:p>13 000,8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-1" table:number-columns-spanned="3" table:number-rows-spanned="1">
            <text:p>- 1,0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6 18:35:52</text:p>
          </table:table-cell>
          <table:table-cell table:style-name="ce14" office:value-type="float" office:value="27425762">
            <text:p>2742576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01</text:p>
          </table:table-cell>
          <table:table-cell table:style-name="ce21" office:value-type="float" office:value="12811.1">
            <text:p>12 811,10</text:p>
          </table:table-cell>
          <table:table-cell table:style-name="ce21" office:value-type="float" office:value="12822.1">
            <text:p>12 822,10</text:p>
          </table:table-cell>
          <table:table-cell table:style-name="ce21" office:value-type="float" office:value="12810.1">
            <text:p>12 810,10</text:p>
          </table:table-cell>
          <table:table-cell table:style-name="ce6" office:value-type="string">
            <text:p>2022.08.26 18:35:55</text:p>
          </table:table-cell>
          <table:table-cell table:style-name="ce21" office:value-type="float" office:value="12810.1">
            <text:p>12 810,1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0.1" table:number-columns-spanned="3" table:number-rows-spanned="1">
            <text:p><text:s/>0,1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6 18:38:55</text:p>
          </table:table-cell>
          <table:table-cell table:style-name="ce13" office:value-type="float" office:value="27426234">
            <text:p>2742623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</text:p>
          </table:table-cell>
          <table:table-cell table:style-name="ce20" office:value-type="float" office:value="12802.8">
            <text:p>12 802,80</text:p>
          </table:table-cell>
          <table:table-cell table:style-name="ce20" office:value-type="float" office:value="12813.3">
            <text:p>12 813,30</text:p>
          </table:table-cell>
          <table:table-cell table:style-name="ce20" office:value-type="float" office:value="12801.3">
            <text:p>12 801,30</text:p>
          </table:table-cell>
          <table:table-cell table:style-name="ce5" office:value-type="string">
            <text:p>2022.08.26 18:38:59</text:p>
          </table:table-cell>
          <table:table-cell table:style-name="ce20" office:value-type="float" office:value="12802.1">
            <text:p>12 802,1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3.5" table:number-columns-spanned="3" table:number-rows-spanned="1">
            <text:p><text:s/>3,5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6 18:44:48</text:p>
          </table:table-cell>
          <table:table-cell table:style-name="ce14" office:value-type="float" office:value="27427451">
            <text:p>27427451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796.1">
            <text:p>12 796,10</text:p>
          </table:table-cell>
          <table:table-cell table:style-name="ce21" office:value-type="float" office:value="12786.1">
            <text:p>12 786,10</text:p>
          </table:table-cell>
          <table:table-cell table:style-name="ce21" office:value-type="float" office:value="12798.1">
            <text:p>12 798,10</text:p>
          </table:table-cell>
          <table:table-cell table:style-name="ce6" office:value-type="string">
            <text:p>2022.08.26 18:45:10</text:p>
          </table:table-cell>
          <table:table-cell table:style-name="ce21" office:value-type="float" office:value="12799.2">
            <text:p>12 799,2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15.5" table:number-columns-spanned="3" table:number-rows-spanned="1">
            <text:p><text:s/>15,5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6 19:04:46</text:p>
          </table:table-cell>
          <table:table-cell table:style-name="ce13" office:value-type="float" office:value="27431915">
            <text:p>2743191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01</text:p>
          </table:table-cell>
          <table:table-cell table:style-name="ce20" office:value-type="float" office:value="12772.7">
            <text:p>12 772,70</text:p>
          </table:table-cell>
          <table:table-cell table:style-name="ce20" office:value-type="float" office:value="12762.7">
            <text:p>12 762,70</text:p>
          </table:table-cell>
          <table:table-cell table:style-name="ce20" office:value-type="float" office:value="12774.7">
            <text:p>12 774,70</text:p>
          </table:table-cell>
          <table:table-cell table:style-name="ce5" office:value-type="string">
            <text:p>2022.08.26 19:05:05</text:p>
          </table:table-cell>
          <table:table-cell table:style-name="ce20" office:value-type="float" office:value="12774.6">
            <text:p>12 774,6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0.19" table:number-columns-spanned="3" table:number-rows-spanned="1">
            <text:p><text:s/>0,19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6 19:08:47</text:p>
          </table:table-cell>
          <table:table-cell table:style-name="ce14" office:value-type="float" office:value="27432726">
            <text:p>2743272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</text:p>
          </table:table-cell>
          <table:table-cell table:style-name="ce21" office:value-type="float" office:value="12775.4">
            <text:p>12 775,40</text:p>
          </table:table-cell>
          <table:table-cell table:style-name="ce21" office:value-type="float" office:value="12765.4">
            <text:p>12 765,40</text:p>
          </table:table-cell>
          <table:table-cell table:style-name="ce21" office:value-type="float" office:value="12777.4">
            <text:p>12 777,40</text:p>
          </table:table-cell>
          <table:table-cell table:style-name="ce6" office:value-type="string">
            <text:p>2022.08.26 19:08:51</text:p>
          </table:table-cell>
          <table:table-cell table:style-name="ce21" office:value-type="float" office:value="12776.9">
            <text:p>12 776,9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7.5" table:number-columns-spanned="3" table:number-rows-spanned="1">
            <text:p><text:s/>7,50</text:p>
          </table:table-cell>
          <table:covered-table-cell table:number-columns-repeated="2" table:style-name="ce21"/>
          <table:table-cell table:number-columns-repeated="1009"/>
        </table:table-row>
        <table:table-row table:style-name="ro2">
          <table:table-cell table:style-name="ce5" office:value-type="string">
            <text:p>2022.08.26 19:11:42</text:p>
          </table:table-cell>
          <table:table-cell table:style-name="ce13" office:value-type="float" office:value="27433297">
            <text:p>2743329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</text:p>
          </table:table-cell>
          <table:table-cell table:style-name="ce20" office:value-type="float" office:value="12773.2">
            <text:p>12 773,20</text:p>
          </table:table-cell>
          <table:table-cell table:style-name="ce20" office:value-type="float" office:value="12763.1">
            <text:p>12 763,10</text:p>
          </table:table-cell>
          <table:table-cell table:style-name="ce20" office:value-type="float" office:value="12775.1">
            <text:p>12 775,10</text:p>
          </table:table-cell>
          <table:table-cell table:style-name="ce5" office:value-type="string">
            <text:p>2022.08.26 19:12:00</text:p>
          </table:table-cell>
          <table:table-cell table:style-name="ce20" office:value-type="float" office:value="12776.1">
            <text:p>12 776,1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9" office:value-type="float" office:value="14.5" table:number-columns-spanned="3" table:number-rows-spanned="1">
            <text:p><text:s/>14,50</text:p>
          </table:table-cell>
          <table:covered-table-cell table:number-columns-repeated="2" table:style-name="ce20"/>
          <table:table-cell table:number-columns-repeated="1009"/>
        </table:table-row>
        <table:table-row table:style-name="ro2">
          <table:table-cell table:style-name="ce6" office:value-type="string">
            <text:p>2022.08.26 19:14:15</text:p>
          </table:table-cell>
          <table:table-cell table:style-name="ce14" office:value-type="float" office:value="27433568">
            <text:p>2743356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</text:p>
          </table:table-cell>
          <table:table-cell table:style-name="ce21" office:value-type="float" office:value="12783.1">
            <text:p>12 783,10</text:p>
          </table:table-cell>
          <table:table-cell table:style-name="ce21" office:value-type="float" office:value="12793.1">
            <text:p>12 793,10</text:p>
          </table:table-cell>
          <table:table-cell table:style-name="ce21" office:value-type="float" office:value="12781.1">
            <text:p>12 781,10</text:p>
          </table:table-cell>
          <table:table-cell table:style-name="ce6" office:value-type="string">
            <text:p>2022.08.26 19:14:31</text:p>
          </table:table-cell>
          <table:table-cell table:style-name="ce21" office:value-type="float" office:value="12782.7">
            <text:p>12 782,7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0" office:value-type="float" office:value="2" table:number-columns-spanned="3" table:number-rows-spanned="1">
            <text:p><text:s/>2,00</text:p>
          </table:table-cell>
          <table:covered-table-cell table:number-columns-repeated="2" table:style-name="ce21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Ordres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4" office:value-type="string">
            <text:p>Heure d'ouverture</text:p>
          </table:table-cell>
          <table:table-cell table:style-name="ce4" office:value-type="string">
            <text:p>Ordre</text:p>
          </table:table-cell>
          <table:table-cell table:style-name="ce4" office:value-type="string">
            <text:p>Symbole</text:p>
          </table:table-cell>
          <table:table-cell table:style-name="ce4" office:value-type="string">
            <text:p>Type</text:p>
          </table:table-cell>
          <table:table-cell table:style-name="ce4" office:value-type="string">
            <text:p>Volume</text:p>
          </table:table-cell>
          <table:table-cell table:style-name="ce4" office:value-type="string">
            <text:p>Prix</text:p>
          </table:table-cell>
          <table:table-cell table:style-name="ce4" office:value-type="string">
            <text:p>S / L</text:p>
          </table:table-cell>
          <table:table-cell table:style-name="ce4" office:value-type="string">
            <text:p>T / P</text:p>
          </table:table-cell>
          <table:table-cell table:style-name="ce4" office:value-type="string">
            <text:p>Heure</text:p>
          </table:table-cell>
          <table:table-cell table:style-name="ce4" office:value-type="string" table:number-columns-spanned="2" table:number-rows-spanned="1">
            <text:p>État</text:p>
          </table:table-cell>
          <table:covered-table-cell table:style-name="ce4"/>
          <table:table-cell table:style-name="ce4" office:value-type="string" table:number-columns-spanned="4" table:number-rows-spanned="1">
            <text:p>Commentaire</text:p>
          </table:table-cell>
          <table:covered-table-cell table:number-columns-repeated="3" table:style-name="ce4"/>
          <table:table-cell table:number-columns-repeated="1009"/>
        </table:table-row>
        <table:table-row table:style-name="ro2">
          <table:table-cell table:style-name="ce5" office:value-type="string">
            <text:p>2022.08.22 18:37:16</text:p>
          </table:table-cell>
          <table:table-cell table:style-name="ce13" office:value-type="float" office:value="26485568">
            <text:p>2648556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01 / 0.01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2 18:37:16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8:38:17</text:p>
          </table:table-cell>
          <table:table-cell table:style-name="ce14" office:value-type="float" office:value="26485777">
            <text:p>2648577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01 / 0.01</text:p>
          </table:table-cell>
          <table:table-cell table:style-name="ce21" office:value-type="float" office:value="12950.38">
            <text:p>12 950,38</text:p>
          </table:table-cell>
          <table:table-cell table:style-name="ce6" table:number-columns-repeated="2"/>
          <table:table-cell table:style-name="ce6" office:value-type="string">
            <text:p>2022.08.22 18:38:17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sl 12950.38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8:40:30</text:p>
          </table:table-cell>
          <table:table-cell table:style-name="ce13" office:value-type="float" office:value="26486609">
            <text:p>26486609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01 / 0.01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2 18:40:30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8:40:54</text:p>
          </table:table-cell>
          <table:table-cell table:style-name="ce14" office:value-type="float" office:value="26486710">
            <text:p>2648671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01 / 0.01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2 18:40:55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8:42:39</text:p>
          </table:table-cell>
          <table:table-cell table:style-name="ce13" office:value-type="float" office:value="26487128">
            <text:p>2648712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01 / 0.01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2 18:42:39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8:43:53</text:p>
          </table:table-cell>
          <table:table-cell table:style-name="ce14" office:value-type="float" office:value="26487301">
            <text:p>26487301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01 / 0.01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2 18:43:53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8:55:58</text:p>
          </table:table-cell>
          <table:table-cell table:style-name="ce13" office:value-type="float" office:value="26490108">
            <text:p>2649010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01 / 0.01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2 18:55:58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8:57:39</text:p>
          </table:table-cell>
          <table:table-cell table:style-name="ce14" office:value-type="float" office:value="26490359">
            <text:p>2649035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01 / 0.01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2 18:57:39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9:00:49</text:p>
          </table:table-cell>
          <table:table-cell table:style-name="ce13" office:value-type="float" office:value="26490996">
            <text:p>2649099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 stop</text:p>
          </table:table-cell>
          <table:table-cell table:style-name="ce5" office:value-type="string">
            <text:p>0.01 / 0.01</text:p>
          </table:table-cell>
          <table:table-cell table:style-name="ce20" office:value-type="float" office:value="12970.89">
            <text:p>12 970,89</text:p>
          </table:table-cell>
          <table:table-cell table:style-name="ce20" office:value-type="float" office:value="12970.74">
            <text:p>12 970,74</text:p>
          </table:table-cell>
          <table:table-cell table:style-name="ce20" office:value-type="float" office:value="12970.99">
            <text:p>12 970,99</text:p>
          </table:table-cell>
          <table:table-cell table:style-name="ce5" office:value-type="string">
            <text:p>2022.08.22 19:00:50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9:00:50</text:p>
          </table:table-cell>
          <table:table-cell table:style-name="ce14" office:value-type="float" office:value="26491001">
            <text:p>26491001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01 / 0.01</text:p>
          </table:table-cell>
          <table:table-cell table:style-name="ce21" office:value-type="float" office:value="12970.99">
            <text:p>12 970,99</text:p>
          </table:table-cell>
          <table:table-cell table:style-name="ce6" table:number-columns-repeated="2"/>
          <table:table-cell table:style-name="ce6" office:value-type="string">
            <text:p>2022.08.22 19:00:51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tp 12970.99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9:02:03</text:p>
          </table:table-cell>
          <table:table-cell table:style-name="ce13" office:value-type="float" office:value="26491283">
            <text:p>26491283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01 / 0.01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2 19:02:04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9:03:42</text:p>
          </table:table-cell>
          <table:table-cell table:style-name="ce14" office:value-type="float" office:value="26491614">
            <text:p>26491614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01 / 0.01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2 19:03:42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9:22:28</text:p>
          </table:table-cell>
          <table:table-cell table:style-name="ce13" office:value-type="float" office:value="26495005">
            <text:p>2649500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01 / 0.01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2 19:22:28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9:23:37</text:p>
          </table:table-cell>
          <table:table-cell table:style-name="ce14" office:value-type="float" office:value="26495150">
            <text:p>2649515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01 / 0.01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2 19:23:38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2 20:56:28</text:p>
          </table:table-cell>
          <table:table-cell table:style-name="ce13" office:value-type="float" office:value="26510150">
            <text:p>2651015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 stop</text:p>
          </table:table-cell>
          <table:table-cell table:style-name="ce5" office:value-type="string">
            <text:p>0.01 / 0.01</text:p>
          </table:table-cell>
          <table:table-cell table:style-name="ce20" office:value-type="float" office:value="12909.51">
            <text:p>12 909,51</text:p>
          </table:table-cell>
          <table:table-cell table:style-name="ce20" office:value-type="float" office:value="12909.66">
            <text:p>12 909,66</text:p>
          </table:table-cell>
          <table:table-cell table:style-name="ce20" office:value-type="float" office:value="12909.39">
            <text:p>12 909,39</text:p>
          </table:table-cell>
          <table:table-cell table:style-name="ce5" office:value-type="string">
            <text:p>2022.08.22 20:56:29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2 20:56:30</text:p>
          </table:table-cell>
          <table:table-cell table:style-name="ce14" office:value-type="float" office:value="26510155">
            <text:p>2651015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01 / 0.01</text:p>
          </table:table-cell>
          <table:table-cell table:style-name="ce21" office:value-type="float" office:value="12909.39">
            <text:p>12 909,39</text:p>
          </table:table-cell>
          <table:table-cell table:style-name="ce6" table:number-columns-repeated="2"/>
          <table:table-cell table:style-name="ce6" office:value-type="string">
            <text:p>2022.08.22 20:56:30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tp 12909.39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2 21:16:01</text:p>
          </table:table-cell>
          <table:table-cell table:style-name="ce13" office:value-type="float" office:value="26513028">
            <text:p>2651302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01 / 0.01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2 21:16:01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2 21:17:34</text:p>
          </table:table-cell>
          <table:table-cell table:style-name="ce14" office:value-type="float" office:value="26513209">
            <text:p>2651320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01 / 0.01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2 21:17:34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3 19:10:15</text:p>
          </table:table-cell>
          <table:table-cell table:style-name="ce13" office:value-type="float" office:value="26743155">
            <text:p>2674315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3 19:10:15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3 19:11:37</text:p>
          </table:table-cell>
          <table:table-cell table:style-name="ce14" office:value-type="float" office:value="26743373">
            <text:p>2674337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3 19:11:38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3 19:29:45</text:p>
          </table:table-cell>
          <table:table-cell table:style-name="ce13" office:value-type="float" office:value="26746582">
            <text:p>26746582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3 19:29:45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3 19:31:45</text:p>
          </table:table-cell>
          <table:table-cell table:style-name="ce14" office:value-type="float" office:value="26746835">
            <text:p>2674683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3 19:31:45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3 19:33:50</text:p>
          </table:table-cell>
          <table:table-cell table:style-name="ce13" office:value-type="float" office:value="26747079">
            <text:p>26747079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3 19:33:51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3 19:34:26</text:p>
          </table:table-cell>
          <table:table-cell table:style-name="ce14" office:value-type="float" office:value="26747143">
            <text:p>2674714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3 19:34:26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3 19:37:06</text:p>
          </table:table-cell>
          <table:table-cell table:style-name="ce13" office:value-type="float" office:value="26747650">
            <text:p>2674765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3 19:37:07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3 19:37:56</text:p>
          </table:table-cell>
          <table:table-cell table:style-name="ce14" office:value-type="float" office:value="26747787">
            <text:p>2674778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3 19:37:56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3 19:48:21</text:p>
          </table:table-cell>
          <table:table-cell table:style-name="ce13" office:value-type="float" office:value="26749103">
            <text:p>26749103</text:p>
          </table:table-cell>
          <table:table-cell table:style-name="ce5" office:value-type="string">
            <text:p>US3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3 19:48:22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3 19:52:34</text:p>
          </table:table-cell>
          <table:table-cell table:style-name="ce14" office:value-type="float" office:value="26749990">
            <text:p>26749990</text:p>
          </table:table-cell>
          <table:table-cell table:style-name="ce6" office:value-type="string">
            <text:p>US3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3 19:52:34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4:15:47</text:p>
          </table:table-cell>
          <table:table-cell table:style-name="ce13" office:value-type="float" office:value="26875869">
            <text:p>26875869</text:p>
          </table:table-cell>
          <table:table-cell table:style-name="ce5" office:value-type="string">
            <text:p>GER4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14:15:47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4:16:07</text:p>
          </table:table-cell>
          <table:table-cell table:style-name="ce14" office:value-type="float" office:value="26875951">
            <text:p>26875951</text:p>
          </table:table-cell>
          <table:table-cell table:style-name="ce6" office:value-type="string">
            <text:p>GER4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14:16:07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4:19:28</text:p>
          </table:table-cell>
          <table:table-cell table:style-name="ce13" office:value-type="float" office:value="26876622">
            <text:p>26876622</text:p>
          </table:table-cell>
          <table:table-cell table:style-name="ce5" office:value-type="string">
            <text:p>GER4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14:19:28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4:19:34</text:p>
          </table:table-cell>
          <table:table-cell table:style-name="ce14" office:value-type="float" office:value="26876643">
            <text:p>26876643</text:p>
          </table:table-cell>
          <table:table-cell table:style-name="ce6" office:value-type="string">
            <text:p>GER4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14:19:34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4:26:40</text:p>
          </table:table-cell>
          <table:table-cell table:style-name="ce13" office:value-type="float" office:value="26877879">
            <text:p>26877879</text:p>
          </table:table-cell>
          <table:table-cell table:style-name="ce5" office:value-type="string">
            <text:p>GER4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14:26:40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4:26:52</text:p>
          </table:table-cell>
          <table:table-cell table:style-name="ce14" office:value-type="float" office:value="26877912">
            <text:p>26877912</text:p>
          </table:table-cell>
          <table:table-cell table:style-name="ce6" office:value-type="string">
            <text:p>GER4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14:26:53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8:34:03</text:p>
          </table:table-cell>
          <table:table-cell table:style-name="ce13" office:value-type="float" office:value="26967861">
            <text:p>26967861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18:34:04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8:34:16</text:p>
          </table:table-cell>
          <table:table-cell table:style-name="ce14" office:value-type="float" office:value="26967888">
            <text:p>2696788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18:34:16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8:35:32</text:p>
          </table:table-cell>
          <table:table-cell table:style-name="ce13" office:value-type="float" office:value="26968132">
            <text:p>26968132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18:35:33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8:35:55</text:p>
          </table:table-cell>
          <table:table-cell table:style-name="ce14" office:value-type="float" office:value="26968186">
            <text:p>2696818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18:35:55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8:39:20</text:p>
          </table:table-cell>
          <table:table-cell table:style-name="ce13" office:value-type="float" office:value="26968731">
            <text:p>26968731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18:39:21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8:39:35</text:p>
          </table:table-cell>
          <table:table-cell table:style-name="ce14" office:value-type="float" office:value="26968766">
            <text:p>2696876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18:39:35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8:46:19</text:p>
          </table:table-cell>
          <table:table-cell table:style-name="ce13" office:value-type="float" office:value="26970107">
            <text:p>2697010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18:46:20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8:47:14</text:p>
          </table:table-cell>
          <table:table-cell table:style-name="ce14" office:value-type="float" office:value="26970336">
            <text:p>2697033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18:47:14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8:57:27</text:p>
          </table:table-cell>
          <table:table-cell table:style-name="ce13" office:value-type="float" office:value="26972354">
            <text:p>2697235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18:57:28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8:58:06</text:p>
          </table:table-cell>
          <table:table-cell table:style-name="ce14" office:value-type="float" office:value="26972440">
            <text:p>2697244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18:58:06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9:00:07</text:p>
          </table:table-cell>
          <table:table-cell table:style-name="ce13" office:value-type="float" office:value="26972727">
            <text:p>2697272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19:00:07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9:00:36</text:p>
          </table:table-cell>
          <table:table-cell table:style-name="ce14" office:value-type="float" office:value="26972802">
            <text:p>2697280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19:00:36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9:27:16</text:p>
          </table:table-cell>
          <table:table-cell table:style-name="ce13" office:value-type="float" office:value="26977355">
            <text:p>2697735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19:27:16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9:28:12</text:p>
          </table:table-cell>
          <table:table-cell table:style-name="ce14" office:value-type="float" office:value="26977460">
            <text:p>2697746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19:28:12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9:32:37</text:p>
          </table:table-cell>
          <table:table-cell table:style-name="ce13" office:value-type="float" office:value="26978494">
            <text:p>2697849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19:32:37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9:33:20</text:p>
          </table:table-cell>
          <table:table-cell table:style-name="ce14" office:value-type="float" office:value="26978638">
            <text:p>2697863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19:33:20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9:39:59</text:p>
          </table:table-cell>
          <table:table-cell table:style-name="ce13" office:value-type="float" office:value="26979804">
            <text:p>2697980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19:39:59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9:41:26</text:p>
          </table:table-cell>
          <table:table-cell table:style-name="ce14" office:value-type="float" office:value="26980126">
            <text:p>2698012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19:41:26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00:28</text:p>
          </table:table-cell>
          <table:table-cell table:style-name="ce13" office:value-type="float" office:value="26991166">
            <text:p>2699116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21:00:28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00:40</text:p>
          </table:table-cell>
          <table:table-cell table:style-name="ce14" office:value-type="float" office:value="26991197">
            <text:p>2699119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21:00:40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03:51</text:p>
          </table:table-cell>
          <table:table-cell table:style-name="ce13" office:value-type="float" office:value="26991475">
            <text:p>2699147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21:03:52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04:01</text:p>
          </table:table-cell>
          <table:table-cell table:style-name="ce14" office:value-type="float" office:value="26991508">
            <text:p>2699150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21:04:01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10:51</text:p>
          </table:table-cell>
          <table:table-cell table:style-name="ce13" office:value-type="float" office:value="26992204">
            <text:p>2699220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21:10:51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11:21</text:p>
          </table:table-cell>
          <table:table-cell table:style-name="ce14" office:value-type="float" office:value="26992238">
            <text:p>2699223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21:11:21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36:08</text:p>
          </table:table-cell>
          <table:table-cell table:style-name="ce13" office:value-type="float" office:value="26994547">
            <text:p>2699454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21:36:08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36:52</text:p>
          </table:table-cell>
          <table:table-cell table:style-name="ce14" office:value-type="float" office:value="26994622">
            <text:p>2699462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21:36:53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46:34</text:p>
          </table:table-cell>
          <table:table-cell table:style-name="ce13" office:value-type="float" office:value="26995838">
            <text:p>2699583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 limit</text:p>
          </table:table-cell>
          <table:table-cell table:style-name="ce5" office:value-type="string">
            <text:p>0.5 / 0.5</text:p>
          </table:table-cell>
          <table:table-cell table:style-name="ce20" office:value-type="float" office:value="12908.49">
            <text:p>12 908,49</text:p>
          </table:table-cell>
          <table:table-cell table:style-name="ce20" office:value-type="float" office:value="12908.39">
            <text:p>12 908,39</text:p>
          </table:table-cell>
          <table:table-cell table:style-name="ce20" office:value-type="float" office:value="12908.51">
            <text:p>12 908,51</text:p>
          </table:table-cell>
          <table:table-cell table:style-name="ce5" office:value-type="string">
            <text:p>2022.08.24 21:46:40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46:40</text:p>
          </table:table-cell>
          <table:table-cell table:style-name="ce14" office:value-type="float" office:value="26995849">
            <text:p>2699584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21" office:value-type="float" office:value="12908.39">
            <text:p>12 908,39</text:p>
          </table:table-cell>
          <table:table-cell table:style-name="ce6" table:number-columns-repeated="2"/>
          <table:table-cell table:style-name="ce6" office:value-type="string">
            <text:p>2022.08.24 21:46:40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sl 12908.39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47:06</text:p>
          </table:table-cell>
          <table:table-cell table:style-name="ce13" office:value-type="float" office:value="26995913">
            <text:p>26995913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 limit</text:p>
          </table:table-cell>
          <table:table-cell table:style-name="ce5" office:value-type="string">
            <text:p>0.5 / 0.5</text:p>
          </table:table-cell>
          <table:table-cell table:style-name="ce20" office:value-type="float" office:value="12904.39">
            <text:p>12 904,39</text:p>
          </table:table-cell>
          <table:table-cell table:style-name="ce20" office:value-type="float" office:value="12903.39">
            <text:p>12 903,39</text:p>
          </table:table-cell>
          <table:table-cell table:style-name="ce20" office:value-type="float" office:value="12904.59">
            <text:p>12 904,59</text:p>
          </table:table-cell>
          <table:table-cell table:style-name="ce5" office:value-type="string">
            <text:p>2022.08.24 21:47:10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47:10</text:p>
          </table:table-cell>
          <table:table-cell table:style-name="ce14" office:value-type="float" office:value="26995920">
            <text:p>2699592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21" office:value-type="float" office:value="12903.39">
            <text:p>12 903,39</text:p>
          </table:table-cell>
          <table:table-cell table:style-name="ce6" table:number-columns-repeated="2"/>
          <table:table-cell table:style-name="ce6" office:value-type="string">
            <text:p>2022.08.24 21:47:10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sl 12903.39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47:53</text:p>
          </table:table-cell>
          <table:table-cell table:style-name="ce13" office:value-type="float" office:value="26996020">
            <text:p>2699602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 limit</text:p>
          </table:table-cell>
          <table:table-cell table:style-name="ce5" office:value-type="string">
            <text:p>0.5 / 0.5</text:p>
          </table:table-cell>
          <table:table-cell table:style-name="ce20" office:value-type="float" office:value="12904.37">
            <text:p>12 904,37</text:p>
          </table:table-cell>
          <table:table-cell table:style-name="ce20" office:value-type="float" office:value="12894.37">
            <text:p>12 894,37</text:p>
          </table:table-cell>
          <table:table-cell table:style-name="ce20" office:value-type="float" office:value="12906.37">
            <text:p>12 906,37</text:p>
          </table:table-cell>
          <table:table-cell table:style-name="ce5" office:value-type="string">
            <text:p>2022.08.24 21:47:53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48:20</text:p>
          </table:table-cell>
          <table:table-cell table:style-name="ce14" office:value-type="float" office:value="26996068">
            <text:p>2699606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21:48:21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56:09</text:p>
          </table:table-cell>
          <table:table-cell table:style-name="ce13" office:value-type="float" office:value="26996727">
            <text:p>2699672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5" table:number-columns-repeated="2"/>
          <table:table-cell table:style-name="ce5" office:value-type="string">
            <text:p>2022.08.24 21:56:09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57:41</text:p>
          </table:table-cell>
          <table:table-cell table:style-name="ce14" office:value-type="float" office:value="26996823">
            <text:p>2699682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21:57:41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09</text:p>
          </table:table-cell>
          <table:table-cell table:style-name="ce13" office:value-type="float" office:value="27002225">
            <text:p>2700222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954.1">
            <text:p>12 954,10</text:p>
          </table:table-cell>
          <table:table-cell table:style-name="ce20" office:value-type="float" office:value="12952.9">
            <text:p>12 952,90</text:p>
          </table:table-cell>
          <table:table-cell table:style-name="ce5" office:value-type="string">
            <text:p>2022.08.24 22:45:10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11</text:p>
          </table:table-cell>
          <table:table-cell table:style-name="ce14" office:value-type="float" office:value="27002228">
            <text:p>2700222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21" office:value-type="float" office:value="12953.9">
            <text:p>12 953,90</text:p>
          </table:table-cell>
          <table:table-cell table:style-name="ce21" office:value-type="float" office:value="12952.7">
            <text:p>12 952,70</text:p>
          </table:table-cell>
          <table:table-cell table:style-name="ce6" office:value-type="string">
            <text:p>2022.08.24 22:45:11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13</text:p>
          </table:table-cell>
          <table:table-cell table:style-name="ce13" office:value-type="float" office:value="27002229">
            <text:p>27002229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20" office:value-type="float" office:value="12952.9">
            <text:p>12 952,90</text:p>
          </table:table-cell>
          <table:table-cell table:style-name="ce5" table:number-columns-repeated="2"/>
          <table:table-cell table:style-name="ce5" office:value-type="string">
            <text:p>2022.08.24 22:45:13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office:value-type="string" table:number-columns-spanned="4" table:number-rows-spanned="1">
            <text:p>[tp 12952.90]</text:p>
          </table:table-cell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13</text:p>
          </table:table-cell>
          <table:table-cell table:style-name="ce14" office:value-type="float" office:value="27002231">
            <text:p>27002231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21" office:value-type="float" office:value="12953.2">
            <text:p>12 953,20</text:p>
          </table:table-cell>
          <table:table-cell table:style-name="ce21" office:value-type="float" office:value="12952">
            <text:p>12 952,00</text:p>
          </table:table-cell>
          <table:table-cell table:style-name="ce6" office:value-type="string">
            <text:p>2022.08.24 22:45:13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13</text:p>
          </table:table-cell>
          <table:table-cell table:style-name="ce13" office:value-type="float" office:value="27002234">
            <text:p>2700223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953.2">
            <text:p>12 953,20</text:p>
          </table:table-cell>
          <table:table-cell table:style-name="ce20" office:value-type="float" office:value="12952">
            <text:p>12 952,00</text:p>
          </table:table-cell>
          <table:table-cell table:style-name="ce5" office:value-type="string">
            <text:p>2022.08.24 22:45:14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14</text:p>
          </table:table-cell>
          <table:table-cell table:style-name="ce14" office:value-type="float" office:value="27002235">
            <text:p>2700223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21" office:value-type="float" office:value="12953.2">
            <text:p>12 953,20</text:p>
          </table:table-cell>
          <table:table-cell table:style-name="ce6" table:number-columns-repeated="2"/>
          <table:table-cell table:style-name="ce6" office:value-type="string">
            <text:p>2022.08.24 22:45:14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sl 12953.20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14</text:p>
          </table:table-cell>
          <table:table-cell table:style-name="ce13" office:value-type="float" office:value="27002236">
            <text:p>2700223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20" office:value-type="float" office:value="12953.2">
            <text:p>12 953,20</text:p>
          </table:table-cell>
          <table:table-cell table:style-name="ce5" table:number-columns-repeated="2"/>
          <table:table-cell table:style-name="ce5" office:value-type="string">
            <text:p>2022.08.24 22:45:14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office:value-type="string" table:number-columns-spanned="4" table:number-rows-spanned="1">
            <text:p>[sl 12953.20]</text:p>
          </table:table-cell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14</text:p>
          </table:table-cell>
          <table:table-cell table:style-name="ce14" office:value-type="float" office:value="27002237">
            <text:p>2700223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21" office:value-type="float" office:value="12953.5">
            <text:p>12 953,50</text:p>
          </table:table-cell>
          <table:table-cell table:style-name="ce21" office:value-type="float" office:value="12952.3">
            <text:p>12 952,30</text:p>
          </table:table-cell>
          <table:table-cell table:style-name="ce6" office:value-type="string">
            <text:p>2022.08.24 22:45:14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14</text:p>
          </table:table-cell>
          <table:table-cell table:style-name="ce13" office:value-type="float" office:value="27002238">
            <text:p>2700223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953.4">
            <text:p>12 953,40</text:p>
          </table:table-cell>
          <table:table-cell table:style-name="ce20" office:value-type="float" office:value="12952.2">
            <text:p>12 952,20</text:p>
          </table:table-cell>
          <table:table-cell table:style-name="ce5" office:value-type="string">
            <text:p>2022.08.24 22:45:15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15</text:p>
          </table:table-cell>
          <table:table-cell table:style-name="ce14" office:value-type="float" office:value="27002240">
            <text:p>2700224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21" office:value-type="float" office:value="12953.1">
            <text:p>12 953,10</text:p>
          </table:table-cell>
          <table:table-cell table:style-name="ce21" office:value-type="float" office:value="12951.9">
            <text:p>12 951,90</text:p>
          </table:table-cell>
          <table:table-cell table:style-name="ce6" office:value-type="string">
            <text:p>2022.08.24 22:45:15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0</text:p>
          </table:table-cell>
          <table:table-cell table:style-name="ce13" office:value-type="float" office:value="27002250">
            <text:p>2700225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20" office:value-type="float" office:value="12953.1">
            <text:p>12 953,10</text:p>
          </table:table-cell>
          <table:table-cell table:style-name="ce5" table:number-columns-repeated="2"/>
          <table:table-cell table:style-name="ce5" office:value-type="string">
            <text:p>2022.08.24 22:45:20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office:value-type="string" table:number-columns-spanned="4" table:number-rows-spanned="1">
            <text:p>[sl 12953.10]</text:p>
          </table:table-cell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0</text:p>
          </table:table-cell>
          <table:table-cell table:style-name="ce14" office:value-type="float" office:value="27002252">
            <text:p>2700225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21" office:value-type="float" office:value="12952.7">
            <text:p>12 952,70</text:p>
          </table:table-cell>
          <table:table-cell table:style-name="ce6" table:number-columns-repeated="2"/>
          <table:table-cell table:style-name="ce6" office:value-type="string">
            <text:p>2022.08.24 22:45:21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tp 12952.70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3</text:p>
          </table:table-cell>
          <table:table-cell table:style-name="ce13" office:value-type="float" office:value="27002257">
            <text:p>2700225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20" office:value-type="float" office:value="12952.3">
            <text:p>12 952,30</text:p>
          </table:table-cell>
          <table:table-cell table:style-name="ce5" table:number-columns-repeated="2"/>
          <table:table-cell table:style-name="ce5" office:value-type="string">
            <text:p>2022.08.24 22:45:24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office:value-type="string" table:number-columns-spanned="4" table:number-rows-spanned="1">
            <text:p>[tp 12952.30]</text:p>
          </table:table-cell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4</text:p>
          </table:table-cell>
          <table:table-cell table:style-name="ce14" office:value-type="float" office:value="27002259">
            <text:p>2700225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21" office:value-type="float" office:value="12952.2">
            <text:p>12 952,20</text:p>
          </table:table-cell>
          <table:table-cell table:style-name="ce6" table:number-columns-repeated="2"/>
          <table:table-cell table:style-name="ce6" office:value-type="string">
            <text:p>2022.08.24 22:45:24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tp 12952.20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4</text:p>
          </table:table-cell>
          <table:table-cell table:style-name="ce13" office:value-type="float" office:value="27002261">
            <text:p>27002261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952.1">
            <text:p>12 952,10</text:p>
          </table:table-cell>
          <table:table-cell table:style-name="ce20" office:value-type="float" office:value="12950.9">
            <text:p>12 950,90</text:p>
          </table:table-cell>
          <table:table-cell table:style-name="ce5" office:value-type="string">
            <text:p>2022.08.24 22:45:25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5</text:p>
          </table:table-cell>
          <table:table-cell table:style-name="ce14" office:value-type="float" office:value="27002262">
            <text:p>2700226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21" office:value-type="float" office:value="12952.1">
            <text:p>12 952,10</text:p>
          </table:table-cell>
          <table:table-cell table:style-name="ce6" table:number-columns-repeated="2"/>
          <table:table-cell table:style-name="ce6" office:value-type="string">
            <text:p>2022.08.24 22:45:25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sl 12952.10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5</text:p>
          </table:table-cell>
          <table:table-cell table:style-name="ce13" office:value-type="float" office:value="27002263">
            <text:p>27002263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952.4">
            <text:p>12 952,40</text:p>
          </table:table-cell>
          <table:table-cell table:style-name="ce20" office:value-type="float" office:value="12951.2">
            <text:p>12 951,20</text:p>
          </table:table-cell>
          <table:table-cell table:style-name="ce5" office:value-type="string">
            <text:p>2022.08.24 22:45:25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6</text:p>
          </table:table-cell>
          <table:table-cell table:style-name="ce14" office:value-type="float" office:value="27002264">
            <text:p>27002264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21" office:value-type="float" office:value="12951.9">
            <text:p>12 951,90</text:p>
          </table:table-cell>
          <table:table-cell table:style-name="ce21" office:value-type="float" office:value="12950.7">
            <text:p>12 950,70</text:p>
          </table:table-cell>
          <table:table-cell table:style-name="ce6" office:value-type="string">
            <text:p>2022.08.24 22:45:26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6</text:p>
          </table:table-cell>
          <table:table-cell table:style-name="ce13" office:value-type="float" office:value="27002265">
            <text:p>2700226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951.9">
            <text:p>12 951,90</text:p>
          </table:table-cell>
          <table:table-cell table:style-name="ce20" office:value-type="float" office:value="12950.7">
            <text:p>12 950,70</text:p>
          </table:table-cell>
          <table:table-cell table:style-name="ce5" office:value-type="string">
            <text:p>2022.08.24 22:45:26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7</text:p>
          </table:table-cell>
          <table:table-cell table:style-name="ce14" office:value-type="float" office:value="27002266">
            <text:p>2700226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21" office:value-type="float" office:value="12951.9">
            <text:p>12 951,90</text:p>
          </table:table-cell>
          <table:table-cell table:style-name="ce21" office:value-type="float" office:value="12950.7">
            <text:p>12 950,70</text:p>
          </table:table-cell>
          <table:table-cell table:style-name="ce6" office:value-type="string">
            <text:p>2022.08.24 22:45:27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7</text:p>
          </table:table-cell>
          <table:table-cell table:style-name="ce13" office:value-type="float" office:value="27002268">
            <text:p>2700226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951.9">
            <text:p>12 951,90</text:p>
          </table:table-cell>
          <table:table-cell table:style-name="ce20" office:value-type="float" office:value="12950.7">
            <text:p>12 950,70</text:p>
          </table:table-cell>
          <table:table-cell table:style-name="ce5" office:value-type="string">
            <text:p>2022.08.24 22:45:27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8</text:p>
          </table:table-cell>
          <table:table-cell table:style-name="ce14" office:value-type="float" office:value="27002270">
            <text:p>2700227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21" office:value-type="float" office:value="12952.1">
            <text:p>12 952,10</text:p>
          </table:table-cell>
          <table:table-cell table:style-name="ce21" office:value-type="float" office:value="12950.9">
            <text:p>12 950,90</text:p>
          </table:table-cell>
          <table:table-cell table:style-name="ce6" office:value-type="string">
            <text:p>2022.08.24 22:45:28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8</text:p>
          </table:table-cell>
          <table:table-cell table:style-name="ce13" office:value-type="float" office:value="27002271">
            <text:p>27002271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20" office:value-type="float" office:value="12951.9">
            <text:p>12 951,90</text:p>
          </table:table-cell>
          <table:table-cell table:style-name="ce5" table:number-columns-repeated="2"/>
          <table:table-cell table:style-name="ce5" office:value-type="string">
            <text:p>2022.08.24 22:45:28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office:value-type="string" table:number-columns-spanned="4" table:number-rows-spanned="1">
            <text:p>[sl 12951.90]</text:p>
          </table:table-cell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8</text:p>
          </table:table-cell>
          <table:table-cell table:style-name="ce14" office:value-type="float" office:value="27002272">
            <text:p>2700227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21" office:value-type="float" office:value="12951.9">
            <text:p>12 951,90</text:p>
          </table:table-cell>
          <table:table-cell table:style-name="ce6" table:number-columns-repeated="2"/>
          <table:table-cell table:style-name="ce6" office:value-type="string">
            <text:p>2022.08.24 22:45:28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sl 12951.90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8</text:p>
          </table:table-cell>
          <table:table-cell table:style-name="ce13" office:value-type="float" office:value="27002273">
            <text:p>27002273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20" office:value-type="float" office:value="12951.9">
            <text:p>12 951,90</text:p>
          </table:table-cell>
          <table:table-cell table:style-name="ce5" table:number-columns-repeated="2"/>
          <table:table-cell table:style-name="ce5" office:value-type="string">
            <text:p>2022.08.24 22:45:28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office:value-type="string" table:number-columns-spanned="4" table:number-rows-spanned="1">
            <text:p>[sl 12951.90]</text:p>
          </table:table-cell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8</text:p>
          </table:table-cell>
          <table:table-cell table:style-name="ce14" office:value-type="float" office:value="27002274">
            <text:p>27002274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21" office:value-type="float" office:value="12951.9">
            <text:p>12 951,90</text:p>
          </table:table-cell>
          <table:table-cell table:style-name="ce6" table:number-columns-repeated="2"/>
          <table:table-cell table:style-name="ce6" office:value-type="string">
            <text:p>2022.08.24 22:45:28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sl 12951.90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9</text:p>
          </table:table-cell>
          <table:table-cell table:style-name="ce13" office:value-type="float" office:value="27002275">
            <text:p>2700227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20" office:value-type="float" office:value="12952.1">
            <text:p>12 952,10</text:p>
          </table:table-cell>
          <table:table-cell table:style-name="ce5" table:number-columns-repeated="2"/>
          <table:table-cell table:style-name="ce5" office:value-type="string">
            <text:p>2022.08.24 22:45:29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office:value-type="string" table:number-columns-spanned="4" table:number-rows-spanned="1">
            <text:p>[sl 12952.10]</text:p>
          </table:table-cell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31</text:p>
          </table:table-cell>
          <table:table-cell table:style-name="ce14" office:value-type="float" office:value="27002277">
            <text:p>2700227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21" office:value-type="float" office:value="12952.4">
            <text:p>12 952,40</text:p>
          </table:table-cell>
          <table:table-cell table:style-name="ce6" table:number-columns-repeated="2"/>
          <table:table-cell table:style-name="ce6" office:value-type="string">
            <text:p>2022.08.24 22:45:31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sl 12952.40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6:56</text:p>
          </table:table-cell>
          <table:table-cell table:style-name="ce13" office:value-type="float" office:value="27002370">
            <text:p>2700237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941.1">
            <text:p>12 941,10</text:p>
          </table:table-cell>
          <table:table-cell table:style-name="ce20" office:value-type="float" office:value="12953.1">
            <text:p>12 953,10</text:p>
          </table:table-cell>
          <table:table-cell table:style-name="ce5" office:value-type="string">
            <text:p>2022.08.24 22:46:56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7:20</text:p>
          </table:table-cell>
          <table:table-cell table:style-name="ce14" office:value-type="float" office:value="27002418">
            <text:p>2700241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22:47:20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57:12</text:p>
          </table:table-cell>
          <table:table-cell table:style-name="ce13" office:value-type="float" office:value="27003600">
            <text:p>2700360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914.2">
            <text:p>12 914,20</text:p>
          </table:table-cell>
          <table:table-cell table:style-name="ce20" office:value-type="float" office:value="12926.2">
            <text:p>12 926,20</text:p>
          </table:table-cell>
          <table:table-cell table:style-name="ce5" office:value-type="string">
            <text:p>2022.08.24 22:57:12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57:53</text:p>
          </table:table-cell>
          <table:table-cell table:style-name="ce14" office:value-type="float" office:value="27003687">
            <text:p>2700368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4 22:57:53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8:32:59</text:p>
          </table:table-cell>
          <table:table-cell table:style-name="ce13" office:value-type="float" office:value="27186340">
            <text:p>2718634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1 / 0.1</text:p>
          </table:table-cell>
          <table:table-cell table:style-name="ce5" office:value-type="string">
            <text:p>market</text:p>
          </table:table-cell>
          <table:table-cell table:style-name="ce20" office:value-type="float" office:value="13026">
            <text:p>13 026,00</text:p>
          </table:table-cell>
          <table:table-cell table:style-name="ce20" office:value-type="float" office:value="13014">
            <text:p>13 014,00</text:p>
          </table:table-cell>
          <table:table-cell table:style-name="ce5" office:value-type="string">
            <text:p>2022.08.25 18:32:59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8:33:13</text:p>
          </table:table-cell>
          <table:table-cell table:style-name="ce14" office:value-type="float" office:value="27186433">
            <text:p>2718643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1 / 0.1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5 18:33:13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8:33:35</text:p>
          </table:table-cell>
          <table:table-cell table:style-name="ce13" office:value-type="float" office:value="27186600">
            <text:p>2718660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01 / 0.01</text:p>
          </table:table-cell>
          <table:table-cell table:style-name="ce5" office:value-type="string">
            <text:p>market</text:p>
          </table:table-cell>
          <table:table-cell table:style-name="ce20" office:value-type="float" office:value="13019.8">
            <text:p>13 019,80</text:p>
          </table:table-cell>
          <table:table-cell table:style-name="ce20" office:value-type="float" office:value="13007.8">
            <text:p>13 007,80</text:p>
          </table:table-cell>
          <table:table-cell table:style-name="ce5" office:value-type="string">
            <text:p>2022.08.25 18:33:35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8:33:57</text:p>
          </table:table-cell>
          <table:table-cell table:style-name="ce14" office:value-type="float" office:value="27186719">
            <text:p>2718671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01 / 0.01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5 18:33:57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8:39:18</text:p>
          </table:table-cell>
          <table:table-cell table:style-name="ce13" office:value-type="float" office:value="27187788">
            <text:p>2718778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3029.8">
            <text:p>13 029,80</text:p>
          </table:table-cell>
          <table:table-cell table:style-name="ce20" office:value-type="float" office:value="13017.8">
            <text:p>13 017,80</text:p>
          </table:table-cell>
          <table:table-cell table:style-name="ce5" office:value-type="string">
            <text:p>2022.08.25 18:39:18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8:39:28</text:p>
          </table:table-cell>
          <table:table-cell table:style-name="ce14" office:value-type="float" office:value="27187803">
            <text:p>2718780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5 18:39:28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8:47:05</text:p>
          </table:table-cell>
          <table:table-cell table:style-name="ce13" office:value-type="float" office:value="27189114">
            <text:p>2718911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01 / 0.01</text:p>
          </table:table-cell>
          <table:table-cell table:style-name="ce5" office:value-type="string">
            <text:p>market</text:p>
          </table:table-cell>
          <table:table-cell table:style-name="ce20" office:value-type="float" office:value="13015.5">
            <text:p>13 015,50</text:p>
          </table:table-cell>
          <table:table-cell table:style-name="ce20" office:value-type="float" office:value="13027.5">
            <text:p>13 027,50</text:p>
          </table:table-cell>
          <table:table-cell table:style-name="ce5" office:value-type="string">
            <text:p>2022.08.25 18:47:05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8:47:55</text:p>
          </table:table-cell>
          <table:table-cell table:style-name="ce14" office:value-type="float" office:value="27189242">
            <text:p>2718924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01 / 0.01</text:p>
          </table:table-cell>
          <table:table-cell table:style-name="ce21" office:value-type="float" office:value="13027.5">
            <text:p>13 027,50</text:p>
          </table:table-cell>
          <table:table-cell table:style-name="ce6" table:number-columns-repeated="2"/>
          <table:table-cell table:style-name="ce6" office:value-type="string">
            <text:p>2022.08.25 18:47:55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tp 13027.50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8:52:10</text:p>
          </table:table-cell>
          <table:table-cell table:style-name="ce13" office:value-type="float" office:value="27189958">
            <text:p>2718995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01 / 0.01</text:p>
          </table:table-cell>
          <table:table-cell table:style-name="ce5" office:value-type="string">
            <text:p>market</text:p>
          </table:table-cell>
          <table:table-cell table:style-name="ce20" office:value-type="float" office:value="13012.5">
            <text:p>13 012,50</text:p>
          </table:table-cell>
          <table:table-cell table:style-name="ce20" office:value-type="float" office:value="13024.5">
            <text:p>13 024,50</text:p>
          </table:table-cell>
          <table:table-cell table:style-name="ce5" office:value-type="string">
            <text:p>2022.08.25 18:52:11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8:52:38</text:p>
          </table:table-cell>
          <table:table-cell table:style-name="ce14" office:value-type="float" office:value="27190026">
            <text:p>2719002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01 / 0.01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5 18:52:38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9:34:45</text:p>
          </table:table-cell>
          <table:table-cell table:style-name="ce13" office:value-type="float" office:value="27198572">
            <text:p>27198572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3032.1">
            <text:p>13 032,10</text:p>
          </table:table-cell>
          <table:table-cell table:style-name="ce20" office:value-type="float" office:value="13020.1">
            <text:p>13 020,10</text:p>
          </table:table-cell>
          <table:table-cell table:style-name="ce5" office:value-type="string">
            <text:p>2022.08.25 19:34:45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9:34:47</text:p>
          </table:table-cell>
          <table:table-cell table:style-name="ce14" office:value-type="float" office:value="27198577">
            <text:p>2719857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21" office:value-type="float" office:value="13020.1">
            <text:p>13 020,10</text:p>
          </table:table-cell>
          <table:table-cell table:style-name="ce6" table:number-columns-repeated="2"/>
          <table:table-cell table:style-name="ce6" office:value-type="string">
            <text:p>2022.08.25 19:34:47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tp 13020.10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9:50:03</text:p>
          </table:table-cell>
          <table:table-cell table:style-name="ce13" office:value-type="float" office:value="27200886">
            <text:p>2720088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990.5">
            <text:p>12 990,50</text:p>
          </table:table-cell>
          <table:table-cell table:style-name="ce20" office:value-type="float" office:value="13002.5">
            <text:p>13 002,50</text:p>
          </table:table-cell>
          <table:table-cell table:style-name="ce5" office:value-type="string">
            <text:p>2022.08.25 19:50:03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9:50:32</text:p>
          </table:table-cell>
          <table:table-cell table:style-name="ce14" office:value-type="float" office:value="27200962">
            <text:p>2720096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5 19:50:33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8:35:51</text:p>
          </table:table-cell>
          <table:table-cell table:style-name="ce13" office:value-type="float" office:value="27425762">
            <text:p>27425762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01 / 0.01</text:p>
          </table:table-cell>
          <table:table-cell table:style-name="ce5" office:value-type="string">
            <text:p>market</text:p>
          </table:table-cell>
          <table:table-cell table:style-name="ce20" office:value-type="float" office:value="12822.1">
            <text:p>12 822,10</text:p>
          </table:table-cell>
          <table:table-cell table:style-name="ce20" office:value-type="float" office:value="12810.1">
            <text:p>12 810,10</text:p>
          </table:table-cell>
          <table:table-cell table:style-name="ce5" office:value-type="string">
            <text:p>2022.08.26 18:35:52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8:35:55</text:p>
          </table:table-cell>
          <table:table-cell table:style-name="ce14" office:value-type="float" office:value="27425771">
            <text:p>27425771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01 / 0.01</text:p>
          </table:table-cell>
          <table:table-cell table:style-name="ce21" office:value-type="float" office:value="12810.1">
            <text:p>12 810,10</text:p>
          </table:table-cell>
          <table:table-cell table:style-name="ce6" table:number-columns-repeated="2"/>
          <table:table-cell table:style-name="ce6" office:value-type="string">
            <text:p>2022.08.26 18:35:55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tp 12810.10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8:38:55</text:p>
          </table:table-cell>
          <table:table-cell table:style-name="ce13" office:value-type="float" office:value="27426234">
            <text:p>2742623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813.3">
            <text:p>12 813,30</text:p>
          </table:table-cell>
          <table:table-cell table:style-name="ce20" office:value-type="float" office:value="12801.3">
            <text:p>12 801,30</text:p>
          </table:table-cell>
          <table:table-cell table:style-name="ce5" office:value-type="string">
            <text:p>2022.08.26 18:38:55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8:38:58</text:p>
          </table:table-cell>
          <table:table-cell table:style-name="ce14" office:value-type="float" office:value="27426242">
            <text:p>2742624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6 18:38:59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8:44:48</text:p>
          </table:table-cell>
          <table:table-cell table:style-name="ce13" office:value-type="float" office:value="27427451">
            <text:p>27427451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786.1">
            <text:p>12 786,10</text:p>
          </table:table-cell>
          <table:table-cell table:style-name="ce20" office:value-type="float" office:value="12798.1">
            <text:p>12 798,10</text:p>
          </table:table-cell>
          <table:table-cell table:style-name="ce5" office:value-type="string">
            <text:p>2022.08.26 18:44:48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8:45:10</text:p>
          </table:table-cell>
          <table:table-cell table:style-name="ce14" office:value-type="float" office:value="27427538">
            <text:p>2742753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21" office:value-type="float" office:value="12798.1">
            <text:p>12 798,10</text:p>
          </table:table-cell>
          <table:table-cell table:style-name="ce6" table:number-columns-repeated="2"/>
          <table:table-cell table:style-name="ce6" office:value-type="string">
            <text:p>2022.08.26 18:45:10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tp 12798.10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9:04:45</text:p>
          </table:table-cell>
          <table:table-cell table:style-name="ce13" office:value-type="float" office:value="27431915">
            <text:p>2743191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01 / 0.01</text:p>
          </table:table-cell>
          <table:table-cell table:style-name="ce5" office:value-type="string">
            <text:p>market</text:p>
          </table:table-cell>
          <table:table-cell table:style-name="ce20" office:value-type="float" office:value="12762.7">
            <text:p>12 762,70</text:p>
          </table:table-cell>
          <table:table-cell table:style-name="ce20" office:value-type="float" office:value="12774.7">
            <text:p>12 774,70</text:p>
          </table:table-cell>
          <table:table-cell table:style-name="ce5" office:value-type="string">
            <text:p>2022.08.26 19:04:46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9:05:05</text:p>
          </table:table-cell>
          <table:table-cell table:style-name="ce14" office:value-type="float" office:value="27431992">
            <text:p>2743199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01 / 0.01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6 19:05:05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9:08:47</text:p>
          </table:table-cell>
          <table:table-cell table:style-name="ce13" office:value-type="float" office:value="27432726">
            <text:p>2743272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765.4">
            <text:p>12 765,40</text:p>
          </table:table-cell>
          <table:table-cell table:style-name="ce20" office:value-type="float" office:value="12777.4">
            <text:p>12 777,40</text:p>
          </table:table-cell>
          <table:table-cell table:style-name="ce5" office:value-type="string">
            <text:p>2022.08.26 19:08:47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9:08:51</text:p>
          </table:table-cell>
          <table:table-cell table:style-name="ce14" office:value-type="float" office:value="27432742">
            <text:p>2743274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6 19:08:51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9:11:41</text:p>
          </table:table-cell>
          <table:table-cell table:style-name="ce13" office:value-type="float" office:value="27433297">
            <text:p>2743329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763.1">
            <text:p>12 763,10</text:p>
          </table:table-cell>
          <table:table-cell table:style-name="ce20" office:value-type="float" office:value="12775.1">
            <text:p>12 775,10</text:p>
          </table:table-cell>
          <table:table-cell table:style-name="ce5" office:value-type="string">
            <text:p>2022.08.26 19:11:42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9:12:00</text:p>
          </table:table-cell>
          <table:table-cell table:style-name="ce14" office:value-type="float" office:value="27433320">
            <text:p>2743332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0.5 / 0.5</text:p>
          </table:table-cell>
          <table:table-cell table:style-name="ce21" office:value-type="float" office:value="12775.1">
            <text:p>12 775,10</text:p>
          </table:table-cell>
          <table:table-cell table:style-name="ce6" table:number-columns-repeated="2"/>
          <table:table-cell table:style-name="ce6" office:value-type="string">
            <text:p>2022.08.26 19:12:00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office:value-type="string" table:number-columns-spanned="4" table:number-rows-spanned="1">
            <text:p>[tp 12775.10]</text:p>
          </table:table-cell>
          <table:covered-table-cell table:number-columns-repeated="3"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9:14:15</text:p>
          </table:table-cell>
          <table:table-cell table:style-name="ce13" office:value-type="float" office:value="27433568">
            <text:p>2743356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0.5 / 0.5</text:p>
          </table:table-cell>
          <table:table-cell table:style-name="ce5" office:value-type="string">
            <text:p>market</text:p>
          </table:table-cell>
          <table:table-cell table:style-name="ce20" office:value-type="float" office:value="12793.1">
            <text:p>12 793,10</text:p>
          </table:table-cell>
          <table:table-cell table:style-name="ce20" office:value-type="float" office:value="12781.1">
            <text:p>12 781,10</text:p>
          </table:table-cell>
          <table:table-cell table:style-name="ce5" office:value-type="string">
            <text:p>2022.08.26 19:14:15</text:p>
          </table:table-cell>
          <table:table-cell table:style-name="ce24" office:value-type="string" table:number-columns-spanned="2" table:number-rows-spanned="1">
            <text:p>filled</text:p>
          </table:table-cell>
          <table:covered-table-cell table:style-name="ce5"/>
          <table:table-cell table:style-name="ce24" table:number-columns-spanned="4" table:number-rows-spanned="1"/>
          <table:covered-table-cell table:number-columns-repeated="3"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9:14:31</text:p>
          </table:table-cell>
          <table:table-cell table:style-name="ce14" office:value-type="float" office:value="27433627">
            <text:p>2743362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0.5 / 0.5</text:p>
          </table:table-cell>
          <table:table-cell table:style-name="ce6" office:value-type="string">
            <text:p>market</text:p>
          </table:table-cell>
          <table:table-cell table:style-name="ce6" table:number-columns-repeated="2"/>
          <table:table-cell table:style-name="ce6" office:value-type="string">
            <text:p>2022.08.26 19:14:31</text:p>
          </table:table-cell>
          <table:table-cell table:style-name="ce9" office:value-type="string" table:number-columns-spanned="2" table:number-rows-spanned="1">
            <text:p>filled</text:p>
          </table:table-cell>
          <table:covered-table-cell table:style-name="ce6"/>
          <table:table-cell table:style-name="ce9" table:number-columns-spanned="4" table:number-rows-spanned="1"/>
          <table:covered-table-cell table:number-columns-repeated="3" table:style-name="ce6"/>
          <table:table-cell table:number-columns-repeated="1009"/>
        </table:table-row>
        <table:table-row table:style-name="ro1">
          <table:table-cell table:style-name="ce7" office:value-type="string" table:number-columns-spanned="15" table:number-rows-spanned="1">
            <text:p>Transactions</text:p>
          </table:table-cell>
          <table:covered-table-cell table:number-columns-repeated="14" table:style-name="ce7"/>
          <table:table-cell table:number-columns-repeated="1009"/>
        </table:table-row>
        <table:table-row table:style-name="ro3">
          <table:table-cell table:style-name="ce4" office:value-type="string">
            <text:p>Heure</text:p>
          </table:table-cell>
          <table:table-cell table:style-name="ce4" office:value-type="string">
            <text:p>Opération</text:p>
          </table:table-cell>
          <table:table-cell table:style-name="ce4" office:value-type="string">
            <text:p>Symbole</text:p>
          </table:table-cell>
          <table:table-cell table:style-name="ce4" office:value-type="string">
            <text:p>Type</text:p>
          </table:table-cell>
          <table:table-cell table:style-name="ce4" office:value-type="string">
            <text:p>Direction</text:p>
          </table:table-cell>
          <table:table-cell table:style-name="ce4" office:value-type="string">
            <text:p>Volume</text:p>
          </table:table-cell>
          <table:table-cell table:style-name="ce4" office:value-type="string">
            <text:p>Prix</text:p>
          </table:table-cell>
          <table:table-cell table:style-name="ce4" office:value-type="string">
            <text:p>Ordre</text:p>
          </table:table-cell>
          <table:table-cell table:style-name="ce4" office:value-type="string">
            <text:p>Commission</text:p>
          </table:table-cell>
          <table:table-cell table:style-name="ce4" office:value-type="string">
            <text:p>Frais</text:p>
          </table:table-cell>
          <table:table-cell table:style-name="ce4" office:value-type="string">
            <text:p>Echange</text:p>
          </table:table-cell>
          <table:table-cell table:style-name="ce4" office:value-type="string">
            <text:p>Profit</text:p>
          </table:table-cell>
          <table:table-cell table:style-name="ce4" office:value-type="string">
            <text:p>Solde</text:p>
          </table:table-cell>
          <table:table-cell table:style-name="ce4" office:value-type="string" table:number-columns-spanned="2" table:number-rows-spanned="1">
            <text:p>Commentaire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5" office:value-type="string">
            <text:p>2022.08.20 12:30:20</text:p>
          </table:table-cell>
          <table:table-cell table:style-name="ce13" office:value-type="float" office:value="25292054">
            <text:p>25292054</text:p>
          </table:table-cell>
          <table:table-cell table:style-name="ce5"/>
          <table:table-cell table:style-name="ce5" office:value-type="string">
            <text:p>balance</text:p>
          </table:table-cell>
          <table:table-cell table:style-name="ce5" table:number-columns-repeated="4"/>
          <table:table-cell table:number-columns-repeated="3" table:style-name="ce20" office:value-type="float" office:value="0">
            <text:p>0,00</text:p>
          </table:table-cell>
          <table:table-cell table:number-columns-repeated="2" table:style-name="ce20" office:value-type="float" office:value="10000">
            <text:p>10 000,00</text:p>
          </table:table-cell>
          <table:table-cell table:style-name="ce24" office:value-type="string" table:number-columns-spanned="2" table:number-rows-spanned="1">
            <text:p>Deposit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8:37:16</text:p>
          </table:table-cell>
          <table:table-cell table:style-name="ce14" office:value-type="float" office:value="25519423">
            <text:p>2551942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2961.1">
            <text:p>12 961,10</text:p>
          </table:table-cell>
          <table:table-cell table:style-name="ce14" office:value-type="float" office:value="26485568">
            <text:p>26485568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10000">
            <text:p>10 000,00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8:38:17</text:p>
          </table:table-cell>
          <table:table-cell table:style-name="ce13" office:value-type="float" office:value="25519626">
            <text:p>2551962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2950.1">
            <text:p>12 950,10</text:p>
          </table:table-cell>
          <table:table-cell table:style-name="ce13" office:value-type="float" office:value="26485777">
            <text:p>26485777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1.1">
            <text:p>- 1,10</text:p>
          </table:table-cell>
          <table:table-cell table:style-name="ce20" office:value-type="float" office:value="9998.9">
            <text:p>9 998,90</text:p>
          </table:table-cell>
          <table:table-cell table:style-name="ce24" office:value-type="string" table:number-columns-spanned="2" table:number-rows-spanned="1">
            <text:p>[sl 12950.38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8:40:30</text:p>
          </table:table-cell>
          <table:table-cell table:style-name="ce14" office:value-type="float" office:value="25520429">
            <text:p>2552042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2959.6">
            <text:p>12 959,60</text:p>
          </table:table-cell>
          <table:table-cell table:style-name="ce14" office:value-type="float" office:value="26486609">
            <text:p>26486609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98.9">
            <text:p>9 998,90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8:40:55</text:p>
          </table:table-cell>
          <table:table-cell table:style-name="ce13" office:value-type="float" office:value="25520526">
            <text:p>2552052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2962.8">
            <text:p>12 962,80</text:p>
          </table:table-cell>
          <table:table-cell table:style-name="ce13" office:value-type="float" office:value="26486710">
            <text:p>2648671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.32">
            <text:p><text:s/>0,32</text:p>
          </table:table-cell>
          <table:table-cell table:style-name="ce20" office:value-type="float" office:value="9999.22">
            <text:p>9 999,22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8:42:39</text:p>
          </table:table-cell>
          <table:table-cell table:style-name="ce14" office:value-type="float" office:value="25520909">
            <text:p>2552090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2962.1">
            <text:p>12 962,10</text:p>
          </table:table-cell>
          <table:table-cell table:style-name="ce14" office:value-type="float" office:value="26487128">
            <text:p>26487128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99.22">
            <text:p>9 999,22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8:43:53</text:p>
          </table:table-cell>
          <table:table-cell table:style-name="ce13" office:value-type="float" office:value="25521074">
            <text:p>2552107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2957.5">
            <text:p>12 957,50</text:p>
          </table:table-cell>
          <table:table-cell table:style-name="ce13" office:value-type="float" office:value="26487301">
            <text:p>26487301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.46">
            <text:p><text:s/>0,46</text:p>
          </table:table-cell>
          <table:table-cell table:style-name="ce20" office:value-type="float" office:value="9999.68">
            <text:p>9 999,68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8:55:58</text:p>
          </table:table-cell>
          <table:table-cell table:style-name="ce14" office:value-type="float" office:value="25523731">
            <text:p>25523731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2975.8">
            <text:p>12 975,80</text:p>
          </table:table-cell>
          <table:table-cell table:style-name="ce14" office:value-type="float" office:value="26490108">
            <text:p>26490108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99.68">
            <text:p>9 999,68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8:57:39</text:p>
          </table:table-cell>
          <table:table-cell table:style-name="ce13" office:value-type="float" office:value="25523988">
            <text:p>2552398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2980.1">
            <text:p>12 980,10</text:p>
          </table:table-cell>
          <table:table-cell table:style-name="ce13" office:value-type="float" office:value="26490359">
            <text:p>26490359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.43">
            <text:p><text:s/>0,43</text:p>
          </table:table-cell>
          <table:table-cell table:style-name="ce20" office:value-type="float" office:value="10000.11">
            <text:p>10 000,11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9:00:50</text:p>
          </table:table-cell>
          <table:table-cell table:style-name="ce14" office:value-type="float" office:value="25524591">
            <text:p>25524591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2971.7">
            <text:p>12 971,70</text:p>
          </table:table-cell>
          <table:table-cell table:style-name="ce14" office:value-type="float" office:value="26490996">
            <text:p>26490996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10000.11">
            <text:p>10 000,11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9:00:51</text:p>
          </table:table-cell>
          <table:table-cell table:style-name="ce13" office:value-type="float" office:value="25524593">
            <text:p>25524593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2971.2">
            <text:p>12 971,20</text:p>
          </table:table-cell>
          <table:table-cell table:style-name="ce13" office:value-type="float" office:value="26491001">
            <text:p>26491001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0.05">
            <text:p>- 0,05</text:p>
          </table:table-cell>
          <table:table-cell table:style-name="ce20" office:value-type="float" office:value="10000.06">
            <text:p>10 000,06</text:p>
          </table:table-cell>
          <table:table-cell table:style-name="ce24" office:value-type="string" table:number-columns-spanned="2" table:number-rows-spanned="1">
            <text:p>[tp 12970.99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9:02:04</text:p>
          </table:table-cell>
          <table:table-cell table:style-name="ce14" office:value-type="float" office:value="25524855">
            <text:p>2552485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2981">
            <text:p>12 981,00</text:p>
          </table:table-cell>
          <table:table-cell table:style-name="ce14" office:value-type="float" office:value="26491283">
            <text:p>26491283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10000.06">
            <text:p>10 000,06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9:03:42</text:p>
          </table:table-cell>
          <table:table-cell table:style-name="ce13" office:value-type="float" office:value="25525167">
            <text:p>2552516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2979.4">
            <text:p>12 979,40</text:p>
          </table:table-cell>
          <table:table-cell table:style-name="ce13" office:value-type="float" office:value="26491614">
            <text:p>26491614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0.16">
            <text:p>- 0,16</text:p>
          </table:table-cell>
          <table:table-cell table:style-name="ce20" office:value-type="float" office:value="9999.9">
            <text:p>9 999,90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2 19:22:28</text:p>
          </table:table-cell>
          <table:table-cell table:style-name="ce14" office:value-type="float" office:value="25528367">
            <text:p>2552836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2970.1">
            <text:p>12 970,10</text:p>
          </table:table-cell>
          <table:table-cell table:style-name="ce14" office:value-type="float" office:value="26495005">
            <text:p>26495005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99.9">
            <text:p>9 999,90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2 19:23:38</text:p>
          </table:table-cell>
          <table:table-cell table:style-name="ce13" office:value-type="float" office:value="25528498">
            <text:p>2552849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2966.5">
            <text:p>12 966,50</text:p>
          </table:table-cell>
          <table:table-cell table:style-name="ce13" office:value-type="float" office:value="26495150">
            <text:p>2649515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.36">
            <text:p><text:s/>0,36</text:p>
          </table:table-cell>
          <table:table-cell table:style-name="ce20" office:value-type="float" office:value="10000.26">
            <text:p>10 000,26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2 20:56:29</text:p>
          </table:table-cell>
          <table:table-cell table:style-name="ce14" office:value-type="float" office:value="25542886">
            <text:p>2554288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2909.1">
            <text:p>12 909,10</text:p>
          </table:table-cell>
          <table:table-cell table:style-name="ce14" office:value-type="float" office:value="26510150">
            <text:p>26510150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10000.26">
            <text:p>10 000,26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2 20:56:30</text:p>
          </table:table-cell>
          <table:table-cell table:style-name="ce13" office:value-type="float" office:value="25542890">
            <text:p>2554289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2909.3">
            <text:p>12 909,30</text:p>
          </table:table-cell>
          <table:table-cell table:style-name="ce13" office:value-type="float" office:value="26510155">
            <text:p>26510155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0.02">
            <text:p>- 0,02</text:p>
          </table:table-cell>
          <table:table-cell table:style-name="ce20" office:value-type="float" office:value="10000.24">
            <text:p>10 000,24</text:p>
          </table:table-cell>
          <table:table-cell table:style-name="ce24" office:value-type="string" table:number-columns-spanned="2" table:number-rows-spanned="1">
            <text:p>[tp 12909.39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2 21:16:01</text:p>
          </table:table-cell>
          <table:table-cell table:style-name="ce14" office:value-type="float" office:value="25545570">
            <text:p>2554557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2908.8">
            <text:p>12 908,80</text:p>
          </table:table-cell>
          <table:table-cell table:style-name="ce14" office:value-type="float" office:value="26513028">
            <text:p>26513028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10000.24">
            <text:p>10 000,24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2 21:17:34</text:p>
          </table:table-cell>
          <table:table-cell table:style-name="ce13" office:value-type="float" office:value="25545745">
            <text:p>2554574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2915">
            <text:p>12 915,00</text:p>
          </table:table-cell>
          <table:table-cell table:style-name="ce13" office:value-type="float" office:value="26513209">
            <text:p>26513209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0.62">
            <text:p>- 0,62</text:p>
          </table:table-cell>
          <table:table-cell table:style-name="ce20" office:value-type="float" office:value="9999.62">
            <text:p>9 999,62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3 19:10:15</text:p>
          </table:table-cell>
          <table:table-cell table:style-name="ce14" office:value-type="float" office:value="25762773">
            <text:p>2576277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04.7">
            <text:p>12 904,70</text:p>
          </table:table-cell>
          <table:table-cell table:style-name="ce14" office:value-type="float" office:value="26743155">
            <text:p>26743155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99.62">
            <text:p>9 999,62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3 19:11:38</text:p>
          </table:table-cell>
          <table:table-cell table:style-name="ce13" office:value-type="float" office:value="25762983">
            <text:p>25762983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895.7">
            <text:p>12 895,70</text:p>
          </table:table-cell>
          <table:table-cell table:style-name="ce13" office:value-type="float" office:value="26743373">
            <text:p>2674337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45">
            <text:p>- 45,00</text:p>
          </table:table-cell>
          <table:table-cell table:style-name="ce20" office:value-type="float" office:value="9954.62">
            <text:p>9 954,62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3 19:29:45</text:p>
          </table:table-cell>
          <table:table-cell table:style-name="ce14" office:value-type="float" office:value="25766076">
            <text:p>2576607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868.2">
            <text:p>12 868,20</text:p>
          </table:table-cell>
          <table:table-cell table:style-name="ce14" office:value-type="float" office:value="26746582">
            <text:p>26746582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54.62">
            <text:p>9 954,62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3 19:31:45</text:p>
          </table:table-cell>
          <table:table-cell table:style-name="ce13" office:value-type="float" office:value="25766308">
            <text:p>2576630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875.7">
            <text:p>12 875,70</text:p>
          </table:table-cell>
          <table:table-cell table:style-name="ce13" office:value-type="float" office:value="26746835">
            <text:p>26746835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37.5">
            <text:p>- 37,50</text:p>
          </table:table-cell>
          <table:table-cell table:style-name="ce20" office:value-type="float" office:value="9917.12">
            <text:p>9 917,12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3 19:33:51</text:p>
          </table:table-cell>
          <table:table-cell table:style-name="ce14" office:value-type="float" office:value="25766545">
            <text:p>2576654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887.2">
            <text:p>12 887,20</text:p>
          </table:table-cell>
          <table:table-cell table:style-name="ce14" office:value-type="float" office:value="26747079">
            <text:p>26747079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917.12">
            <text:p>9 917,12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3 19:34:26</text:p>
          </table:table-cell>
          <table:table-cell table:style-name="ce13" office:value-type="float" office:value="25766604">
            <text:p>2576660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881.3">
            <text:p>12 881,30</text:p>
          </table:table-cell>
          <table:table-cell table:style-name="ce13" office:value-type="float" office:value="26747143">
            <text:p>2674714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29.5">
            <text:p>- 29,50</text:p>
          </table:table-cell>
          <table:table-cell table:style-name="ce20" office:value-type="float" office:value="9887.62">
            <text:p>9 887,62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3 19:37:07</text:p>
          </table:table-cell>
          <table:table-cell table:style-name="ce14" office:value-type="float" office:value="25767088">
            <text:p>2576708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03.2">
            <text:p>12 903,20</text:p>
          </table:table-cell>
          <table:table-cell table:style-name="ce14" office:value-type="float" office:value="26747650">
            <text:p>26747650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87.62">
            <text:p>9 887,62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3 19:37:56</text:p>
          </table:table-cell>
          <table:table-cell table:style-name="ce13" office:value-type="float" office:value="25767225">
            <text:p>2576722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13.5">
            <text:p>12 913,50</text:p>
          </table:table-cell>
          <table:table-cell table:style-name="ce13" office:value-type="float" office:value="26747787">
            <text:p>26747787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51.5">
            <text:p>- 51,50</text:p>
          </table:table-cell>
          <table:table-cell table:style-name="ce20" office:value-type="float" office:value="9836.12">
            <text:p>9 836,12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3 19:48:22</text:p>
          </table:table-cell>
          <table:table-cell table:style-name="ce14" office:value-type="float" office:value="25768461">
            <text:p>25768461</text:p>
          </table:table-cell>
          <table:table-cell table:style-name="ce6" office:value-type="string">
            <text:p>US3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32933.3">
            <text:p>32 933,30</text:p>
          </table:table-cell>
          <table:table-cell table:style-name="ce14" office:value-type="float" office:value="26749103">
            <text:p>26749103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6.12">
            <text:p>9 836,12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3 19:52:34</text:p>
          </table:table-cell>
          <table:table-cell table:style-name="ce13" office:value-type="float" office:value="25769276">
            <text:p>25769276</text:p>
          </table:table-cell>
          <table:table-cell table:style-name="ce5" office:value-type="string">
            <text:p>US3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32937.3">
            <text:p>32 937,30</text:p>
          </table:table-cell>
          <table:table-cell table:style-name="ce13" office:value-type="float" office:value="26749990">
            <text:p>2674999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20">
            <text:p>- 20,00</text:p>
          </table:table-cell>
          <table:table-cell table:style-name="ce20" office:value-type="float" office:value="9816.12">
            <text:p>9 816,12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4:15:47</text:p>
          </table:table-cell>
          <table:table-cell table:style-name="ce14" office:value-type="float" office:value="25887734">
            <text:p>25887734</text:p>
          </table:table-cell>
          <table:table-cell table:style-name="ce6" office:value-type="string">
            <text:p>GER4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3199.38">
            <text:p>13 199,38</text:p>
          </table:table-cell>
          <table:table-cell table:style-name="ce14" office:value-type="float" office:value="26875869">
            <text:p>26875869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16.12">
            <text:p>9 816,12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4:16:07</text:p>
          </table:table-cell>
          <table:table-cell table:style-name="ce13" office:value-type="float" office:value="25887805">
            <text:p>25887805</text:p>
          </table:table-cell>
          <table:table-cell table:style-name="ce5" office:value-type="string">
            <text:p>GER4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3199.43">
            <text:p>13 199,43</text:p>
          </table:table-cell>
          <table:table-cell table:style-name="ce13" office:value-type="float" office:value="26875951">
            <text:p>26875951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0.25">
            <text:p>- 0,25</text:p>
          </table:table-cell>
          <table:table-cell table:style-name="ce20" office:value-type="float" office:value="9815.87">
            <text:p>9 815,87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4:19:28</text:p>
          </table:table-cell>
          <table:table-cell table:style-name="ce14" office:value-type="float" office:value="25888372">
            <text:p>25888372</text:p>
          </table:table-cell>
          <table:table-cell table:style-name="ce6" office:value-type="string">
            <text:p>GER4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3199.98">
            <text:p>13 199,98</text:p>
          </table:table-cell>
          <table:table-cell table:style-name="ce14" office:value-type="float" office:value="26876622">
            <text:p>26876622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15.87">
            <text:p>9 815,87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4:19:34</text:p>
          </table:table-cell>
          <table:table-cell table:style-name="ce13" office:value-type="float" office:value="25888391">
            <text:p>25888391</text:p>
          </table:table-cell>
          <table:table-cell table:style-name="ce5" office:value-type="string">
            <text:p>GER4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3199.93">
            <text:p>13 199,93</text:p>
          </table:table-cell>
          <table:table-cell table:style-name="ce13" office:value-type="float" office:value="26876643">
            <text:p>2687664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0.25">
            <text:p>- 0,25</text:p>
          </table:table-cell>
          <table:table-cell table:style-name="ce20" office:value-type="float" office:value="9815.62">
            <text:p>9 815,62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4:26:40</text:p>
          </table:table-cell>
          <table:table-cell table:style-name="ce14" office:value-type="float" office:value="25889527">
            <text:p>25889527</text:p>
          </table:table-cell>
          <table:table-cell table:style-name="ce6" office:value-type="string">
            <text:p>GER4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3197.93">
            <text:p>13 197,93</text:p>
          </table:table-cell>
          <table:table-cell table:style-name="ce14" office:value-type="float" office:value="26877879">
            <text:p>26877879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15.62">
            <text:p>9 815,62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4:26:53</text:p>
          </table:table-cell>
          <table:table-cell table:style-name="ce13" office:value-type="float" office:value="25889555">
            <text:p>25889555</text:p>
          </table:table-cell>
          <table:table-cell table:style-name="ce5" office:value-type="string">
            <text:p>GER4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3200.38">
            <text:p>13 200,38</text:p>
          </table:table-cell>
          <table:table-cell table:style-name="ce13" office:value-type="float" office:value="26877912">
            <text:p>2687791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2.17">
            <text:p><text:s/>12,17</text:p>
          </table:table-cell>
          <table:table-cell table:style-name="ce20" office:value-type="float" office:value="9827.79">
            <text:p>9 827,7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8:34:04</text:p>
          </table:table-cell>
          <table:table-cell table:style-name="ce14" office:value-type="float" office:value="25975259">
            <text:p>2597525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61.4">
            <text:p>12 961,40</text:p>
          </table:table-cell>
          <table:table-cell table:style-name="ce14" office:value-type="float" office:value="26967861">
            <text:p>26967861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27.79">
            <text:p>9 827,7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8:34:16</text:p>
          </table:table-cell>
          <table:table-cell table:style-name="ce13" office:value-type="float" office:value="25975283">
            <text:p>25975283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61.1">
            <text:p>12 961,10</text:p>
          </table:table-cell>
          <table:table-cell table:style-name="ce13" office:value-type="float" office:value="26967888">
            <text:p>26967888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1.5">
            <text:p>- 1,50</text:p>
          </table:table-cell>
          <table:table-cell table:style-name="ce20" office:value-type="float" office:value="9826.29">
            <text:p>9 826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8:35:33</text:p>
          </table:table-cell>
          <table:table-cell table:style-name="ce14" office:value-type="float" office:value="25975484">
            <text:p>25975484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60.6">
            <text:p>12 960,60</text:p>
          </table:table-cell>
          <table:table-cell table:style-name="ce14" office:value-type="float" office:value="26968132">
            <text:p>26968132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26.29">
            <text:p>9 826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8:35:55</text:p>
          </table:table-cell>
          <table:table-cell table:style-name="ce13" office:value-type="float" office:value="25975540">
            <text:p>2597554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62.4">
            <text:p>12 962,40</text:p>
          </table:table-cell>
          <table:table-cell table:style-name="ce13" office:value-type="float" office:value="26968186">
            <text:p>26968186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9">
            <text:p><text:s/>9,00</text:p>
          </table:table-cell>
          <table:table-cell table:style-name="ce20" office:value-type="float" office:value="9835.29">
            <text:p>9 835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8:39:21</text:p>
          </table:table-cell>
          <table:table-cell table:style-name="ce14" office:value-type="float" office:value="25976044">
            <text:p>25976044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60">
            <text:p>12 960,00</text:p>
          </table:table-cell>
          <table:table-cell table:style-name="ce14" office:value-type="float" office:value="26968731">
            <text:p>26968731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5.29">
            <text:p>9 835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8:39:35</text:p>
          </table:table-cell>
          <table:table-cell table:style-name="ce13" office:value-type="float" office:value="25976074">
            <text:p>2597607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62.6">
            <text:p>12 962,60</text:p>
          </table:table-cell>
          <table:table-cell table:style-name="ce13" office:value-type="float" office:value="26968766">
            <text:p>26968766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3">
            <text:p><text:s/>13,00</text:p>
          </table:table-cell>
          <table:table-cell table:style-name="ce20" office:value-type="float" office:value="9848.29">
            <text:p>9 848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8:46:20</text:p>
          </table:table-cell>
          <table:table-cell table:style-name="ce14" office:value-type="float" office:value="25977326">
            <text:p>2597732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76.4">
            <text:p>12 976,40</text:p>
          </table:table-cell>
          <table:table-cell table:style-name="ce14" office:value-type="float" office:value="26970107">
            <text:p>26970107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48.29">
            <text:p>9 848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8:47:14</text:p>
          </table:table-cell>
          <table:table-cell table:style-name="ce13" office:value-type="float" office:value="25977537">
            <text:p>2597753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78.8">
            <text:p>12 978,80</text:p>
          </table:table-cell>
          <table:table-cell table:style-name="ce13" office:value-type="float" office:value="26970336">
            <text:p>26970336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12">
            <text:p>- 12,00</text:p>
          </table:table-cell>
          <table:table-cell table:style-name="ce20" office:value-type="float" office:value="9836.29">
            <text:p>9 836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8:57:28</text:p>
          </table:table-cell>
          <table:table-cell table:style-name="ce14" office:value-type="float" office:value="25979467">
            <text:p>2597946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77.1">
            <text:p>12 977,10</text:p>
          </table:table-cell>
          <table:table-cell table:style-name="ce14" office:value-type="float" office:value="26972354">
            <text:p>26972354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6.29">
            <text:p>9 836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8:58:06</text:p>
          </table:table-cell>
          <table:table-cell table:style-name="ce13" office:value-type="float" office:value="25979547">
            <text:p>2597954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78.6">
            <text:p>12 978,60</text:p>
          </table:table-cell>
          <table:table-cell table:style-name="ce13" office:value-type="float" office:value="26972440">
            <text:p>2697244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7.5">
            <text:p><text:s/>7,50</text:p>
          </table:table-cell>
          <table:table-cell table:style-name="ce20" office:value-type="float" office:value="9843.79">
            <text:p>9 843,7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9:00:07</text:p>
          </table:table-cell>
          <table:table-cell table:style-name="ce14" office:value-type="float" office:value="25979817">
            <text:p>2597981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77.5">
            <text:p>12 977,50</text:p>
          </table:table-cell>
          <table:table-cell table:style-name="ce14" office:value-type="float" office:value="26972727">
            <text:p>26972727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43.79">
            <text:p>9 843,7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9:00:36</text:p>
          </table:table-cell>
          <table:table-cell table:style-name="ce13" office:value-type="float" office:value="25979937">
            <text:p>2597993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78.4">
            <text:p>12 978,40</text:p>
          </table:table-cell>
          <table:table-cell table:style-name="ce13" office:value-type="float" office:value="26972802">
            <text:p>2697280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4.5">
            <text:p><text:s/>4,50</text:p>
          </table:table-cell>
          <table:table-cell table:style-name="ce20" office:value-type="float" office:value="9848.29">
            <text:p>9 848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9:27:16</text:p>
          </table:table-cell>
          <table:table-cell table:style-name="ce14" office:value-type="float" office:value="25984263">
            <text:p>2598426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79.3">
            <text:p>12 979,30</text:p>
          </table:table-cell>
          <table:table-cell table:style-name="ce14" office:value-type="float" office:value="26977355">
            <text:p>26977355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48.29">
            <text:p>9 848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9:28:12</text:p>
          </table:table-cell>
          <table:table-cell table:style-name="ce13" office:value-type="float" office:value="25984362">
            <text:p>25984362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72.4">
            <text:p>12 972,40</text:p>
          </table:table-cell>
          <table:table-cell table:style-name="ce13" office:value-type="float" office:value="26977460">
            <text:p>2697746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34.5">
            <text:p>- 34,50</text:p>
          </table:table-cell>
          <table:table-cell table:style-name="ce20" office:value-type="float" office:value="9813.79">
            <text:p>9 813,7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9:32:37</text:p>
          </table:table-cell>
          <table:table-cell table:style-name="ce14" office:value-type="float" office:value="25985415">
            <text:p>2598541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67.9">
            <text:p>12 967,90</text:p>
          </table:table-cell>
          <table:table-cell table:style-name="ce14" office:value-type="float" office:value="26978494">
            <text:p>26978494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13.79">
            <text:p>9 813,7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9:33:20</text:p>
          </table:table-cell>
          <table:table-cell table:style-name="ce13" office:value-type="float" office:value="25985543">
            <text:p>25985543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69.2">
            <text:p>12 969,20</text:p>
          </table:table-cell>
          <table:table-cell table:style-name="ce13" office:value-type="float" office:value="26978638">
            <text:p>26978638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6.5">
            <text:p><text:s/>6,50</text:p>
          </table:table-cell>
          <table:table-cell table:style-name="ce20" office:value-type="float" office:value="9820.29">
            <text:p>9 820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19:39:59</text:p>
          </table:table-cell>
          <table:table-cell table:style-name="ce14" office:value-type="float" office:value="25986648">
            <text:p>2598664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55.1">
            <text:p>12 955,10</text:p>
          </table:table-cell>
          <table:table-cell table:style-name="ce14" office:value-type="float" office:value="26979804">
            <text:p>26979804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20.29">
            <text:p>9 820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19:41:26</text:p>
          </table:table-cell>
          <table:table-cell table:style-name="ce13" office:value-type="float" office:value="25986948">
            <text:p>2598694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57.9">
            <text:p>12 957,90</text:p>
          </table:table-cell>
          <table:table-cell table:style-name="ce13" office:value-type="float" office:value="26980126">
            <text:p>26980126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4">
            <text:p><text:s/>14,00</text:p>
          </table:table-cell>
          <table:table-cell table:style-name="ce20" office:value-type="float" office:value="9834.29">
            <text:p>9 834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00:28</text:p>
          </table:table-cell>
          <table:table-cell table:style-name="ce14" office:value-type="float" office:value="25997458">
            <text:p>2599745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24.2">
            <text:p>12 924,20</text:p>
          </table:table-cell>
          <table:table-cell table:style-name="ce14" office:value-type="float" office:value="26991166">
            <text:p>26991166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4.29">
            <text:p>9 834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00:40</text:p>
          </table:table-cell>
          <table:table-cell table:style-name="ce13" office:value-type="float" office:value="25997491">
            <text:p>25997491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23.5">
            <text:p>12 923,50</text:p>
          </table:table-cell>
          <table:table-cell table:style-name="ce13" office:value-type="float" office:value="26991197">
            <text:p>26991197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.5">
            <text:p><text:s/>3,50</text:p>
          </table:table-cell>
          <table:table-cell table:style-name="ce20" office:value-type="float" office:value="9837.79">
            <text:p>9 837,7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03:52</text:p>
          </table:table-cell>
          <table:table-cell table:style-name="ce14" office:value-type="float" office:value="25997738">
            <text:p>2599773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27.3">
            <text:p>12 927,30</text:p>
          </table:table-cell>
          <table:table-cell table:style-name="ce14" office:value-type="float" office:value="26991475">
            <text:p>26991475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7.79">
            <text:p>9 837,7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04:01</text:p>
          </table:table-cell>
          <table:table-cell table:style-name="ce13" office:value-type="float" office:value="25997768">
            <text:p>2599776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27.2">
            <text:p>12 927,20</text:p>
          </table:table-cell>
          <table:table-cell table:style-name="ce13" office:value-type="float" office:value="26991508">
            <text:p>26991508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0.5">
            <text:p>- 0,50</text:p>
          </table:table-cell>
          <table:table-cell table:style-name="ce20" office:value-type="float" office:value="9837.29">
            <text:p>9 837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10:51</text:p>
          </table:table-cell>
          <table:table-cell table:style-name="ce14" office:value-type="float" office:value="25998425">
            <text:p>2599842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32.4">
            <text:p>12 932,40</text:p>
          </table:table-cell>
          <table:table-cell table:style-name="ce14" office:value-type="float" office:value="26992204">
            <text:p>26992204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7.29">
            <text:p>9 837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11:21</text:p>
          </table:table-cell>
          <table:table-cell table:style-name="ce13" office:value-type="float" office:value="25998456">
            <text:p>2599845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33.6">
            <text:p>12 933,60</text:p>
          </table:table-cell>
          <table:table-cell table:style-name="ce13" office:value-type="float" office:value="26992238">
            <text:p>26992238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6">
            <text:p>- 6,00</text:p>
          </table:table-cell>
          <table:table-cell table:style-name="ce20" office:value-type="float" office:value="9831.29">
            <text:p>9 831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36:08</text:p>
          </table:table-cell>
          <table:table-cell table:style-name="ce14" office:value-type="float" office:value="26000649">
            <text:p>2600064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12.6">
            <text:p>12 912,60</text:p>
          </table:table-cell>
          <table:table-cell table:style-name="ce14" office:value-type="float" office:value="26994547">
            <text:p>26994547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1.29">
            <text:p>9 831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36:53</text:p>
          </table:table-cell>
          <table:table-cell table:style-name="ce13" office:value-type="float" office:value="26000722">
            <text:p>26000722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12.9">
            <text:p>12 912,90</text:p>
          </table:table-cell>
          <table:table-cell table:style-name="ce13" office:value-type="float" office:value="26994622">
            <text:p>2699462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.5">
            <text:p><text:s/>1,50</text:p>
          </table:table-cell>
          <table:table-cell table:style-name="ce20" office:value-type="float" office:value="9832.79">
            <text:p>9 832,7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46:40</text:p>
          </table:table-cell>
          <table:table-cell table:style-name="ce14" office:value-type="float" office:value="26001889">
            <text:p>2600188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07.8">
            <text:p>12 907,80</text:p>
          </table:table-cell>
          <table:table-cell table:style-name="ce14" office:value-type="float" office:value="26995838">
            <text:p>26995838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2.79">
            <text:p>9 832,7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46:40</text:p>
          </table:table-cell>
          <table:table-cell table:style-name="ce13" office:value-type="float" office:value="26001894">
            <text:p>2600189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07.6">
            <text:p>12 907,60</text:p>
          </table:table-cell>
          <table:table-cell table:style-name="ce13" office:value-type="float" office:value="26995849">
            <text:p>26995849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1">
            <text:p>- 1,00</text:p>
          </table:table-cell>
          <table:table-cell table:style-name="ce20" office:value-type="float" office:value="9831.79">
            <text:p>9 831,79</text:p>
          </table:table-cell>
          <table:table-cell table:style-name="ce24" office:value-type="string" table:number-columns-spanned="2" table:number-rows-spanned="1">
            <text:p>[sl 12908.39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47:10</text:p>
          </table:table-cell>
          <table:table-cell table:style-name="ce14" office:value-type="float" office:value="26001966">
            <text:p>2600196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04.3">
            <text:p>12 904,30</text:p>
          </table:table-cell>
          <table:table-cell table:style-name="ce14" office:value-type="float" office:value="26995913">
            <text:p>26995913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1.79">
            <text:p>9 831,7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47:10</text:p>
          </table:table-cell>
          <table:table-cell table:style-name="ce13" office:value-type="float" office:value="26001968">
            <text:p>2600196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03.2">
            <text:p>12 903,20</text:p>
          </table:table-cell>
          <table:table-cell table:style-name="ce13" office:value-type="float" office:value="26995920">
            <text:p>2699592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5.5">
            <text:p>- 5,50</text:p>
          </table:table-cell>
          <table:table-cell table:style-name="ce20" office:value-type="float" office:value="9826.29">
            <text:p>9 826,29</text:p>
          </table:table-cell>
          <table:table-cell table:style-name="ce24" office:value-type="string" table:number-columns-spanned="2" table:number-rows-spanned="1">
            <text:p>[sl 12903.39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47:53</text:p>
          </table:table-cell>
          <table:table-cell table:style-name="ce14" office:value-type="float" office:value="26002066">
            <text:p>2600206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04.3">
            <text:p>12 904,30</text:p>
          </table:table-cell>
          <table:table-cell table:style-name="ce14" office:value-type="float" office:value="26996020">
            <text:p>26996020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26.29">
            <text:p>9 826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48:21</text:p>
          </table:table-cell>
          <table:table-cell table:style-name="ce13" office:value-type="float" office:value="26002111">
            <text:p>26002111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05.1">
            <text:p>12 905,10</text:p>
          </table:table-cell>
          <table:table-cell table:style-name="ce13" office:value-type="float" office:value="26996068">
            <text:p>26996068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4">
            <text:p><text:s/>4,00</text:p>
          </table:table-cell>
          <table:table-cell table:style-name="ce20" office:value-type="float" office:value="9830.29">
            <text:p>9 830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1:56:09</text:p>
          </table:table-cell>
          <table:table-cell table:style-name="ce14" office:value-type="float" office:value="26002749">
            <text:p>2600274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19.4">
            <text:p>12 919,40</text:p>
          </table:table-cell>
          <table:table-cell table:style-name="ce14" office:value-type="float" office:value="26996727">
            <text:p>26996727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0.29">
            <text:p>9 830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1:57:41</text:p>
          </table:table-cell>
          <table:table-cell table:style-name="ce13" office:value-type="float" office:value="26002837">
            <text:p>2600283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17.8">
            <text:p>12 917,80</text:p>
          </table:table-cell>
          <table:table-cell table:style-name="ce13" office:value-type="float" office:value="26996823">
            <text:p>2699682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8">
            <text:p><text:s/>8,00</text:p>
          </table:table-cell>
          <table:table-cell table:style-name="ce20" office:value-type="float" office:value="9838.29">
            <text:p>9 838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10</text:p>
          </table:table-cell>
          <table:table-cell table:style-name="ce14" office:value-type="float" office:value="26008218">
            <text:p>2600821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52.9">
            <text:p>12 952,90</text:p>
          </table:table-cell>
          <table:table-cell table:style-name="ce14" office:value-type="float" office:value="27002225">
            <text:p>27002225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8.29">
            <text:p>9 838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11</text:p>
          </table:table-cell>
          <table:table-cell table:style-name="ce13" office:value-type="float" office:value="26008221">
            <text:p>26008221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in</text:p>
          </table:table-cell>
          <table:table-cell table:style-name="ce5" office:value-type="string">
            <text:p>0.5</text:p>
          </table:table-cell>
          <table:table-cell table:style-name="ce20" office:value-type="float" office:value="12952.6">
            <text:p>12 952,60</text:p>
          </table:table-cell>
          <table:table-cell table:style-name="ce13" office:value-type="float" office:value="27002228">
            <text:p>27002228</text:p>
          </table:table-cell>
          <table:table-cell table:number-columns-repeated="4" table:style-name="ce20" office:value-type="float" office:value="0">
            <text:p>0,00</text:p>
          </table:table-cell>
          <table:table-cell table:style-name="ce20" office:value-type="float" office:value="9838.29">
            <text:p>9 838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13</text:p>
          </table:table-cell>
          <table:table-cell table:style-name="ce14" office:value-type="float" office:value="26008222">
            <text:p>2600822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out</text:p>
          </table:table-cell>
          <table:table-cell table:style-name="ce6" office:value-type="string">
            <text:p>0.5</text:p>
          </table:table-cell>
          <table:table-cell table:style-name="ce21" office:value-type="float" office:value="12952.9">
            <text:p>12 952,90</text:p>
          </table:table-cell>
          <table:table-cell table:style-name="ce14" office:value-type="float" office:value="27002229">
            <text:p>27002229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8.29">
            <text:p>9 838,29</text:p>
          </table:table-cell>
          <table:table-cell table:style-name="ce9" office:value-type="string" table:number-columns-spanned="2" table:number-rows-spanned="1">
            <text:p>[tp 12952.90]</text:p>
          </table:table-cell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13</text:p>
          </table:table-cell>
          <table:table-cell table:style-name="ce13" office:value-type="float" office:value="26008224">
            <text:p>2600822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in</text:p>
          </table:table-cell>
          <table:table-cell table:style-name="ce5" office:value-type="string">
            <text:p>0.5</text:p>
          </table:table-cell>
          <table:table-cell table:style-name="ce20" office:value-type="float" office:value="12952.2">
            <text:p>12 952,20</text:p>
          </table:table-cell>
          <table:table-cell table:style-name="ce13" office:value-type="float" office:value="27002231">
            <text:p>27002231</text:p>
          </table:table-cell>
          <table:table-cell table:number-columns-repeated="4" table:style-name="ce20" office:value-type="float" office:value="0">
            <text:p>0,00</text:p>
          </table:table-cell>
          <table:table-cell table:style-name="ce20" office:value-type="float" office:value="9838.29">
            <text:p>9 838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14</text:p>
          </table:table-cell>
          <table:table-cell table:style-name="ce14" office:value-type="float" office:value="26008227">
            <text:p>2600822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52.1">
            <text:p>12 952,10</text:p>
          </table:table-cell>
          <table:table-cell table:style-name="ce14" office:value-type="float" office:value="27002234">
            <text:p>27002234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38.29">
            <text:p>9 838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14</text:p>
          </table:table-cell>
          <table:table-cell table:style-name="ce13" office:value-type="float" office:value="26008228">
            <text:p>2600822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53.2">
            <text:p>12 953,20</text:p>
          </table:table-cell>
          <table:table-cell table:style-name="ce13" office:value-type="float" office:value="27002235">
            <text:p>27002235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5">
            <text:p>- 5,00</text:p>
          </table:table-cell>
          <table:table-cell table:style-name="ce20" office:value-type="float" office:value="9833.29">
            <text:p>9 833,29</text:p>
          </table:table-cell>
          <table:table-cell table:style-name="ce24" office:value-type="string" table:number-columns-spanned="2" table:number-rows-spanned="1">
            <text:p>[sl 12953.20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14</text:p>
          </table:table-cell>
          <table:table-cell table:style-name="ce14" office:value-type="float" office:value="26008229">
            <text:p>2600822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out</text:p>
          </table:table-cell>
          <table:table-cell table:style-name="ce6" office:value-type="string">
            <text:p>0.5</text:p>
          </table:table-cell>
          <table:table-cell table:style-name="ce21" office:value-type="float" office:value="12953.2">
            <text:p>12 953,20</text:p>
          </table:table-cell>
          <table:table-cell table:style-name="ce14" office:value-type="float" office:value="27002236">
            <text:p>27002236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-5.5">
            <text:p>- 5,50</text:p>
          </table:table-cell>
          <table:table-cell table:style-name="ce21" office:value-type="float" office:value="9827.79">
            <text:p>9 827,79</text:p>
          </table:table-cell>
          <table:table-cell table:style-name="ce9" office:value-type="string" table:number-columns-spanned="2" table:number-rows-spanned="1">
            <text:p>[sl 12953.20]</text:p>
          </table:table-cell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14</text:p>
          </table:table-cell>
          <table:table-cell table:style-name="ce13" office:value-type="float" office:value="26008230">
            <text:p>2600823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in</text:p>
          </table:table-cell>
          <table:table-cell table:style-name="ce5" office:value-type="string">
            <text:p>0.5</text:p>
          </table:table-cell>
          <table:table-cell table:style-name="ce20" office:value-type="float" office:value="12952.4">
            <text:p>12 952,40</text:p>
          </table:table-cell>
          <table:table-cell table:style-name="ce13" office:value-type="float" office:value="27002237">
            <text:p>27002237</text:p>
          </table:table-cell>
          <table:table-cell table:number-columns-repeated="4" table:style-name="ce20" office:value-type="float" office:value="0">
            <text:p>0,00</text:p>
          </table:table-cell>
          <table:table-cell table:style-name="ce20" office:value-type="float" office:value="9827.79">
            <text:p>9 827,7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15</text:p>
          </table:table-cell>
          <table:table-cell table:style-name="ce14" office:value-type="float" office:value="26008231">
            <text:p>26008231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52.4">
            <text:p>12 952,40</text:p>
          </table:table-cell>
          <table:table-cell table:style-name="ce14" office:value-type="float" office:value="27002238">
            <text:p>27002238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27.79">
            <text:p>9 827,7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15</text:p>
          </table:table-cell>
          <table:table-cell table:style-name="ce13" office:value-type="float" office:value="26008233">
            <text:p>26008233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in</text:p>
          </table:table-cell>
          <table:table-cell table:style-name="ce5" office:value-type="string">
            <text:p>0.5</text:p>
          </table:table-cell>
          <table:table-cell table:style-name="ce20" office:value-type="float" office:value="12952.1">
            <text:p>12 952,10</text:p>
          </table:table-cell>
          <table:table-cell table:style-name="ce13" office:value-type="float" office:value="27002240">
            <text:p>27002240</text:p>
          </table:table-cell>
          <table:table-cell table:number-columns-repeated="4" table:style-name="ce20" office:value-type="float" office:value="0">
            <text:p>0,00</text:p>
          </table:table-cell>
          <table:table-cell table:style-name="ce20" office:value-type="float" office:value="9827.79">
            <text:p>9 827,7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0</text:p>
          </table:table-cell>
          <table:table-cell table:style-name="ce14" office:value-type="float" office:value="26008243">
            <text:p>2600824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out</text:p>
          </table:table-cell>
          <table:table-cell table:style-name="ce6" office:value-type="string">
            <text:p>0.5</text:p>
          </table:table-cell>
          <table:table-cell table:style-name="ce21" office:value-type="float" office:value="12953.1">
            <text:p>12 953,10</text:p>
          </table:table-cell>
          <table:table-cell table:style-name="ce14" office:value-type="float" office:value="27002250">
            <text:p>2700225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-5">
            <text:p>- 5,00</text:p>
          </table:table-cell>
          <table:table-cell table:style-name="ce21" office:value-type="float" office:value="9822.79">
            <text:p>9 822,79</text:p>
          </table:table-cell>
          <table:table-cell table:style-name="ce9" office:value-type="string" table:number-columns-spanned="2" table:number-rows-spanned="1">
            <text:p>[sl 12953.10]</text:p>
          </table:table-cell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1</text:p>
          </table:table-cell>
          <table:table-cell table:style-name="ce13" office:value-type="float" office:value="26008245">
            <text:p>2600824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52.7">
            <text:p>12 952,70</text:p>
          </table:table-cell>
          <table:table-cell table:style-name="ce13" office:value-type="float" office:value="27002252">
            <text:p>2700225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0.5">
            <text:p>- 0,50</text:p>
          </table:table-cell>
          <table:table-cell table:style-name="ce20" office:value-type="float" office:value="9822.29">
            <text:p>9 822,29</text:p>
          </table:table-cell>
          <table:table-cell table:style-name="ce24" office:value-type="string" table:number-columns-spanned="2" table:number-rows-spanned="1">
            <text:p>[tp 12952.70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4</text:p>
          </table:table-cell>
          <table:table-cell table:style-name="ce14" office:value-type="float" office:value="26008250">
            <text:p>2600825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out</text:p>
          </table:table-cell>
          <table:table-cell table:style-name="ce6" office:value-type="string">
            <text:p>0.5</text:p>
          </table:table-cell>
          <table:table-cell table:style-name="ce21" office:value-type="float" office:value="12952.3">
            <text:p>12 952,30</text:p>
          </table:table-cell>
          <table:table-cell table:style-name="ce14" office:value-type="float" office:value="27002257">
            <text:p>27002257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0.5">
            <text:p><text:s/>0,50</text:p>
          </table:table-cell>
          <table:table-cell table:style-name="ce21" office:value-type="float" office:value="9822.79">
            <text:p>9 822,79</text:p>
          </table:table-cell>
          <table:table-cell table:style-name="ce9" office:value-type="string" table:number-columns-spanned="2" table:number-rows-spanned="1">
            <text:p>[tp 12952.30]</text:p>
          </table:table-cell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4</text:p>
          </table:table-cell>
          <table:table-cell table:style-name="ce13" office:value-type="float" office:value="26008252">
            <text:p>26008252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51.8">
            <text:p>12 951,80</text:p>
          </table:table-cell>
          <table:table-cell table:style-name="ce13" office:value-type="float" office:value="27002259">
            <text:p>27002259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">
            <text:p><text:s/>3,00</text:p>
          </table:table-cell>
          <table:table-cell table:style-name="ce20" office:value-type="float" office:value="9825.79">
            <text:p>9 825,79</text:p>
          </table:table-cell>
          <table:table-cell table:style-name="ce24" office:value-type="string" table:number-columns-spanned="2" table:number-rows-spanned="1">
            <text:p>[tp 12952.20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5</text:p>
          </table:table-cell>
          <table:table-cell table:style-name="ce14" office:value-type="float" office:value="26008255">
            <text:p>2600825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50.9">
            <text:p>12 950,90</text:p>
          </table:table-cell>
          <table:table-cell table:style-name="ce14" office:value-type="float" office:value="27002261">
            <text:p>27002261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25.79">
            <text:p>9 825,7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5</text:p>
          </table:table-cell>
          <table:table-cell table:style-name="ce13" office:value-type="float" office:value="26008256">
            <text:p>2600825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52.1">
            <text:p>12 952,10</text:p>
          </table:table-cell>
          <table:table-cell table:style-name="ce13" office:value-type="float" office:value="27002262">
            <text:p>2700226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6">
            <text:p>- 6,00</text:p>
          </table:table-cell>
          <table:table-cell table:style-name="ce20" office:value-type="float" office:value="9819.79">
            <text:p>9 819,79</text:p>
          </table:table-cell>
          <table:table-cell table:style-name="ce24" office:value-type="string" table:number-columns-spanned="2" table:number-rows-spanned="1">
            <text:p>[sl 12952.10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5</text:p>
          </table:table-cell>
          <table:table-cell table:style-name="ce14" office:value-type="float" office:value="26008257">
            <text:p>2600825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50.7">
            <text:p>12 950,70</text:p>
          </table:table-cell>
          <table:table-cell table:style-name="ce14" office:value-type="float" office:value="27002263">
            <text:p>27002263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19.79">
            <text:p>9 819,7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6</text:p>
          </table:table-cell>
          <table:table-cell table:style-name="ce13" office:value-type="float" office:value="26008258">
            <text:p>26008258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in</text:p>
          </table:table-cell>
          <table:table-cell table:style-name="ce5" office:value-type="string">
            <text:p>0.5</text:p>
          </table:table-cell>
          <table:table-cell table:style-name="ce20" office:value-type="float" office:value="12950.9">
            <text:p>12 950,90</text:p>
          </table:table-cell>
          <table:table-cell table:style-name="ce13" office:value-type="float" office:value="27002264">
            <text:p>27002264</text:p>
          </table:table-cell>
          <table:table-cell table:number-columns-repeated="4" table:style-name="ce20" office:value-type="float" office:value="0">
            <text:p>0,00</text:p>
          </table:table-cell>
          <table:table-cell table:style-name="ce20" office:value-type="float" office:value="9819.79">
            <text:p>9 819,7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6</text:p>
          </table:table-cell>
          <table:table-cell table:style-name="ce14" office:value-type="float" office:value="26008259">
            <text:p>2600825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50.9">
            <text:p>12 950,90</text:p>
          </table:table-cell>
          <table:table-cell table:style-name="ce14" office:value-type="float" office:value="27002265">
            <text:p>27002265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19.79">
            <text:p>9 819,7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7</text:p>
          </table:table-cell>
          <table:table-cell table:style-name="ce13" office:value-type="float" office:value="26008260">
            <text:p>2600826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in</text:p>
          </table:table-cell>
          <table:table-cell table:style-name="ce5" office:value-type="string">
            <text:p>0.5</text:p>
          </table:table-cell>
          <table:table-cell table:style-name="ce20" office:value-type="float" office:value="12950.9">
            <text:p>12 950,90</text:p>
          </table:table-cell>
          <table:table-cell table:style-name="ce13" office:value-type="float" office:value="27002266">
            <text:p>27002266</text:p>
          </table:table-cell>
          <table:table-cell table:number-columns-repeated="4" table:style-name="ce20" office:value-type="float" office:value="0">
            <text:p>0,00</text:p>
          </table:table-cell>
          <table:table-cell table:style-name="ce20" office:value-type="float" office:value="9819.79">
            <text:p>9 819,7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7</text:p>
          </table:table-cell>
          <table:table-cell table:style-name="ce14" office:value-type="float" office:value="26008262">
            <text:p>2600826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51.1">
            <text:p>12 951,10</text:p>
          </table:table-cell>
          <table:table-cell table:style-name="ce14" office:value-type="float" office:value="27002268">
            <text:p>27002268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819.79">
            <text:p>9 819,7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8</text:p>
          </table:table-cell>
          <table:table-cell table:style-name="ce13" office:value-type="float" office:value="26008263">
            <text:p>26008263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in</text:p>
          </table:table-cell>
          <table:table-cell table:style-name="ce5" office:value-type="string">
            <text:p>0.5</text:p>
          </table:table-cell>
          <table:table-cell table:style-name="ce20" office:value-type="float" office:value="12951.1">
            <text:p>12 951,10</text:p>
          </table:table-cell>
          <table:table-cell table:style-name="ce13" office:value-type="float" office:value="27002270">
            <text:p>27002270</text:p>
          </table:table-cell>
          <table:table-cell table:number-columns-repeated="4" table:style-name="ce20" office:value-type="float" office:value="0">
            <text:p>0,00</text:p>
          </table:table-cell>
          <table:table-cell table:style-name="ce20" office:value-type="float" office:value="9819.79">
            <text:p>9 819,7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8</text:p>
          </table:table-cell>
          <table:table-cell table:style-name="ce14" office:value-type="float" office:value="26008264">
            <text:p>26008264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out</text:p>
          </table:table-cell>
          <table:table-cell table:style-name="ce6" office:value-type="string">
            <text:p>0.5</text:p>
          </table:table-cell>
          <table:table-cell table:style-name="ce21" office:value-type="float" office:value="12951.9">
            <text:p>12 951,90</text:p>
          </table:table-cell>
          <table:table-cell table:style-name="ce14" office:value-type="float" office:value="27002271">
            <text:p>27002271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-5">
            <text:p>- 5,00</text:p>
          </table:table-cell>
          <table:table-cell table:style-name="ce21" office:value-type="float" office:value="9814.79">
            <text:p>9 814,79</text:p>
          </table:table-cell>
          <table:table-cell table:style-name="ce9" office:value-type="string" table:number-columns-spanned="2" table:number-rows-spanned="1">
            <text:p>[sl 12951.90]</text:p>
          </table:table-cell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8</text:p>
          </table:table-cell>
          <table:table-cell table:style-name="ce13" office:value-type="float" office:value="26008265">
            <text:p>26008265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51.9">
            <text:p>12 951,90</text:p>
          </table:table-cell>
          <table:table-cell table:style-name="ce13" office:value-type="float" office:value="27002272">
            <text:p>2700227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5">
            <text:p>- 5,00</text:p>
          </table:table-cell>
          <table:table-cell table:style-name="ce20" office:value-type="float" office:value="9809.79">
            <text:p>9 809,79</text:p>
          </table:table-cell>
          <table:table-cell table:style-name="ce24" office:value-type="string" table:number-columns-spanned="2" table:number-rows-spanned="1">
            <text:p>[sl 12951.90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8</text:p>
          </table:table-cell>
          <table:table-cell table:style-name="ce14" office:value-type="float" office:value="26008266">
            <text:p>2600826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out</text:p>
          </table:table-cell>
          <table:table-cell table:style-name="ce6" office:value-type="string">
            <text:p>0.5</text:p>
          </table:table-cell>
          <table:table-cell table:style-name="ce21" office:value-type="float" office:value="12951.9">
            <text:p>12 951,90</text:p>
          </table:table-cell>
          <table:table-cell table:style-name="ce14" office:value-type="float" office:value="27002273">
            <text:p>27002273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-5">
            <text:p>- 5,00</text:p>
          </table:table-cell>
          <table:table-cell table:style-name="ce21" office:value-type="float" office:value="9804.79">
            <text:p>9 804,79</text:p>
          </table:table-cell>
          <table:table-cell table:style-name="ce9" office:value-type="string" table:number-columns-spanned="2" table:number-rows-spanned="1">
            <text:p>[sl 12951.90]</text:p>
          </table:table-cell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28</text:p>
          </table:table-cell>
          <table:table-cell table:style-name="ce13" office:value-type="float" office:value="26008267">
            <text:p>2600826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51.9">
            <text:p>12 951,90</text:p>
          </table:table-cell>
          <table:table-cell table:style-name="ce13" office:value-type="float" office:value="27002274">
            <text:p>27002274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4">
            <text:p>- 4,00</text:p>
          </table:table-cell>
          <table:table-cell table:style-name="ce20" office:value-type="float" office:value="9800.79">
            <text:p>9 800,79</text:p>
          </table:table-cell>
          <table:table-cell table:style-name="ce24" office:value-type="string" table:number-columns-spanned="2" table:number-rows-spanned="1">
            <text:p>[sl 12951.90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5:29</text:p>
          </table:table-cell>
          <table:table-cell table:style-name="ce14" office:value-type="float" office:value="26008268">
            <text:p>2600826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out</text:p>
          </table:table-cell>
          <table:table-cell table:style-name="ce6" office:value-type="string">
            <text:p>0.5</text:p>
          </table:table-cell>
          <table:table-cell table:style-name="ce21" office:value-type="float" office:value="12952.3">
            <text:p>12 952,30</text:p>
          </table:table-cell>
          <table:table-cell table:style-name="ce14" office:value-type="float" office:value="27002275">
            <text:p>27002275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-6">
            <text:p>- 6,00</text:p>
          </table:table-cell>
          <table:table-cell table:style-name="ce21" office:value-type="float" office:value="9794.79">
            <text:p>9 794,79</text:p>
          </table:table-cell>
          <table:table-cell table:style-name="ce9" office:value-type="string" table:number-columns-spanned="2" table:number-rows-spanned="1">
            <text:p>[sl 12952.10]</text:p>
          </table:table-cell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5:31</text:p>
          </table:table-cell>
          <table:table-cell table:style-name="ce13" office:value-type="float" office:value="26008270">
            <text:p>2600827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52.6">
            <text:p>12 952,60</text:p>
          </table:table-cell>
          <table:table-cell table:style-name="ce13" office:value-type="float" office:value="27002277">
            <text:p>27002277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9.5">
            <text:p>- 9,50</text:p>
          </table:table-cell>
          <table:table-cell table:style-name="ce20" office:value-type="float" office:value="9785.29">
            <text:p>9 785,29</text:p>
          </table:table-cell>
          <table:table-cell table:style-name="ce24" office:value-type="string" table:number-columns-spanned="2" table:number-rows-spanned="1">
            <text:p>[sl 12952.40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46:56</text:p>
          </table:table-cell>
          <table:table-cell table:style-name="ce14" office:value-type="float" office:value="26008355">
            <text:p>2600835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51.1">
            <text:p>12 951,10</text:p>
          </table:table-cell>
          <table:table-cell table:style-name="ce14" office:value-type="float" office:value="27002370">
            <text:p>27002370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85.29">
            <text:p>9 785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47:20</text:p>
          </table:table-cell>
          <table:table-cell table:style-name="ce13" office:value-type="float" office:value="26008401">
            <text:p>26008401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45.9">
            <text:p>12 945,90</text:p>
          </table:table-cell>
          <table:table-cell table:style-name="ce13" office:value-type="float" office:value="27002418">
            <text:p>27002418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26">
            <text:p>- 26,00</text:p>
          </table:table-cell>
          <table:table-cell table:style-name="ce20" office:value-type="float" office:value="9759.29">
            <text:p>9 759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4 22:57:12</text:p>
          </table:table-cell>
          <table:table-cell table:style-name="ce14" office:value-type="float" office:value="26009572">
            <text:p>2600957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924.4">
            <text:p>12 924,40</text:p>
          </table:table-cell>
          <table:table-cell table:style-name="ce14" office:value-type="float" office:value="27003600">
            <text:p>27003600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59.29">
            <text:p>9 759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4 22:57:53</text:p>
          </table:table-cell>
          <table:table-cell table:style-name="ce13" office:value-type="float" office:value="26009657">
            <text:p>2600965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920.8">
            <text:p>12 920,80</text:p>
          </table:table-cell>
          <table:table-cell table:style-name="ce13" office:value-type="float" office:value="27003687">
            <text:p>27003687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18">
            <text:p>- 18,00</text:p>
          </table:table-cell>
          <table:table-cell table:style-name="ce20" office:value-type="float" office:value="9741.29">
            <text:p>9 741,2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8:32:59</text:p>
          </table:table-cell>
          <table:table-cell table:style-name="ce14" office:value-type="float" office:value="26182930">
            <text:p>26182930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1</text:p>
          </table:table-cell>
          <table:table-cell table:style-name="ce21" office:value-type="float" office:value="13015.8">
            <text:p>13 015,80</text:p>
          </table:table-cell>
          <table:table-cell table:style-name="ce14" office:value-type="float" office:value="27186340">
            <text:p>27186340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41.29">
            <text:p>9 741,2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8:33:13</text:p>
          </table:table-cell>
          <table:table-cell table:style-name="ce13" office:value-type="float" office:value="26183024">
            <text:p>2618302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1</text:p>
          </table:table-cell>
          <table:table-cell table:style-name="ce20" office:value-type="float" office:value="13014">
            <text:p>13 014,00</text:p>
          </table:table-cell>
          <table:table-cell table:style-name="ce13" office:value-type="float" office:value="27186433">
            <text:p>2718643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.8">
            <text:p><text:s/>1,80</text:p>
          </table:table-cell>
          <table:table-cell table:style-name="ce20" office:value-type="float" office:value="9743.09">
            <text:p>9 743,0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8:33:35</text:p>
          </table:table-cell>
          <table:table-cell table:style-name="ce14" office:value-type="float" office:value="26183189">
            <text:p>2618318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3009.8">
            <text:p>13 009,80</text:p>
          </table:table-cell>
          <table:table-cell table:style-name="ce14" office:value-type="float" office:value="27186600">
            <text:p>27186600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43.09">
            <text:p>9 743,0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8:33:57</text:p>
          </table:table-cell>
          <table:table-cell table:style-name="ce13" office:value-type="float" office:value="26183314">
            <text:p>2618331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3006.8">
            <text:p>13 006,80</text:p>
          </table:table-cell>
          <table:table-cell table:style-name="ce13" office:value-type="float" office:value="27186719">
            <text:p>27186719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.3">
            <text:p><text:s/>0,30</text:p>
          </table:table-cell>
          <table:table-cell table:style-name="ce20" office:value-type="float" office:value="9743.39">
            <text:p>9 743,3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8:39:18</text:p>
          </table:table-cell>
          <table:table-cell table:style-name="ce14" office:value-type="float" office:value="26184357">
            <text:p>2618435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3019.8">
            <text:p>13 019,80</text:p>
          </table:table-cell>
          <table:table-cell table:style-name="ce14" office:value-type="float" office:value="27187788">
            <text:p>27187788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43.39">
            <text:p>9 743,3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8:39:28</text:p>
          </table:table-cell>
          <table:table-cell table:style-name="ce13" office:value-type="float" office:value="26184371">
            <text:p>26184371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3019.3">
            <text:p>13 019,30</text:p>
          </table:table-cell>
          <table:table-cell table:style-name="ce13" office:value-type="float" office:value="27187803">
            <text:p>27187803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2.5">
            <text:p><text:s/>2,50</text:p>
          </table:table-cell>
          <table:table-cell table:style-name="ce20" office:value-type="float" office:value="9745.89">
            <text:p>9 745,89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8:47:05</text:p>
          </table:table-cell>
          <table:table-cell table:style-name="ce14" office:value-type="float" office:value="26185612">
            <text:p>26185612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3025.5">
            <text:p>13 025,50</text:p>
          </table:table-cell>
          <table:table-cell table:style-name="ce14" office:value-type="float" office:value="27189114">
            <text:p>27189114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45.89">
            <text:p>9 745,89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8:47:55</text:p>
          </table:table-cell>
          <table:table-cell table:style-name="ce13" office:value-type="float" office:value="26185736">
            <text:p>2618573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3027.6">
            <text:p>13 027,60</text:p>
          </table:table-cell>
          <table:table-cell table:style-name="ce13" office:value-type="float" office:value="27189242">
            <text:p>2718924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.21">
            <text:p><text:s/>0,21</text:p>
          </table:table-cell>
          <table:table-cell table:style-name="ce20" office:value-type="float" office:value="9746.1">
            <text:p>9 746,10</text:p>
          </table:table-cell>
          <table:table-cell table:style-name="ce24" office:value-type="string" table:number-columns-spanned="2" table:number-rows-spanned="1">
            <text:p>[tp 13027.50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8:52:11</text:p>
          </table:table-cell>
          <table:table-cell table:style-name="ce14" office:value-type="float" office:value="26186438">
            <text:p>26186438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3022.5">
            <text:p>13 022,50</text:p>
          </table:table-cell>
          <table:table-cell table:style-name="ce14" office:value-type="float" office:value="27189958">
            <text:p>27189958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46.1">
            <text:p>9 746,10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8:52:38</text:p>
          </table:table-cell>
          <table:table-cell table:style-name="ce13" office:value-type="float" office:value="26186507">
            <text:p>2618650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3023.1">
            <text:p>13 023,10</text:p>
          </table:table-cell>
          <table:table-cell table:style-name="ce13" office:value-type="float" office:value="27190026">
            <text:p>27190026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.06">
            <text:p><text:s/>0,06</text:p>
          </table:table-cell>
          <table:table-cell table:style-name="ce20" office:value-type="float" office:value="9746.16">
            <text:p>9 746,16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9:34:45</text:p>
          </table:table-cell>
          <table:table-cell table:style-name="ce14" office:value-type="float" office:value="26194866">
            <text:p>2619486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3022.1">
            <text:p>13 022,10</text:p>
          </table:table-cell>
          <table:table-cell table:style-name="ce14" office:value-type="float" office:value="27198572">
            <text:p>27198572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46.16">
            <text:p>9 746,16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9:34:47</text:p>
          </table:table-cell>
          <table:table-cell table:style-name="ce13" office:value-type="float" office:value="26194870">
            <text:p>2619487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3019.8">
            <text:p>13 019,80</text:p>
          </table:table-cell>
          <table:table-cell table:style-name="ce13" office:value-type="float" office:value="27198577">
            <text:p>27198577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1.5">
            <text:p><text:s/>11,50</text:p>
          </table:table-cell>
          <table:table-cell table:style-name="ce20" office:value-type="float" office:value="9757.66">
            <text:p>9 757,66</text:p>
          </table:table-cell>
          <table:table-cell table:style-name="ce24" office:value-type="string" table:number-columns-spanned="2" table:number-rows-spanned="1">
            <text:p>[tp 13020.10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5 19:50:03</text:p>
          </table:table-cell>
          <table:table-cell table:style-name="ce14" office:value-type="float" office:value="26197167">
            <text:p>26197167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3001">
            <text:p>13 001,00</text:p>
          </table:table-cell>
          <table:table-cell table:style-name="ce14" office:value-type="float" office:value="27200886">
            <text:p>27200886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57.66">
            <text:p>9 757,66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5 19:50:33</text:p>
          </table:table-cell>
          <table:table-cell table:style-name="ce13" office:value-type="float" office:value="26197239">
            <text:p>26197239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3000.8">
            <text:p>13 000,80</text:p>
          </table:table-cell>
          <table:table-cell table:style-name="ce13" office:value-type="float" office:value="27200962">
            <text:p>2720096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-1">
            <text:p>- 1,00</text:p>
          </table:table-cell>
          <table:table-cell table:style-name="ce20" office:value-type="float" office:value="9756.66">
            <text:p>9 756,66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8:35:52</text:p>
          </table:table-cell>
          <table:table-cell table:style-name="ce14" office:value-type="float" office:value="26413256">
            <text:p>2641325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2811.1">
            <text:p>12 811,10</text:p>
          </table:table-cell>
          <table:table-cell table:style-name="ce14" office:value-type="float" office:value="27425762">
            <text:p>27425762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56.66">
            <text:p>9 756,66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8:35:55</text:p>
          </table:table-cell>
          <table:table-cell table:style-name="ce13" office:value-type="float" office:value="26413264">
            <text:p>2641326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2810.1">
            <text:p>12 810,10</text:p>
          </table:table-cell>
          <table:table-cell table:style-name="ce13" office:value-type="float" office:value="27425771">
            <text:p>27425771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.1">
            <text:p><text:s/>0,10</text:p>
          </table:table-cell>
          <table:table-cell table:style-name="ce20" office:value-type="float" office:value="9756.76">
            <text:p>9 756,76</text:p>
          </table:table-cell>
          <table:table-cell table:style-name="ce24" office:value-type="string" table:number-columns-spanned="2" table:number-rows-spanned="1">
            <text:p>[tp 12810.10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8:38:55</text:p>
          </table:table-cell>
          <table:table-cell table:style-name="ce14" office:value-type="float" office:value="26413706">
            <text:p>26413706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802.8">
            <text:p>12 802,80</text:p>
          </table:table-cell>
          <table:table-cell table:style-name="ce14" office:value-type="float" office:value="27426234">
            <text:p>27426234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56.76">
            <text:p>9 756,76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8:38:59</text:p>
          </table:table-cell>
          <table:table-cell table:style-name="ce13" office:value-type="float" office:value="26413714">
            <text:p>26413714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802.1">
            <text:p>12 802,10</text:p>
          </table:table-cell>
          <table:table-cell table:style-name="ce13" office:value-type="float" office:value="27426242">
            <text:p>2742624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.5">
            <text:p><text:s/>3,50</text:p>
          </table:table-cell>
          <table:table-cell table:style-name="ce20" office:value-type="float" office:value="9760.26">
            <text:p>9 760,26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8:44:48</text:p>
          </table:table-cell>
          <table:table-cell table:style-name="ce14" office:value-type="float" office:value="26414909">
            <text:p>2641490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796.1">
            <text:p>12 796,10</text:p>
          </table:table-cell>
          <table:table-cell table:style-name="ce14" office:value-type="float" office:value="27427451">
            <text:p>27427451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60.26">
            <text:p>9 760,26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8:45:10</text:p>
          </table:table-cell>
          <table:table-cell table:style-name="ce13" office:value-type="float" office:value="26414990">
            <text:p>26414990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799.2">
            <text:p>12 799,20</text:p>
          </table:table-cell>
          <table:table-cell table:style-name="ce13" office:value-type="float" office:value="27427538">
            <text:p>27427538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5.5">
            <text:p><text:s/>15,50</text:p>
          </table:table-cell>
          <table:table-cell table:style-name="ce20" office:value-type="float" office:value="9775.76">
            <text:p>9 775,76</text:p>
          </table:table-cell>
          <table:table-cell table:style-name="ce24" office:value-type="string" table:number-columns-spanned="2" table:number-rows-spanned="1">
            <text:p>[tp 12798.10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9:04:46</text:p>
          </table:table-cell>
          <table:table-cell table:style-name="ce14" office:value-type="float" office:value="26419103">
            <text:p>2641910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01</text:p>
          </table:table-cell>
          <table:table-cell table:style-name="ce21" office:value-type="float" office:value="12772.7">
            <text:p>12 772,70</text:p>
          </table:table-cell>
          <table:table-cell table:style-name="ce14" office:value-type="float" office:value="27431915">
            <text:p>27431915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75.76">
            <text:p>9 775,76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9:05:05</text:p>
          </table:table-cell>
          <table:table-cell table:style-name="ce13" office:value-type="float" office:value="26419176">
            <text:p>26419176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01</text:p>
          </table:table-cell>
          <table:table-cell table:style-name="ce20" office:value-type="float" office:value="12774.6">
            <text:p>12 774,60</text:p>
          </table:table-cell>
          <table:table-cell table:style-name="ce13" office:value-type="float" office:value="27431992">
            <text:p>2743199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.19">
            <text:p><text:s/>0,19</text:p>
          </table:table-cell>
          <table:table-cell table:style-name="ce20" office:value-type="float" office:value="9775.95">
            <text:p>9 775,95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9:08:47</text:p>
          </table:table-cell>
          <table:table-cell table:style-name="ce14" office:value-type="float" office:value="26419883">
            <text:p>26419883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775.4">
            <text:p>12 775,40</text:p>
          </table:table-cell>
          <table:table-cell table:style-name="ce14" office:value-type="float" office:value="27432726">
            <text:p>27432726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75.95">
            <text:p>9 775,95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9:08:51</text:p>
          </table:table-cell>
          <table:table-cell table:style-name="ce13" office:value-type="float" office:value="26419897">
            <text:p>26419897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776.9">
            <text:p>12 776,90</text:p>
          </table:table-cell>
          <table:table-cell table:style-name="ce13" office:value-type="float" office:value="27432742">
            <text:p>2743274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7.5">
            <text:p><text:s/>7,50</text:p>
          </table:table-cell>
          <table:table-cell table:style-name="ce20" office:value-type="float" office:value="9783.45">
            <text:p>9 783,45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9:11:42</text:p>
          </table:table-cell>
          <table:table-cell table:style-name="ce14" office:value-type="float" office:value="26420375">
            <text:p>26420375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buy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773.2">
            <text:p>12 773,20</text:p>
          </table:table-cell>
          <table:table-cell table:style-name="ce14" office:value-type="float" office:value="27433297">
            <text:p>27433297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83.45">
            <text:p>9 783,45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9:12:00</text:p>
          </table:table-cell>
          <table:table-cell table:style-name="ce13" office:value-type="float" office:value="26420402">
            <text:p>26420402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sell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776.1">
            <text:p>12 776,10</text:p>
          </table:table-cell>
          <table:table-cell table:style-name="ce13" office:value-type="float" office:value="27433320">
            <text:p>2743332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4.5">
            <text:p><text:s/>14,50</text:p>
          </table:table-cell>
          <table:table-cell table:style-name="ce20" office:value-type="float" office:value="9797.95">
            <text:p>9 797,95</text:p>
          </table:table-cell>
          <table:table-cell table:style-name="ce24" office:value-type="string" table:number-columns-spanned="2" table:number-rows-spanned="1">
            <text:p>[tp 12775.10]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6" office:value-type="string">
            <text:p>2022.08.26 19:14:15</text:p>
          </table:table-cell>
          <table:table-cell table:style-name="ce14" office:value-type="float" office:value="26420629">
            <text:p>26420629</text:p>
          </table:table-cell>
          <table:table-cell table:style-name="ce6" office:value-type="string">
            <text:p>US100.cash</text:p>
          </table:table-cell>
          <table:table-cell table:style-name="ce6" office:value-type="string">
            <text:p>sell</text:p>
          </table:table-cell>
          <table:table-cell table:style-name="ce6" office:value-type="string">
            <text:p>in</text:p>
          </table:table-cell>
          <table:table-cell table:style-name="ce6" office:value-type="string">
            <text:p>0.5</text:p>
          </table:table-cell>
          <table:table-cell table:style-name="ce21" office:value-type="float" office:value="12783.1">
            <text:p>12 783,10</text:p>
          </table:table-cell>
          <table:table-cell table:style-name="ce14" office:value-type="float" office:value="27433568">
            <text:p>27433568</text:p>
          </table:table-cell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9797.95">
            <text:p>9 797,95</text:p>
          </table:table-cell>
          <table:table-cell table:style-name="ce9" table:number-columns-spanned="2" table:number-rows-spanned="1"/>
          <table:covered-table-cell table:style-name="ce6"/>
          <table:table-cell table:number-columns-repeated="1009"/>
        </table:table-row>
        <table:table-row table:style-name="ro2">
          <table:table-cell table:style-name="ce5" office:value-type="string">
            <text:p>2022.08.26 19:14:31</text:p>
          </table:table-cell>
          <table:table-cell table:style-name="ce13" office:value-type="float" office:value="26420673">
            <text:p>26420673</text:p>
          </table:table-cell>
          <table:table-cell table:style-name="ce5" office:value-type="string">
            <text:p>US100.cash</text:p>
          </table:table-cell>
          <table:table-cell table:style-name="ce5" office:value-type="string">
            <text:p>buy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0.5</text:p>
          </table:table-cell>
          <table:table-cell table:style-name="ce20" office:value-type="float" office:value="12782.7">
            <text:p>12 782,70</text:p>
          </table:table-cell>
          <table:table-cell table:style-name="ce13" office:value-type="float" office:value="27433627">
            <text:p>27433627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2">
            <text:p><text:s/>2,00</text:p>
          </table:table-cell>
          <table:table-cell table:style-name="ce20" office:value-type="float" office:value="9799.95">
            <text:p>9 799,95</text:p>
          </table:table-cell>
          <table:table-cell table:style-name="ce24" table:number-columns-spanned="2" table:number-rows-spanned="1"/>
          <table:covered-table-cell table:style-name="ce5"/>
          <table:table-cell table:number-columns-repeated="1009"/>
        </table:table-row>
        <table:table-row table:style-name="ro3">
          <table:table-cell table:style-name="ce8" table:number-columns-spanned="8" table:number-rows-spanned="1"/>
          <table:covered-table-cell table:number-columns-repeated="7" table:style-name="ce8"/>
          <table:table-cell table:style-name="ce23" table:formula="of:=SUM([$Sheet1.I204:.I332])" office:value-type="float" office:value="0">
            <text:p>0,00</text:p>
          </table:table-cell>
          <table:table-cell table:style-name="ce23" table:formula="of:=SUM([$Sheet1.J204:.J332])" office:value-type="float" office:value="0">
            <text:p>0,00</text:p>
          </table:table-cell>
          <table:table-cell table:style-name="ce23" table:formula="of:=SUM([$Sheet1.K204:.K332])" office:value-type="float" office:value="0">
            <text:p>0,00</text:p>
          </table:table-cell>
          <table:table-cell table:style-name="ce23" office:value-type="float" office:value="-200.05">
            <text:p>- 200,05</text:p>
          </table:table-cell>
          <table:table-cell table:style-name="ce23" office:value-type="float" office:value="9799.95">
            <text:p>9 799,95</text:p>
          </table:table-cell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2">
          <table:table-cell table:style-name="ce9" office:value-type="string" table:number-columns-spanned="3" table:number-rows-spanned="1">
            <text:p>Solde:</text:p>
          </table:table-cell>
          <table:covered-table-cell table:number-columns-repeated="2" table:style-name="ce6"/>
          <table:table-cell table:style-name="ce16" office:value-type="float" office:value="9799.95" table:number-columns-spanned="2" table:number-rows-spanned="1">
            <text:p>9 799,95</text:p>
          </table:table-cell>
          <table:covered-table-cell table:style-name="ce17"/>
          <table:table-cell/>
          <table:table-cell table:style-name="ce9" office:value-type="string" table:number-columns-spanned="3" table:number-rows-spanned="1">
            <text:p>Marge libre:</text:p>
          </table:table-cell>
          <table:covered-table-cell table:number-columns-repeated="2" table:style-name="ce6"/>
          <table:table-cell table:style-name="ce16" office:value-type="float" office:value="9799.95" table:number-columns-spanned="2" table:number-rows-spanned="1">
            <text:p>9 799,95</text:p>
          </table:table-cell>
          <table:covered-table-cell table:style-name="ce17"/>
          <table:table-cell table:number-columns-repeated="1013"/>
        </table:table-row>
        <table:table-row table:style-name="ro2">
          <table:table-cell table:style-name="ce9" office:value-type="string" table:number-columns-spanned="3" table:number-rows-spanned="1">
            <text:p>Facilités de crédit :</text:p>
          </table:table-cell>
          <table:covered-table-cell table:number-columns-repeated="2" table:style-name="ce6"/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7"/>
          <table:table-cell/>
          <table:table-cell table:style-name="ce9" office:value-type="string" table:number-columns-spanned="3" table:number-rows-spanned="1">
            <text:p>Marge:</text:p>
          </table:table-cell>
          <table:covered-table-cell table:number-columns-repeated="2" table:style-name="ce6"/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7"/>
          <table:table-cell table:number-columns-repeated="1013"/>
        </table:table-row>
        <table:table-row table:style-name="ro2">
          <table:table-cell table:style-name="ce9" office:value-type="string" table:number-columns-spanned="3" table:number-rows-spanned="1">
            <text:p>P/L flottant:</text:p>
          </table:table-cell>
          <table:covered-table-cell table:number-columns-repeated="2" table:style-name="ce6"/>
          <table:table-cell table:style-name="ce16" office:value-type="float" office:value="0" table:number-columns-spanned="2" table:number-rows-spanned="1">
            <text:p>0,00</text:p>
          </table:table-cell>
          <table:covered-table-cell table:style-name="ce17"/>
          <table:table-cell/>
          <table:table-cell table:style-name="ce9" office:value-type="string" table:number-columns-spanned="3" table:number-rows-spanned="1">
            <text:p>Niveau de la marge:</text:p>
          </table:table-cell>
          <table:covered-table-cell table:number-columns-repeated="2" table:style-name="ce6"/>
          <table:table-cell table:style-name="ce25" office:value-type="percentage" office:value="0" table:number-columns-spanned="2" table:number-rows-spanned="1">
            <text:p>0,00%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9" office:value-type="string" table:number-columns-spanned="3" table:number-rows-spanned="1">
            <text:p>Action:</text:p>
            <draw:frame table:end-cell-address="Sheet1.O357" table:end-x="0.074cm" table:end-y="0.501cm" draw:z-index="0" draw:name="Chart 1" draw:style-name="gr1" draw:text-style-name="P1" svg:width="32.948cm" svg:height="10.543cm" svg:x="0.075cm" svg:y="0.502cm">
              <draw:object draw:notify-on-update-of-ranges="Sheet1.A204:Sheet1.A332 Sheet1.M204:Sheet1.M3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2" table:style-name="ce6"/>
          <table:table-cell table:style-name="ce16" office:value-type="float" office:value="9799.95" table:number-columns-spanned="2" table:number-rows-spanned="1">
            <text:p>9 799,95</text:p>
          </table:table-cell>
          <table:covered-table-cell table:style-name="ce17"/>
          <table:table-cell table:number-columns-repeated="1019"/>
        </table:table-row>
        <table:table-row table:style-name="ro2" table:number-rows-repeated="20">
          <table:table-cell table:number-columns-repeated="1024"/>
        </table:table-row>
        <table:table-row table:style-name="ro1">
          <table:table-cell table:style-name="ce3" office:value-type="string" table:number-columns-spanned="15" table:number-rows-spanned="1">
            <text:p>Résultats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9" office:value-type="string" table:number-columns-spanned="3" table:number-rows-spanned="1">
            <text:p>Profit Total Net:</text:p>
          </table:table-cell>
          <table:covered-table-cell table:number-columns-repeated="2" table:style-name="ce6"/>
          <table:table-cell table:style-name="ce17" office:value-type="float" office:value="-200.05">
            <text:p>- 200,05</text:p>
          </table:table-cell>
          <table:table-cell table:style-name="ce9" office:value-type="string" table:number-columns-spanned="3" table:number-rows-spanned="1">
            <text:p>Profit brut:</text:p>
          </table:table-cell>
          <table:covered-table-cell table:number-columns-repeated="2" table:style-name="ce6"/>
          <table:table-cell table:style-name="ce17" office:value-type="float" office:value="148.4">
            <text:p><text:s/>148,40</text:p>
          </table:table-cell>
          <table:table-cell table:style-name="ce9" office:value-type="string" table:number-columns-spanned="3" table:number-rows-spanned="1">
            <text:p>Perte brut:</text:p>
          </table:table-cell>
          <table:covered-table-cell table:number-columns-repeated="2" table:style-name="ce6"/>
          <table:table-cell table:style-name="ce16" office:value-type="float" office:value="-348.45" table:number-columns-spanned="3" table:number-rows-spanned="1">
            <text:p>- 348,45</text:p>
          </table:table-cell>
          <table:covered-table-cell table:number-columns-repeated="2" table:style-name="ce17"/>
          <table:table-cell table:number-columns-repeated="1010"/>
        </table:table-row>
        <table:table-row table:style-name="ro2">
          <table:table-cell table:style-name="ce9" office:value-type="string" table:number-columns-spanned="3" table:number-rows-spanned="1">
            <text:p>Facteur de profit:</text:p>
          </table:table-cell>
          <table:covered-table-cell table:number-columns-repeated="2" table:style-name="ce6"/>
          <table:table-cell table:style-name="ce17" office:value-type="float" office:value="0.425886">
            <text:p><text:s/>0,43</text:p>
          </table:table-cell>
          <table:table-cell table:style-name="ce9" office:value-type="string" table:number-columns-spanned="3" table:number-rows-spanned="1">
            <text:p>Remboursement attendu:</text:p>
          </table:table-cell>
          <table:covered-table-cell table:number-columns-repeated="2" table:style-name="ce6"/>
          <table:table-cell table:style-name="ce17" office:value-type="float" office:value="-3.125781">
            <text:p>- 3,13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3" table:number-rows-spanned="1">
            <text:p>Facteur de récupération:</text:p>
          </table:table-cell>
          <table:covered-table-cell table:number-columns-repeated="2" table:style-name="ce6"/>
          <table:table-cell table:style-name="ce17" office:value-type="float" office:value="-0.772483">
            <text:p>- 0,77</text:p>
          </table:table-cell>
          <table:table-cell table:style-name="ce9" office:value-type="string" table:number-columns-spanned="3" table:number-rows-spanned="1">
            <text:p>Ratio de Sharpe:</text:p>
          </table:table-cell>
          <table:covered-table-cell table:number-columns-repeated="2" table:style-name="ce6"/>
          <table:table-cell table:style-name="ce17" office:value-type="float" office:value="-0.237895">
            <text:p>- 0,24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3" table:number-rows-spanned="1">
            <text:p>Solde Drawdown: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9" office:value-type="string" table:number-columns-spanned="3" table:number-rows-spanned="1">
            <text:p>Solde Drawdown Absolu:</text:p>
          </table:table-cell>
          <table:covered-table-cell table:number-columns-repeated="2" table:style-name="ce6"/>
          <table:table-cell table:style-name="ce17" office:value-type="float" office:value="258.71">
            <text:p><text:s/>258,71</text:p>
          </table:table-cell>
          <table:table-cell table:style-name="ce9" office:value-type="string" table:number-columns-spanned="3" table:number-rows-spanned="1">
            <text:p>Solde Drawdown Maximal:</text:p>
          </table:table-cell>
          <table:covered-table-cell table:number-columns-repeated="2" table:style-name="ce6"/>
          <table:table-cell table:style-name="ce22" office:value-type="string">
            <text:p>258.97 (2.59%)</text:p>
          </table:table-cell>
          <table:table-cell table:style-name="ce9" office:value-type="string" table:number-columns-spanned="3" table:number-rows-spanned="1">
            <text:p>Solde Drawdown Relatif:</text:p>
          </table:table-cell>
          <table:covered-table-cell table:number-columns-repeated="2" table:style-name="ce6"/>
          <table:table-cell table:style-name="ce27" office:value-type="string" table:number-columns-spanned="3" table:number-rows-spanned="1">
            <text:p>2.59% (258.97)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style-name="ce9" office:value-type="string" table:number-columns-spanned="3" table:number-rows-spanned="1">
            <text:p>Nb trades:</text:p>
          </table:table-cell>
          <table:covered-table-cell table:number-columns-repeated="2" table:style-name="ce6"/>
          <table:table-cell table:style-name="ce18" office:value-type="float" office:value="64">
            <text:p><text:s/>64</text:p>
          </table:table-cell>
          <table:table-cell table:style-name="ce9" office:value-type="string" table:number-columns-spanned="3" table:number-rows-spanned="1">
            <text:p>Positions Courtes (gagnées %):</text:p>
          </table:table-cell>
          <table:covered-table-cell table:number-columns-repeated="2" table:style-name="ce6"/>
          <table:table-cell table:style-name="ce22" office:value-type="string">
            <text:p>33 (42.42%)</text:p>
          </table:table-cell>
          <table:table-cell table:style-name="ce9" office:value-type="string" table:number-columns-spanned="3" table:number-rows-spanned="1">
            <text:p>Positions Longues (gagnées %):</text:p>
          </table:table-cell>
          <table:covered-table-cell table:number-columns-repeated="2" table:style-name="ce6"/>
          <table:table-cell table:style-name="ce27" office:value-type="string" table:number-columns-spanned="3" table:number-rows-spanned="1">
            <text:p>31 (54.84%)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number-columns-repeated="4"/>
          <table:table-cell table:style-name="ce9" office:value-type="string" table:number-columns-spanned="3" table:number-rows-spanned="1">
            <text:p>Positions gagnantes (% du total):</text:p>
          </table:table-cell>
          <table:covered-table-cell table:number-columns-repeated="2" table:style-name="ce6"/>
          <table:table-cell table:style-name="ce22" office:value-type="string">
            <text:p>31 (48.44%)</text:p>
          </table:table-cell>
          <table:table-cell table:style-name="ce9" office:value-type="string" table:number-columns-spanned="3" table:number-rows-spanned="1">
            <text:p>Positions perdantes (% du total):</text:p>
          </table:table-cell>
          <table:covered-table-cell table:number-columns-repeated="2" table:style-name="ce6"/>
          <table:table-cell table:style-name="ce27" office:value-type="string" table:number-columns-spanned="3" table:number-rows-spanned="1">
            <text:p>33 (51.56%)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number-columns-repeated="4"/>
          <table:table-cell table:style-name="ce9" office:value-type="string" table:number-columns-spanned="3" table:number-rows-spanned="1">
            <text:p>Plus large position gagnante:</text:p>
          </table:table-cell>
          <table:covered-table-cell table:number-columns-repeated="2" table:style-name="ce6"/>
          <table:table-cell table:style-name="ce17" office:value-type="float" office:value="15.5">
            <text:p><text:s/>15,50</text:p>
          </table:table-cell>
          <table:table-cell table:style-name="ce9" office:value-type="string" table:number-columns-spanned="3" table:number-rows-spanned="1">
            <text:p>Plus large position perdante:</text:p>
          </table:table-cell>
          <table:covered-table-cell table:number-columns-repeated="2" table:style-name="ce6"/>
          <table:table-cell table:style-name="ce16" office:value-type="float" office:value="-51.5" table:number-columns-spanned="3" table:number-rows-spanned="1">
            <text:p>- 51,50</text:p>
          </table:table-cell>
          <table:covered-table-cell table:number-columns-repeated="2" table:style-name="ce17"/>
          <table:table-cell table:number-columns-repeated="1010"/>
        </table:table-row>
        <table:table-row table:style-name="ro2">
          <table:table-cell table:number-columns-repeated="4"/>
          <table:table-cell table:style-name="ce9" office:value-type="string" table:number-columns-spanned="3" table:number-rows-spanned="1">
            <text:p>Moyenne position gagnante:</text:p>
          </table:table-cell>
          <table:covered-table-cell table:number-columns-repeated="2" table:style-name="ce6"/>
          <table:table-cell table:style-name="ce17" office:value-type="float" office:value="4.787097">
            <text:p><text:s/>4,79</text:p>
          </table:table-cell>
          <table:table-cell table:style-name="ce9" office:value-type="string" table:number-columns-spanned="3" table:number-rows-spanned="1">
            <text:p>Moyenne position perdante:</text:p>
          </table:table-cell>
          <table:covered-table-cell table:number-columns-repeated="2" table:style-name="ce6"/>
          <table:table-cell table:style-name="ce16" office:value-type="float" office:value="-10.559091" table:number-columns-spanned="3" table:number-rows-spanned="1">
            <text:p>- 10,56</text:p>
          </table:table-cell>
          <table:covered-table-cell table:number-columns-repeated="2" table:style-name="ce17"/>
          <table:table-cell table:number-columns-repeated="1010"/>
        </table:table-row>
        <table:table-row table:style-name="ro2">
          <table:table-cell table:number-columns-repeated="4"/>
          <table:table-cell table:style-name="ce9" office:value-type="string" table:number-columns-spanned="3" table:number-rows-spanned="1">
            <text:p>Maximum Réalisations consécutives ($):</text:p>
          </table:table-cell>
          <table:covered-table-cell table:number-columns-repeated="2" table:style-name="ce6"/>
          <table:table-cell table:style-name="ce22" office:value-type="string">
            <text:p>7 (43.29)</text:p>
          </table:table-cell>
          <table:table-cell table:style-name="ce9" office:value-type="string" table:number-columns-spanned="3" table:number-rows-spanned="1">
            <text:p>Maximum Pertes consécutives ($):</text:p>
          </table:table-cell>
          <table:covered-table-cell table:number-columns-repeated="2" table:style-name="ce6"/>
          <table:table-cell table:style-name="ce27" office:value-type="string" table:number-columns-spanned="3" table:number-rows-spanned="1">
            <text:p>9 (-184.64)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number-columns-repeated="4"/>
          <table:table-cell table:style-name="ce9" office:value-type="string" table:number-columns-spanned="3" table:number-rows-spanned="1">
            <text:p>Maximum Gains consécutifs (nombre):</text:p>
          </table:table-cell>
          <table:covered-table-cell table:number-columns-repeated="2" table:style-name="ce6"/>
          <table:table-cell table:style-name="ce22" office:value-type="string">
            <text:p>43.29 (7)</text:p>
          </table:table-cell>
          <table:table-cell table:style-name="ce9" office:value-type="string" table:number-columns-spanned="3" table:number-rows-spanned="1">
            <text:p>Maximum Pertes consécutives (nombre):</text:p>
          </table:table-cell>
          <table:covered-table-cell table:number-columns-repeated="2" table:style-name="ce6"/>
          <table:table-cell table:style-name="ce27" office:value-type="string" table:number-columns-spanned="3" table:number-rows-spanned="1">
            <text:p>-184.64 (9)</text:p>
          </table:table-cell>
          <table:covered-table-cell table:number-columns-repeated="2" table:style-name="ce22"/>
          <table:table-cell table:number-columns-repeated="1010"/>
        </table:table-row>
        <table:table-row table:style-name="ro2">
          <table:table-cell table:number-columns-repeated="4"/>
          <table:table-cell table:style-name="ce9" office:value-type="string" table:number-columns-spanned="3" table:number-rows-spanned="1">
            <text:p>Moyenne Gains consécutifs:</text:p>
          </table:table-cell>
          <table:covered-table-cell table:number-columns-repeated="2" table:style-name="ce6"/>
          <table:table-cell table:style-name="ce18" office:value-type="float" office:value="3">
            <text:p><text:s/>3</text:p>
          </table:table-cell>
          <table:table-cell table:style-name="ce9" office:value-type="string" table:number-columns-spanned="3" table:number-rows-spanned="1">
            <text:p>Moyenne Pertes consecutives:</text:p>
          </table:table-cell>
          <table:covered-table-cell table:number-columns-repeated="2" table:style-name="ce6"/>
          <table:table-cell table:style-name="ce28" office:value-type="float" office:value="3" table:number-columns-spanned="3" table:number-rows-spanned="1">
            <text:p><text:s/>3</text:p>
          </table:table-cell>
          <table:covered-table-cell table:number-columns-repeated="2" table:style-name="ce18"/>
          <table:table-cell table:number-columns-repeated="1010"/>
        </table:table-row>
        <table:table-row table:style-name="ro2" table:number-rows-repeated="10482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6P0" style:volatile="true">
      <number:number number:decimal-places="0" number:min-integer-digits="1"/>
    </number:number-style>
    <number:number-style style:name="N106P1" style:volatile="true">
      <number:text>-</number:text>
      <number:number number:decimal-places="0" number:min-integer-digits="1"/>
    </number:number-style>
    <number:number-style style:name="N106">
      <number:number number:decimal-places="0" number:min-integer-digits="1"/>
      <style:map style:condition="value()&gt;0" style:apply-style-name="N106P0"/>
      <style:map style:condition="value()&lt;0" style:apply-style-name="N106P1"/>
    </number:number-style>
    <number:number-style style:name="N107P0" style:volatile="true">
      <number:number number:decimal-places="2" number:min-integer-digits="1">
        <number:embedded-text number:position="3"> </number:embedded-text>
      </number:number>
    </number:number-style>
    <number:number-style style:name="N107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07">
      <number:number number:decimal-places="2" number:min-integer-digits="1"/>
      <style:map style:condition="value()&gt;0" style:apply-style-name="N107P0"/>
      <style:map style:condition="value()&lt;0" style:apply-style-name="N107P1"/>
    </number:number-style>
    <number:percentage-style style:name="N108P0" style:volatile="true">
      <number:number number:decimal-places="2" number:min-integer-digits="1">
        <number:embedded-text number:position="3"> </number:embedded-text>
      </number:number>
      <number:text>%</number:text>
    </number:percentage-style>
    <number:percentage-style style:name="N108P1" style:volatile="true">
      <number:text>-</number:text>
      <number:number number:decimal-places="2" number:min-integer-digits="1">
        <number:embedded-text number:position="3"> </number:embedded-text>
      </number:number>
      <number:text>%</number:text>
    </number:percentage-style>
    <number:percentage-style style:name="N108">
      <number:number number:decimal-places="2" number:min-integer-digits="1"/>
      <number:text>%</number:text>
      <style:map style:condition="value()&gt;0" style:apply-style-name="N108P0"/>
      <style:map style:condition="value()&lt;0" style:apply-style-name="N108P1"/>
    </number:percentage-style>
    <number:number-style style:name="N109P0" style:volatile="true">
      <number:number number:decimal-places="0" number:min-integer-digits="1">
        <number:embedded-text number:position="3"> </number:embedded-text>
      </number:number>
    </number:number-style>
    <number:number-style style:name="N109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09">
      <number:number number:decimal-places="0" number:min-integer-digits="1"/>
      <style:map style:condition="value()&gt;0" style:apply-style-name="N109P0"/>
      <style:map style:condition="value()&lt;0" style:apply-style-name="N109P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78cm" fo:margin-bottom="1.778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/08/2022</text:date>, <text:time>18:3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26T18:39:20.14</dc:date>
    <dc:creator>Jacky Peyronnet</dc:creator>
    <meta:document-statistic meta:table-count="1" meta:cell-count="3723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2" number:min-integer-digits="1">
        <number:embedded-text number:position="3"> </number:embedded-text>
      </number:number>
    </number:number-style>
    <number:number-style style:name="N107P1" style:volatile="true">
      <number:text>-</number:text>
      <number:number number:decimal-places="2" number:min-integer-digits="1">
        <number:embedded-text number:position="3"> </number:embedded-text>
      </number:number>
    </number:number-style>
    <number:number-style style:name="N107">
      <number:number number:decimal-places="2" number:min-integer-digits="1"/>
      <style:map style:condition="value()&gt;0" style:apply-style-name="N107P0"/>
      <style:map style:condition="value()&lt;0" style:apply-style-name="N107P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Tahoma" fo:font-size="10pt" fo:font-weight="bold" style:font-size-asian="10pt" style:font-weight-asian="bold" style:font-family-complex="Tahoma" style:font-family-generic-complex="swiss" style:font-size-complex="10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Tahoma" fo:font-size="8pt" style:font-size-asian="8pt" style:font-family-complex="Tahoma" style:font-family-generic-complex="swiss" style:font-size-complex="8pt"/>
    </style:style>
    <style:style style:name="ch5" style:family="chart" style:data-style-name="N107">
      <style:chart-properties chart:display-label="true" chart:logarithmic="false" chart:minimum="8767" chart:maximum="11000" chart:reverse-direction="false" text:line-break="false" chart:axis-position="0" chart:tick-mark-position="at-axis"/>
      <style:graphic-properties svg:stroke-width="0.026cm" svg:stroke-color="#878787"/>
      <style:text-properties fo:color="#000000" fo:font-family="Tahoma" fo:font-size="8pt" style:font-size-asian="8pt" style:font-family-complex="Tahoma" style:font-family-generic-complex="swiss" style:font-size-complex="8pt"/>
    </style:style>
    <style:style style:name="ch6" style:family="chart">
      <style:graphic-properties svg:stroke-width="0.026cm" svg:stroke-color="#878787"/>
    </style:style>
    <style:style style:name="ch7" style:family="chart" style:data-style-name="N107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32.949cm" svg:height="10.544cm" xlink:href=".." xlink:type="simple" chart:class="chart:line" chart:style-name="ch1">
        <chart:title svg:x="14.783cm" svg:y="0.346cm" chart:style-name="ch2">
          <text:p>Graphique du solde</text:p>
        </chart:title>
        <chart:plot-area chart:style-name="ch3" table:cell-range-address="Sheet1.A204:Sheet1.A332 Sheet1.M204:Sheet1.M332" chart:data-source-has-labels="column" svg:x="1.108cm" svg:y="1.611cm" svg:width="30.525cm" svg:height="8.303cm">
          <chartooo:coordinate-region svg:x="2.655cm" svg:y="1.611cm" svg:width="28.978cm" svg:height="7.709cm"/>
          <chart:axis chart:dimension="x" chart:name="primary-x" chart:style-name="ch4" chartooo:axis-type="auto">
            <chartooo:date-scale/>
            <chart:categories table:cell-range-address="Sheet1.A204:Sheet1.A3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204:Sheet1.M332" chart:class="chart:line">
            <chart:data-point chart:repeated="1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2022.08.20 12:30:20</text:p>
                <draw:g>
                  <svg:desc>Sheet1.A204:Sheet1.A332</svg:desc>
                </draw:g>
              </table:table-cell>
              <table:table-cell office:value-type="float" office:value="10000">
                <text:p>10000</text:p>
                <draw:g>
                  <svg:desc>Sheet1.M204:Sheet1.M332</svg:desc>
                </draw:g>
              </table:table-cell>
            </table:table-row>
            <table:table-row>
              <table:table-cell office:value-type="string">
                <text:p>2022.08.22 18:37:16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2022.08.22 18:38:17</text:p>
              </table:table-cell>
              <table:table-cell office:value-type="float" office:value="9998.9">
                <text:p>9998.9</text:p>
              </table:table-cell>
            </table:table-row>
            <table:table-row>
              <table:table-cell office:value-type="string">
                <text:p>2022.08.22 18:40:30</text:p>
              </table:table-cell>
              <table:table-cell office:value-type="float" office:value="9998.9">
                <text:p>9998.9</text:p>
              </table:table-cell>
            </table:table-row>
            <table:table-row>
              <table:table-cell office:value-type="string">
                <text:p>2022.08.22 18:40:55</text:p>
              </table:table-cell>
              <table:table-cell office:value-type="float" office:value="9999.22">
                <text:p>9999.22</text:p>
              </table:table-cell>
            </table:table-row>
            <table:table-row>
              <table:table-cell office:value-type="string">
                <text:p>2022.08.22 18:42:39</text:p>
              </table:table-cell>
              <table:table-cell office:value-type="float" office:value="9999.22">
                <text:p>9999.22</text:p>
              </table:table-cell>
            </table:table-row>
            <table:table-row>
              <table:table-cell office:value-type="string">
                <text:p>2022.08.22 18:43:53</text:p>
              </table:table-cell>
              <table:table-cell office:value-type="float" office:value="9999.68">
                <text:p>9999.68</text:p>
              </table:table-cell>
            </table:table-row>
            <table:table-row>
              <table:table-cell office:value-type="string">
                <text:p>2022.08.22 18:55:58</text:p>
              </table:table-cell>
              <table:table-cell office:value-type="float" office:value="9999.68">
                <text:p>9999.68</text:p>
              </table:table-cell>
            </table:table-row>
            <table:table-row>
              <table:table-cell office:value-type="string">
                <text:p>2022.08.22 18:57:39</text:p>
              </table:table-cell>
              <table:table-cell office:value-type="float" office:value="10000.11">
                <text:p>10000.11</text:p>
              </table:table-cell>
            </table:table-row>
            <table:table-row>
              <table:table-cell office:value-type="string">
                <text:p>2022.08.22 19:00:50</text:p>
              </table:table-cell>
              <table:table-cell office:value-type="float" office:value="10000.11">
                <text:p>10000.11</text:p>
              </table:table-cell>
            </table:table-row>
            <table:table-row>
              <table:table-cell office:value-type="string">
                <text:p>2022.08.22 19:00:51</text:p>
              </table:table-cell>
              <table:table-cell office:value-type="float" office:value="10000.06">
                <text:p>10000.06</text:p>
              </table:table-cell>
            </table:table-row>
            <table:table-row>
              <table:table-cell office:value-type="string">
                <text:p>2022.08.22 19:02:04</text:p>
              </table:table-cell>
              <table:table-cell office:value-type="float" office:value="10000.06">
                <text:p>10000.06</text:p>
              </table:table-cell>
            </table:table-row>
            <table:table-row>
              <table:table-cell office:value-type="string">
                <text:p>2022.08.22 19:03:42</text:p>
              </table:table-cell>
              <table:table-cell office:value-type="float" office:value="9999.9">
                <text:p>9999.9</text:p>
              </table:table-cell>
            </table:table-row>
            <table:table-row>
              <table:table-cell office:value-type="string">
                <text:p>2022.08.22 19:22:28</text:p>
              </table:table-cell>
              <table:table-cell office:value-type="float" office:value="9999.9">
                <text:p>9999.9</text:p>
              </table:table-cell>
            </table:table-row>
            <table:table-row>
              <table:table-cell office:value-type="string">
                <text:p>2022.08.22 19:23:38</text:p>
              </table:table-cell>
              <table:table-cell office:value-type="float" office:value="10000.26">
                <text:p>10000.26</text:p>
              </table:table-cell>
            </table:table-row>
            <table:table-row>
              <table:table-cell office:value-type="string">
                <text:p>2022.08.22 20:56:29</text:p>
              </table:table-cell>
              <table:table-cell office:value-type="float" office:value="10000.26">
                <text:p>10000.26</text:p>
              </table:table-cell>
            </table:table-row>
            <table:table-row>
              <table:table-cell office:value-type="string">
                <text:p>2022.08.22 20:56:30</text:p>
              </table:table-cell>
              <table:table-cell office:value-type="float" office:value="10000.24">
                <text:p>10000.24</text:p>
              </table:table-cell>
            </table:table-row>
            <table:table-row>
              <table:table-cell office:value-type="string">
                <text:p>2022.08.22 21:16:01</text:p>
              </table:table-cell>
              <table:table-cell office:value-type="float" office:value="10000.24">
                <text:p>10000.24</text:p>
              </table:table-cell>
            </table:table-row>
            <table:table-row>
              <table:table-cell office:value-type="string">
                <text:p>2022.08.22 21:17:34</text:p>
              </table:table-cell>
              <table:table-cell office:value-type="float" office:value="9999.62">
                <text:p>9999.62</text:p>
              </table:table-cell>
            </table:table-row>
            <table:table-row>
              <table:table-cell office:value-type="string">
                <text:p>2022.08.23 19:10:15</text:p>
              </table:table-cell>
              <table:table-cell office:value-type="float" office:value="9999.62">
                <text:p>9999.62</text:p>
              </table:table-cell>
            </table:table-row>
            <table:table-row>
              <table:table-cell office:value-type="string">
                <text:p>2022.08.23 19:11:38</text:p>
              </table:table-cell>
              <table:table-cell office:value-type="float" office:value="9954.62">
                <text:p>9954.62</text:p>
              </table:table-cell>
            </table:table-row>
            <table:table-row>
              <table:table-cell office:value-type="string">
                <text:p>2022.08.23 19:29:45</text:p>
              </table:table-cell>
              <table:table-cell office:value-type="float" office:value="9954.62">
                <text:p>9954.62</text:p>
              </table:table-cell>
            </table:table-row>
            <table:table-row>
              <table:table-cell office:value-type="string">
                <text:p>2022.08.23 19:31:45</text:p>
              </table:table-cell>
              <table:table-cell office:value-type="float" office:value="9917.12">
                <text:p>9917.12</text:p>
              </table:table-cell>
            </table:table-row>
            <table:table-row>
              <table:table-cell office:value-type="string">
                <text:p>2022.08.23 19:33:51</text:p>
              </table:table-cell>
              <table:table-cell office:value-type="float" office:value="9917.12">
                <text:p>9917.12</text:p>
              </table:table-cell>
            </table:table-row>
            <table:table-row>
              <table:table-cell office:value-type="string">
                <text:p>2022.08.23 19:34:26</text:p>
              </table:table-cell>
              <table:table-cell office:value-type="float" office:value="9887.62">
                <text:p>9887.62</text:p>
              </table:table-cell>
            </table:table-row>
            <table:table-row>
              <table:table-cell office:value-type="string">
                <text:p>2022.08.23 19:37:07</text:p>
              </table:table-cell>
              <table:table-cell office:value-type="float" office:value="9887.62">
                <text:p>9887.62</text:p>
              </table:table-cell>
            </table:table-row>
            <table:table-row>
              <table:table-cell office:value-type="string">
                <text:p>2022.08.23 19:37:56</text:p>
              </table:table-cell>
              <table:table-cell office:value-type="float" office:value="9836.12">
                <text:p>9836.12</text:p>
              </table:table-cell>
            </table:table-row>
            <table:table-row>
              <table:table-cell office:value-type="string">
                <text:p>2022.08.23 19:48:22</text:p>
              </table:table-cell>
              <table:table-cell office:value-type="float" office:value="9836.12">
                <text:p>9836.12</text:p>
              </table:table-cell>
            </table:table-row>
            <table:table-row>
              <table:table-cell office:value-type="string">
                <text:p>2022.08.23 19:52:34</text:p>
              </table:table-cell>
              <table:table-cell office:value-type="float" office:value="9816.12">
                <text:p>9816.12</text:p>
              </table:table-cell>
            </table:table-row>
            <table:table-row>
              <table:table-cell office:value-type="string">
                <text:p>2022.08.24 14:15:47</text:p>
              </table:table-cell>
              <table:table-cell office:value-type="float" office:value="9816.12">
                <text:p>9816.12</text:p>
              </table:table-cell>
            </table:table-row>
            <table:table-row>
              <table:table-cell office:value-type="string">
                <text:p>2022.08.24 14:16:07</text:p>
              </table:table-cell>
              <table:table-cell office:value-type="float" office:value="9815.87">
                <text:p>9815.87</text:p>
              </table:table-cell>
            </table:table-row>
            <table:table-row>
              <table:table-cell office:value-type="string">
                <text:p>2022.08.24 14:19:28</text:p>
              </table:table-cell>
              <table:table-cell office:value-type="float" office:value="9815.87">
                <text:p>9815.87</text:p>
              </table:table-cell>
            </table:table-row>
            <table:table-row>
              <table:table-cell office:value-type="string">
                <text:p>2022.08.24 14:19:34</text:p>
              </table:table-cell>
              <table:table-cell office:value-type="float" office:value="9815.62">
                <text:p>9815.62</text:p>
              </table:table-cell>
            </table:table-row>
            <table:table-row>
              <table:table-cell office:value-type="string">
                <text:p>2022.08.24 14:26:40</text:p>
              </table:table-cell>
              <table:table-cell office:value-type="float" office:value="9815.62">
                <text:p>9815.62</text:p>
              </table:table-cell>
            </table:table-row>
            <table:table-row>
              <table:table-cell office:value-type="string">
                <text:p>2022.08.24 14:26:53</text:p>
              </table:table-cell>
              <table:table-cell office:value-type="float" office:value="9827.79">
                <text:p>9827.79</text:p>
              </table:table-cell>
            </table:table-row>
            <table:table-row>
              <table:table-cell office:value-type="string">
                <text:p>2022.08.24 18:34:04</text:p>
              </table:table-cell>
              <table:table-cell office:value-type="float" office:value="9827.79">
                <text:p>9827.79</text:p>
              </table:table-cell>
            </table:table-row>
            <table:table-row>
              <table:table-cell office:value-type="string">
                <text:p>2022.08.24 18:34:16</text:p>
              </table:table-cell>
              <table:table-cell office:value-type="float" office:value="9826.29">
                <text:p>9826.29</text:p>
              </table:table-cell>
            </table:table-row>
            <table:table-row>
              <table:table-cell office:value-type="string">
                <text:p>2022.08.24 18:35:33</text:p>
              </table:table-cell>
              <table:table-cell office:value-type="float" office:value="9826.29">
                <text:p>9826.29</text:p>
              </table:table-cell>
            </table:table-row>
            <table:table-row>
              <table:table-cell office:value-type="string">
                <text:p>2022.08.24 18:35:55</text:p>
              </table:table-cell>
              <table:table-cell office:value-type="float" office:value="9835.29">
                <text:p>9835.29</text:p>
              </table:table-cell>
            </table:table-row>
            <table:table-row>
              <table:table-cell office:value-type="string">
                <text:p>2022.08.24 18:39:21</text:p>
              </table:table-cell>
              <table:table-cell office:value-type="float" office:value="9835.29">
                <text:p>9835.29</text:p>
              </table:table-cell>
            </table:table-row>
            <table:table-row>
              <table:table-cell office:value-type="string">
                <text:p>2022.08.24 18:39:35</text:p>
              </table:table-cell>
              <table:table-cell office:value-type="float" office:value="9848.29">
                <text:p>9848.29</text:p>
              </table:table-cell>
            </table:table-row>
            <table:table-row>
              <table:table-cell office:value-type="string">
                <text:p>2022.08.24 18:46:20</text:p>
              </table:table-cell>
              <table:table-cell office:value-type="float" office:value="9848.29">
                <text:p>9848.29</text:p>
              </table:table-cell>
            </table:table-row>
            <table:table-row>
              <table:table-cell office:value-type="string">
                <text:p>2022.08.24 18:47:14</text:p>
              </table:table-cell>
              <table:table-cell office:value-type="float" office:value="9836.29">
                <text:p>9836.29</text:p>
              </table:table-cell>
            </table:table-row>
            <table:table-row>
              <table:table-cell office:value-type="string">
                <text:p>2022.08.24 18:57:28</text:p>
              </table:table-cell>
              <table:table-cell office:value-type="float" office:value="9836.29">
                <text:p>9836.29</text:p>
              </table:table-cell>
            </table:table-row>
            <table:table-row>
              <table:table-cell office:value-type="string">
                <text:p>2022.08.24 18:58:06</text:p>
              </table:table-cell>
              <table:table-cell office:value-type="float" office:value="9843.79">
                <text:p>9843.79</text:p>
              </table:table-cell>
            </table:table-row>
            <table:table-row>
              <table:table-cell office:value-type="string">
                <text:p>2022.08.24 19:00:07</text:p>
              </table:table-cell>
              <table:table-cell office:value-type="float" office:value="9843.79">
                <text:p>9843.79</text:p>
              </table:table-cell>
            </table:table-row>
            <table:table-row>
              <table:table-cell office:value-type="string">
                <text:p>2022.08.24 19:00:36</text:p>
              </table:table-cell>
              <table:table-cell office:value-type="float" office:value="9848.29">
                <text:p>9848.29</text:p>
              </table:table-cell>
            </table:table-row>
            <table:table-row>
              <table:table-cell office:value-type="string">
                <text:p>2022.08.24 19:27:16</text:p>
              </table:table-cell>
              <table:table-cell office:value-type="float" office:value="9848.29">
                <text:p>9848.29</text:p>
              </table:table-cell>
            </table:table-row>
            <table:table-row>
              <table:table-cell office:value-type="string">
                <text:p>2022.08.24 19:28:12</text:p>
              </table:table-cell>
              <table:table-cell office:value-type="float" office:value="9813.79">
                <text:p>9813.79</text:p>
              </table:table-cell>
            </table:table-row>
            <table:table-row>
              <table:table-cell office:value-type="string">
                <text:p>2022.08.24 19:32:37</text:p>
              </table:table-cell>
              <table:table-cell office:value-type="float" office:value="9813.79">
                <text:p>9813.79</text:p>
              </table:table-cell>
            </table:table-row>
            <table:table-row>
              <table:table-cell office:value-type="string">
                <text:p>2022.08.24 19:33:20</text:p>
              </table:table-cell>
              <table:table-cell office:value-type="float" office:value="9820.29">
                <text:p>9820.29</text:p>
              </table:table-cell>
            </table:table-row>
            <table:table-row>
              <table:table-cell office:value-type="string">
                <text:p>2022.08.24 19:39:59</text:p>
              </table:table-cell>
              <table:table-cell office:value-type="float" office:value="9820.29">
                <text:p>9820.29</text:p>
              </table:table-cell>
            </table:table-row>
            <table:table-row>
              <table:table-cell office:value-type="string">
                <text:p>2022.08.24 19:41:26</text:p>
              </table:table-cell>
              <table:table-cell office:value-type="float" office:value="9834.29">
                <text:p>9834.29</text:p>
              </table:table-cell>
            </table:table-row>
            <table:table-row>
              <table:table-cell office:value-type="string">
                <text:p>2022.08.24 21:00:28</text:p>
              </table:table-cell>
              <table:table-cell office:value-type="float" office:value="9834.29">
                <text:p>9834.29</text:p>
              </table:table-cell>
            </table:table-row>
            <table:table-row>
              <table:table-cell office:value-type="string">
                <text:p>2022.08.24 21:00:40</text:p>
              </table:table-cell>
              <table:table-cell office:value-type="float" office:value="9837.79">
                <text:p>9837.79</text:p>
              </table:table-cell>
            </table:table-row>
            <table:table-row>
              <table:table-cell office:value-type="string">
                <text:p>2022.08.24 21:03:52</text:p>
              </table:table-cell>
              <table:table-cell office:value-type="float" office:value="9837.79">
                <text:p>9837.79</text:p>
              </table:table-cell>
            </table:table-row>
            <table:table-row>
              <table:table-cell office:value-type="string">
                <text:p>2022.08.24 21:04:01</text:p>
              </table:table-cell>
              <table:table-cell office:value-type="float" office:value="9837.29">
                <text:p>9837.29</text:p>
              </table:table-cell>
            </table:table-row>
            <table:table-row>
              <table:table-cell office:value-type="string">
                <text:p>2022.08.24 21:10:51</text:p>
              </table:table-cell>
              <table:table-cell office:value-type="float" office:value="9837.29">
                <text:p>9837.29</text:p>
              </table:table-cell>
            </table:table-row>
            <table:table-row>
              <table:table-cell office:value-type="string">
                <text:p>2022.08.24 21:11:21</text:p>
              </table:table-cell>
              <table:table-cell office:value-type="float" office:value="9831.29">
                <text:p>9831.29</text:p>
              </table:table-cell>
            </table:table-row>
            <table:table-row>
              <table:table-cell office:value-type="string">
                <text:p>2022.08.24 21:36:08</text:p>
              </table:table-cell>
              <table:table-cell office:value-type="float" office:value="9831.29">
                <text:p>9831.29</text:p>
              </table:table-cell>
            </table:table-row>
            <table:table-row>
              <table:table-cell office:value-type="string">
                <text:p>2022.08.24 21:36:53</text:p>
              </table:table-cell>
              <table:table-cell office:value-type="float" office:value="9832.79">
                <text:p>9832.79</text:p>
              </table:table-cell>
            </table:table-row>
            <table:table-row>
              <table:table-cell office:value-type="string">
                <text:p>2022.08.24 21:46:40</text:p>
              </table:table-cell>
              <table:table-cell office:value-type="float" office:value="9832.79">
                <text:p>9832.79</text:p>
              </table:table-cell>
            </table:table-row>
            <table:table-row>
              <table:table-cell office:value-type="string">
                <text:p>2022.08.24 21:46:40</text:p>
              </table:table-cell>
              <table:table-cell office:value-type="float" office:value="9831.79">
                <text:p>9831.79</text:p>
              </table:table-cell>
            </table:table-row>
            <table:table-row>
              <table:table-cell office:value-type="string">
                <text:p>2022.08.24 21:47:10</text:p>
              </table:table-cell>
              <table:table-cell office:value-type="float" office:value="9831.79">
                <text:p>9831.79</text:p>
              </table:table-cell>
            </table:table-row>
            <table:table-row>
              <table:table-cell office:value-type="string">
                <text:p>2022.08.24 21:47:10</text:p>
              </table:table-cell>
              <table:table-cell office:value-type="float" office:value="9826.29">
                <text:p>9826.29</text:p>
              </table:table-cell>
            </table:table-row>
            <table:table-row>
              <table:table-cell office:value-type="string">
                <text:p>2022.08.24 21:47:53</text:p>
              </table:table-cell>
              <table:table-cell office:value-type="float" office:value="9826.29">
                <text:p>9826.29</text:p>
              </table:table-cell>
            </table:table-row>
            <table:table-row>
              <table:table-cell office:value-type="string">
                <text:p>2022.08.24 21:48:21</text:p>
              </table:table-cell>
              <table:table-cell office:value-type="float" office:value="9830.29">
                <text:p>9830.29</text:p>
              </table:table-cell>
            </table:table-row>
            <table:table-row>
              <table:table-cell office:value-type="string">
                <text:p>2022.08.24 21:56:09</text:p>
              </table:table-cell>
              <table:table-cell office:value-type="float" office:value="9830.29">
                <text:p>9830.29</text:p>
              </table:table-cell>
            </table:table-row>
            <table:table-row>
              <table:table-cell office:value-type="string">
                <text:p>2022.08.24 21:57:41</text:p>
              </table:table-cell>
              <table:table-cell office:value-type="float" office:value="9838.29">
                <text:p>9838.29</text:p>
              </table:table-cell>
            </table:table-row>
            <table:table-row>
              <table:table-cell office:value-type="string">
                <text:p>2022.08.24 22:45:10</text:p>
              </table:table-cell>
              <table:table-cell office:value-type="float" office:value="9838.29">
                <text:p>9838.29</text:p>
              </table:table-cell>
            </table:table-row>
            <table:table-row>
              <table:table-cell office:value-type="string">
                <text:p>2022.08.24 22:45:11</text:p>
              </table:table-cell>
              <table:table-cell office:value-type="float" office:value="9838.29">
                <text:p>9838.29</text:p>
              </table:table-cell>
            </table:table-row>
            <table:table-row>
              <table:table-cell office:value-type="string">
                <text:p>2022.08.24 22:45:13</text:p>
              </table:table-cell>
              <table:table-cell office:value-type="float" office:value="9838.29">
                <text:p>9838.29</text:p>
              </table:table-cell>
            </table:table-row>
            <table:table-row>
              <table:table-cell office:value-type="string">
                <text:p>2022.08.24 22:45:13</text:p>
              </table:table-cell>
              <table:table-cell office:value-type="float" office:value="9838.29">
                <text:p>9838.29</text:p>
              </table:table-cell>
            </table:table-row>
            <table:table-row>
              <table:table-cell office:value-type="string">
                <text:p>2022.08.24 22:45:14</text:p>
              </table:table-cell>
              <table:table-cell office:value-type="float" office:value="9838.29">
                <text:p>9838.29</text:p>
              </table:table-cell>
            </table:table-row>
            <table:table-row>
              <table:table-cell office:value-type="string">
                <text:p>2022.08.24 22:45:14</text:p>
              </table:table-cell>
              <table:table-cell office:value-type="float" office:value="9833.29">
                <text:p>9833.29</text:p>
              </table:table-cell>
            </table:table-row>
            <table:table-row>
              <table:table-cell office:value-type="string">
                <text:p>2022.08.24 22:45:14</text:p>
              </table:table-cell>
              <table:table-cell office:value-type="float" office:value="9827.79">
                <text:p>9827.79</text:p>
              </table:table-cell>
            </table:table-row>
            <table:table-row>
              <table:table-cell office:value-type="string">
                <text:p>2022.08.24 22:45:14</text:p>
              </table:table-cell>
              <table:table-cell office:value-type="float" office:value="9827.79">
                <text:p>9827.79</text:p>
              </table:table-cell>
            </table:table-row>
            <table:table-row>
              <table:table-cell office:value-type="string">
                <text:p>2022.08.24 22:45:15</text:p>
              </table:table-cell>
              <table:table-cell office:value-type="float" office:value="9827.79">
                <text:p>9827.79</text:p>
              </table:table-cell>
            </table:table-row>
            <table:table-row>
              <table:table-cell office:value-type="string">
                <text:p>2022.08.24 22:45:15</text:p>
              </table:table-cell>
              <table:table-cell office:value-type="float" office:value="9827.79">
                <text:p>9827.79</text:p>
              </table:table-cell>
            </table:table-row>
            <table:table-row>
              <table:table-cell office:value-type="string">
                <text:p>2022.08.24 22:45:20</text:p>
              </table:table-cell>
              <table:table-cell office:value-type="float" office:value="9822.79">
                <text:p>9822.79</text:p>
              </table:table-cell>
            </table:table-row>
            <table:table-row>
              <table:table-cell office:value-type="string">
                <text:p>2022.08.24 22:45:21</text:p>
              </table:table-cell>
              <table:table-cell office:value-type="float" office:value="9822.29">
                <text:p>9822.29</text:p>
              </table:table-cell>
            </table:table-row>
            <table:table-row>
              <table:table-cell office:value-type="string">
                <text:p>2022.08.24 22:45:24</text:p>
              </table:table-cell>
              <table:table-cell office:value-type="float" office:value="9822.79">
                <text:p>9822.79</text:p>
              </table:table-cell>
            </table:table-row>
            <table:table-row>
              <table:table-cell office:value-type="string">
                <text:p>2022.08.24 22:45:24</text:p>
              </table:table-cell>
              <table:table-cell office:value-type="float" office:value="9825.79">
                <text:p>9825.79</text:p>
              </table:table-cell>
            </table:table-row>
            <table:table-row>
              <table:table-cell office:value-type="string">
                <text:p>2022.08.24 22:45:25</text:p>
              </table:table-cell>
              <table:table-cell office:value-type="float" office:value="9825.79">
                <text:p>9825.79</text:p>
              </table:table-cell>
            </table:table-row>
            <table:table-row>
              <table:table-cell office:value-type="string">
                <text:p>2022.08.24 22:45:25</text:p>
              </table:table-cell>
              <table:table-cell office:value-type="float" office:value="9819.79">
                <text:p>9819.79</text:p>
              </table:table-cell>
            </table:table-row>
            <table:table-row>
              <table:table-cell office:value-type="string">
                <text:p>2022.08.24 22:45:25</text:p>
              </table:table-cell>
              <table:table-cell office:value-type="float" office:value="9819.79">
                <text:p>9819.79</text:p>
              </table:table-cell>
            </table:table-row>
            <table:table-row>
              <table:table-cell office:value-type="string">
                <text:p>2022.08.24 22:45:26</text:p>
              </table:table-cell>
              <table:table-cell office:value-type="float" office:value="9819.79">
                <text:p>9819.79</text:p>
              </table:table-cell>
            </table:table-row>
            <table:table-row>
              <table:table-cell office:value-type="string">
                <text:p>2022.08.24 22:45:26</text:p>
              </table:table-cell>
              <table:table-cell office:value-type="float" office:value="9819.79">
                <text:p>9819.79</text:p>
              </table:table-cell>
            </table:table-row>
            <table:table-row>
              <table:table-cell office:value-type="string">
                <text:p>2022.08.24 22:45:27</text:p>
              </table:table-cell>
              <table:table-cell office:value-type="float" office:value="9819.79">
                <text:p>9819.79</text:p>
              </table:table-cell>
            </table:table-row>
            <table:table-row>
              <table:table-cell office:value-type="string">
                <text:p>2022.08.24 22:45:27</text:p>
              </table:table-cell>
              <table:table-cell office:value-type="float" office:value="9819.79">
                <text:p>9819.79</text:p>
              </table:table-cell>
            </table:table-row>
            <table:table-row>
              <table:table-cell office:value-type="string">
                <text:p>2022.08.24 22:45:28</text:p>
              </table:table-cell>
              <table:table-cell office:value-type="float" office:value="9819.79">
                <text:p>9819.79</text:p>
              </table:table-cell>
            </table:table-row>
            <table:table-row>
              <table:table-cell office:value-type="string">
                <text:p>2022.08.24 22:45:28</text:p>
              </table:table-cell>
              <table:table-cell office:value-type="float" office:value="9814.79">
                <text:p>9814.79</text:p>
              </table:table-cell>
            </table:table-row>
            <table:table-row>
              <table:table-cell office:value-type="string">
                <text:p>2022.08.24 22:45:28</text:p>
              </table:table-cell>
              <table:table-cell office:value-type="float" office:value="9809.79">
                <text:p>9809.79</text:p>
              </table:table-cell>
            </table:table-row>
            <table:table-row>
              <table:table-cell office:value-type="string">
                <text:p>2022.08.24 22:45:28</text:p>
              </table:table-cell>
              <table:table-cell office:value-type="float" office:value="9804.79">
                <text:p>9804.79</text:p>
              </table:table-cell>
            </table:table-row>
            <table:table-row>
              <table:table-cell office:value-type="string">
                <text:p>2022.08.24 22:45:28</text:p>
              </table:table-cell>
              <table:table-cell office:value-type="float" office:value="9800.79">
                <text:p>9800.79</text:p>
              </table:table-cell>
            </table:table-row>
            <table:table-row>
              <table:table-cell office:value-type="string">
                <text:p>2022.08.24 22:45:29</text:p>
              </table:table-cell>
              <table:table-cell office:value-type="float" office:value="9794.79">
                <text:p>9794.79</text:p>
              </table:table-cell>
            </table:table-row>
            <table:table-row>
              <table:table-cell office:value-type="string">
                <text:p>2022.08.24 22:45:31</text:p>
              </table:table-cell>
              <table:table-cell office:value-type="float" office:value="9785.29">
                <text:p>9785.29</text:p>
              </table:table-cell>
            </table:table-row>
            <table:table-row>
              <table:table-cell office:value-type="string">
                <text:p>2022.08.24 22:46:56</text:p>
              </table:table-cell>
              <table:table-cell office:value-type="float" office:value="9785.29">
                <text:p>9785.29</text:p>
              </table:table-cell>
            </table:table-row>
            <table:table-row>
              <table:table-cell office:value-type="string">
                <text:p>2022.08.24 22:47:20</text:p>
              </table:table-cell>
              <table:table-cell office:value-type="float" office:value="9759.29">
                <text:p>9759.29</text:p>
              </table:table-cell>
            </table:table-row>
            <table:table-row>
              <table:table-cell office:value-type="string">
                <text:p>2022.08.24 22:57:12</text:p>
              </table:table-cell>
              <table:table-cell office:value-type="float" office:value="9759.29">
                <text:p>9759.29</text:p>
              </table:table-cell>
            </table:table-row>
            <table:table-row>
              <table:table-cell office:value-type="string">
                <text:p>2022.08.24 22:57:53</text:p>
              </table:table-cell>
              <table:table-cell office:value-type="float" office:value="9741.29">
                <text:p>9741.29</text:p>
              </table:table-cell>
            </table:table-row>
            <table:table-row>
              <table:table-cell office:value-type="string">
                <text:p>2022.08.25 18:32:59</text:p>
              </table:table-cell>
              <table:table-cell office:value-type="float" office:value="9741.29">
                <text:p>9741.29</text:p>
              </table:table-cell>
            </table:table-row>
            <table:table-row>
              <table:table-cell office:value-type="string">
                <text:p>2022.08.25 18:33:13</text:p>
              </table:table-cell>
              <table:table-cell office:value-type="float" office:value="9743.09">
                <text:p>9743.09</text:p>
              </table:table-cell>
            </table:table-row>
            <table:table-row>
              <table:table-cell office:value-type="string">
                <text:p>2022.08.25 18:33:35</text:p>
              </table:table-cell>
              <table:table-cell office:value-type="float" office:value="9743.09">
                <text:p>9743.09</text:p>
              </table:table-cell>
            </table:table-row>
            <table:table-row>
              <table:table-cell office:value-type="string">
                <text:p>2022.08.25 18:33:57</text:p>
              </table:table-cell>
              <table:table-cell office:value-type="float" office:value="9743.39">
                <text:p>9743.39</text:p>
              </table:table-cell>
            </table:table-row>
            <table:table-row>
              <table:table-cell office:value-type="string">
                <text:p>2022.08.25 18:39:18</text:p>
              </table:table-cell>
              <table:table-cell office:value-type="float" office:value="9743.39">
                <text:p>9743.39</text:p>
              </table:table-cell>
            </table:table-row>
            <table:table-row>
              <table:table-cell office:value-type="string">
                <text:p>2022.08.25 18:39:28</text:p>
              </table:table-cell>
              <table:table-cell office:value-type="float" office:value="9745.89">
                <text:p>9745.89</text:p>
              </table:table-cell>
            </table:table-row>
            <table:table-row>
              <table:table-cell office:value-type="string">
                <text:p>2022.08.25 18:47:05</text:p>
              </table:table-cell>
              <table:table-cell office:value-type="float" office:value="9745.89">
                <text:p>9745.89</text:p>
              </table:table-cell>
            </table:table-row>
            <table:table-row>
              <table:table-cell office:value-type="string">
                <text:p>2022.08.25 18:47:55</text:p>
              </table:table-cell>
              <table:table-cell office:value-type="float" office:value="9746.1">
                <text:p>9746.1</text:p>
              </table:table-cell>
            </table:table-row>
            <table:table-row>
              <table:table-cell office:value-type="string">
                <text:p>2022.08.25 18:52:11</text:p>
              </table:table-cell>
              <table:table-cell office:value-type="float" office:value="9746.1">
                <text:p>9746.1</text:p>
              </table:table-cell>
            </table:table-row>
            <table:table-row>
              <table:table-cell office:value-type="string">
                <text:p>2022.08.25 18:52:38</text:p>
              </table:table-cell>
              <table:table-cell office:value-type="float" office:value="9746.16">
                <text:p>9746.16</text:p>
              </table:table-cell>
            </table:table-row>
            <table:table-row>
              <table:table-cell office:value-type="string">
                <text:p>2022.08.25 19:34:45</text:p>
              </table:table-cell>
              <table:table-cell office:value-type="float" office:value="9746.16">
                <text:p>9746.16</text:p>
              </table:table-cell>
            </table:table-row>
            <table:table-row>
              <table:table-cell office:value-type="string">
                <text:p>2022.08.25 19:34:47</text:p>
              </table:table-cell>
              <table:table-cell office:value-type="float" office:value="9757.66">
                <text:p>9757.66</text:p>
              </table:table-cell>
            </table:table-row>
            <table:table-row>
              <table:table-cell office:value-type="string">
                <text:p>2022.08.25 19:50:03</text:p>
              </table:table-cell>
              <table:table-cell office:value-type="float" office:value="9757.66">
                <text:p>9757.66</text:p>
              </table:table-cell>
            </table:table-row>
            <table:table-row>
              <table:table-cell office:value-type="string">
                <text:p>2022.08.25 19:50:33</text:p>
              </table:table-cell>
              <table:table-cell office:value-type="float" office:value="9756.66">
                <text:p>9756.66</text:p>
              </table:table-cell>
            </table:table-row>
            <table:table-row>
              <table:table-cell office:value-type="string">
                <text:p>2022.08.26 18:35:52</text:p>
              </table:table-cell>
              <table:table-cell office:value-type="float" office:value="9756.66">
                <text:p>9756.66</text:p>
              </table:table-cell>
            </table:table-row>
            <table:table-row>
              <table:table-cell office:value-type="string">
                <text:p>2022.08.26 18:35:55</text:p>
              </table:table-cell>
              <table:table-cell office:value-type="float" office:value="9756.76">
                <text:p>9756.76</text:p>
              </table:table-cell>
            </table:table-row>
            <table:table-row>
              <table:table-cell office:value-type="string">
                <text:p>2022.08.26 18:38:55</text:p>
              </table:table-cell>
              <table:table-cell office:value-type="float" office:value="9756.76">
                <text:p>9756.76</text:p>
              </table:table-cell>
            </table:table-row>
            <table:table-row>
              <table:table-cell office:value-type="string">
                <text:p>2022.08.26 18:38:59</text:p>
              </table:table-cell>
              <table:table-cell office:value-type="float" office:value="9760.26">
                <text:p>9760.26</text:p>
              </table:table-cell>
            </table:table-row>
            <table:table-row>
              <table:table-cell office:value-type="string">
                <text:p>2022.08.26 18:44:48</text:p>
              </table:table-cell>
              <table:table-cell office:value-type="float" office:value="9760.26">
                <text:p>9760.26</text:p>
              </table:table-cell>
            </table:table-row>
            <table:table-row>
              <table:table-cell office:value-type="string">
                <text:p>2022.08.26 18:45:10</text:p>
              </table:table-cell>
              <table:table-cell office:value-type="float" office:value="9775.76">
                <text:p>9775.76</text:p>
              </table:table-cell>
            </table:table-row>
            <table:table-row>
              <table:table-cell office:value-type="string">
                <text:p>2022.08.26 19:04:46</text:p>
              </table:table-cell>
              <table:table-cell office:value-type="float" office:value="9775.76">
                <text:p>9775.76</text:p>
              </table:table-cell>
            </table:table-row>
            <table:table-row>
              <table:table-cell office:value-type="string">
                <text:p>2022.08.26 19:05:05</text:p>
              </table:table-cell>
              <table:table-cell office:value-type="float" office:value="9775.95">
                <text:p>9775.95</text:p>
              </table:table-cell>
            </table:table-row>
            <table:table-row>
              <table:table-cell office:value-type="string">
                <text:p>2022.08.26 19:08:47</text:p>
              </table:table-cell>
              <table:table-cell office:value-type="float" office:value="9775.95">
                <text:p>9775.95</text:p>
              </table:table-cell>
            </table:table-row>
            <table:table-row>
              <table:table-cell office:value-type="string">
                <text:p>2022.08.26 19:08:51</text:p>
              </table:table-cell>
              <table:table-cell office:value-type="float" office:value="9783.45">
                <text:p>9783.45</text:p>
              </table:table-cell>
            </table:table-row>
            <table:table-row>
              <table:table-cell office:value-type="string">
                <text:p>2022.08.26 19:11:42</text:p>
              </table:table-cell>
              <table:table-cell office:value-type="float" office:value="9783.45">
                <text:p>9783.45</text:p>
              </table:table-cell>
            </table:table-row>
            <table:table-row>
              <table:table-cell office:value-type="string">
                <text:p>2022.08.26 19:12:00</text:p>
              </table:table-cell>
              <table:table-cell office:value-type="float" office:value="9797.95">
                <text:p>9797.95</text:p>
              </table:table-cell>
            </table:table-row>
            <table:table-row>
              <table:table-cell office:value-type="string">
                <text:p>2022.08.26 19:14:15</text:p>
              </table:table-cell>
              <table:table-cell office:value-type="float" office:value="9797.95">
                <text:p>9797.95</text:p>
              </table:table-cell>
            </table:table-row>
            <table:table-row>
              <table:table-cell office:value-type="string">
                <text:p>2022.08.26 19:14:31</text:p>
              </table:table-cell>
              <table:table-cell office:value-type="float" office:value="9799.95">
                <text:p>9799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