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Text_20_body">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ûche chocolat blanc framboises</text:p>
      <text:p text:style-name="P1"/>
      <text:p text:style-name="P3">Pour 8 personnes (25x9cm):</text:p>
      <text:p text:style-name="Text_20_body">1/  <text:span text:style-name="Strong_20_Emphasis"><text:span text:style-name="T1">INSERT FRAMBOISES</text:span></text:span>:</text:p>
      <text:p text:style-name="Text_20_body">Chauffer 100g de brisures de framboises dans une casserole avec 10g de sucre et 3cs de crème de framboises jusqu'à 50°c. Ajouter alors 1 feuille de gélatine ramollie. Chemiser un moule gouttière de film alimentaire et verser la préparation. Réserver au congélateur 2 heures.</text:p>
      <text:p text:style-name="Text_20_body">2/  <text:span text:style-name="Strong_20_Emphasis"><text:span text:style-name="T1">SIROP FRAMBOISES</text:span></text:span>:</text:p>
      <text:p text:style-name="Text_20_body">Dans une casserole, porter à ébullition 10g d'eau avec 20g de sucre. verser alors 6cl de crème de framboises. Chauffer encore quelques secondes et laisser tiédir.</text:p>
      <text:p text:style-name="Text_20_body">3/  <text:span text:style-name="Strong_20_Emphasis"><text:span text:style-name="T1">BISCUIT AMANDIER</text:span></text:span>:</text:p>
      <text:p text:style-name="Text_20_body">Blanchir 50g de sucre avec 1 oeuf jusqu'à ce que le mélange double de volume. Puis verser sans cesser de fouetter 50g de poudre d'amandes et 25g de beurre pommade. Mélanger jusqu'à totale incorporation.Verser dans un moule à cake d'au moins 25cm de long. et cuire 20' à 180°c. Démouler et badigeonner de sirop. Réserver au frais.</text:p>
      <text:p text:style-name="Text_20_body">4/  <text:span text:style-name="Strong_20_Emphasis"><text:span text:style-name="T1">CROQUANT FEUILLETINE</text:span></text:span>:</text:p>
      <text:p text:style-name="Text_20_body">Dans un saladier, mélanger 65g de pâte de praliné (pour moi du pralin) détendue, avec 35g de gavottes et 30g de chocolat blanc fondu au bain-Marie. Etaler cette pâte entre 2 feuilles de papier sulfurisé aux dimensions de la bûche. Placer au congélateur.</text:p>
      <text:p text:style-name="Text_20_body">5/  <text:span text:style-name="Strong_20_Emphasis"><text:span text:style-name="T1">MOUSSE CHOCOLAT FRAMBOISES</text:span></text:span>:</text:p>
      <text:p text:style-name="Text_20_body">Porter à ébullition 18cl de lait, et le verser sur 250g de chocolat blanc à pâtisser concassé. Remuer puis quand le chocolat est fondu, ajouter 3 feuilles de gélatine ramollies. Laisser tiédir jusqu'à 25 à 30°c. Monter 25cl de crème fraîche entière en chantilly pas trop ferme. L'incorporer au mélange précédent.</text:p>
      <text:p text:style-name="Text_20_body">6/  <text:span text:style-name="Strong_20_Emphasis"><text:span text:style-name="T1">MONTAGE</text:span></text:span>:</text:p>
      <text:p text:style-name="Text_20_body">Placer une <text:a xlink:type="simple" xlink:href="http://halwatishop.com/epages/box2131.sf/fr_FR/?ObjectPath=/Shops/box2131/Products/ST14">feuille de structure</text:a> au fond du moule gouttière. Y verser la moitié de la mousse chocolat framboises. Parsemer de 50g de brisures de framboises. Réserver 5' à 10' au congélateur, puis placer l'insert côté bombé sur la mousse. Ajouter 50g de brisures de framboises à la mousse restante et mélanger. La verser sur l'insert, puis recouvrir du croustillant et du biscuit amandier. Réserver au congélateur au moins 4 heures. La veille de la dégustation, sortir la bûche du congélateur et l'entreposer au réfrigérateur une nuit. Puis, une heure avant dégustation, le lendemain, la sortir du réfrigérateur et décorer selon vos goû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 gonzales</meta:initial-creator>
    <meta:creation-date>2011-12-25T22:13:01.35</meta:creation-date>
    <dc:date>2011-12-25T22:16:56.06</dc:date>
    <dc:creator>luc gonzales</dc:creator>
    <meta:editing-duration>PT3M57S</meta:editing-duration>
    <meta:editing-cycles>1</meta:editing-cycles>
    <meta:generator>OpenOffice.org/3.3$Win32 OpenOffice.org_project/330m20$Build-9567</meta:generator>
    <meta:document-statistic meta:table-count="0" meta:image-count="0" meta:object-count="0" meta:page-count="1" meta:paragraph-count="14" meta:word-count="350" meta:character-count="2156"/>
  </office:meta>
</office:document-meta>
</file>