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eorgia" fo:font-size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 fo:text-align="start" style:justify-single-word="false"/>
    </style:style>
    <style:style style:name="T1" style:family="text">
      <style:text-properties style:font-name="georgia" fo:font-size="12pt" style:text-underline-style="solid" style:text-underline-width="auto" style:text-underline-color="font-color"/>
    </style:style>
    <style:style style:name="T2" style:family="text">
      <style:text-properties fo:color="#b84700" style:font-name="georgia" fo:font-size="12pt" style:text-underline-style="solid" style:text-underline-width="auto" style:text-underline-color="font-color"/>
    </style:style>
    <style:style style:name="T3" style:family="text">
      <style:text-properties fo:color="#b84700" style:font-name="georgia" style:text-underline-style="solid" style:text-underline-width="auto" style:text-underline-color="font-color"/>
    </style:style>
    <style:style style:name="T4" style:family="text">
      <style:text-properties fo:color="#b84700" style:font-name="georgia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888888"/>
    </style:style>
    <style:style style:name="T6" style:family="text">
      <style:text-properties fo:color="#888888" style:font-name="georgia" fo:font-size="12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">Soufflés chocolat 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6">Pour  20 Petits Soufflés</text:span></text:span><text:span text:style-name="Strong_20_Emphasis"><text:span text:style-name="T1"> </text:span></text:span></text:p>
      <text:p text:style-name="Text_20_body"><text:span text:style-name="Strong_20_Emphasis"><text:span text:style-name="T5">Préparation : 10 mn</text:span></text:span> </text:p>
      <text:p text:style-name="Text_20_body"><text:span text:style-name="Strong_20_Emphasis"><text:span text:style-name="T5">Réfrigération : 5 à 7 mn</text:span></text:span> </text:p>
      <text:p text:style-name="Text_20_body"><text:span text:style-name="Strong_20_Emphasis"><text:span text:style-name="T5">Cuisson : 10 à 12 mn</text:span></text:span> </text:p>
      <text:p text:style-name="Text_20_body">  </text:p>
      <text:p text:style-name="Text_20_body"><text:span text:style-name="Strong_20_Emphasis"><text:span text:style-name="T5">Ingrédients</text:span></text:span> </text:p>
      <text:list xml:id="list8169627615073609490" text:style-name="L1">
        <text:list-item>
          <text:p text:style-name="P4">5 œufs </text:p>
        </text:list-item>
        <text:list-item>
          <text:p text:style-name="P4">90g de farine </text:p>
        </text:list-item>
        <text:list-item>
          <text:p text:style-name="P4">125g de sucre </text:p>
        </text:list-item>
        <text:list-item>
          <text:p text:style-name="P5">130g de chocolat noir </text:p>
        </text:list-item>
        <text:list-item>
          <text:p text:style-name="P4">150g de beurre </text:p>
        </text:list-item>
        <text:list-item>
          <text:p text:style-name="P3">20 carrés de chocolat blanc </text:p>
        </text:list-item>
      </text:list>
      <text:p text:style-name="Text_20_body"><text:span text:style-name="Strong_20_Emphasis"><text:span text:style-name="T5">Préparation</text:span></text:span> </text:p>
      <text:p text:style-name="Text_20_body">Préchauffez votre four à 180°C (th.6) puis placez vos empreintes sur la plaque perforée. </text:p>
      <text:p text:style-name="Text_20_body">Dans le cul-de-poule, mélangez au fouet les œufs, la farine et le sucre jusqu'à ce que le mélange blanchisse. </text:p>
      <text:p text:style-name="Text_20_body">Mettez la préparation au frais. </text:p>
      <text:p text:style-name="Text_20_body">Faites fondre le chocolat noir et le beurre au bain-marie. Incorporez-le au mélange précédent. Garnissez les empreintes à mi-hauteur avec la préparation. Enfoncez un carré de chocolat blanc dans chaque empreinte puis recouvrez avec le reste de préparation. Faites cuire 10  à 12 minutes environ à 180°C (th.6). </text:p>
      <text:p text:style-name="Text_20_body">Le chocolat blanc doit rester fondant. </text:p>
      <text:p text:style-name="Text_20_body">Laissez refroidir à température ambiante avant de déguster. 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</meta:initial-creator>
    <meta:creation-date>2013-12-01T00:07:44.19</meta:creation-date>
    <dc:date>2013-12-01T00:10:53.93</dc:date>
    <dc:creator>stéphanie </dc:creator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150" meta:character-count="882"/>
  </office:meta>
</office:document-meta>
</file>