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color="#ff00ff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ke marbré italien</text:p>
      <text:p text:style-name="P3"/>
      <text:p text:style-name="P5"><text:span text:style-name="Emphasis"><text:span text:style-name="T1">Ingrédients</text:span></text:span> : (pour un moule de 18 ou 22 cm de diamètre)</text:p>
      <text:p text:style-name="Text_20_body">- 3 œufs<text:line-break/>- 150 g de sucre<text:line-break/>- 190 g de farine<text:line-break/>- 62 ml d'huile neutre (ou beurre fondu et refroidi)<text:line-break/>- 62 ml de lait<text:line-break/>- un demi sachet de levure chimique<text:line-break/>- 3 CàS de cacao amer en poudre<text:line-break/>- 1 càc de vanille liquide ou en poudre</text:p>
      <text:p text:style-name="Text_20_body"><text:span text:style-name="Emphasis"><text:span text:style-name="T1">Recette</text:span></text:span> :</text:p>
      <text:p text:style-name="Text_20_body">Fouettez les jaunes d'œufs avec 75 g de sucre (la moitié du sucre), pendant 10 mn, le temps que le mélange triple de volume. Versez ensuite le lait dans la préparation.<text:line-break/>Ajoutez la farine tamisée, la levure chimique, et l'huile.<text:line-break/>Montez les blancs en neige ferme, et ajoutez l'autre moitié du sucre (75 g) petit à petit. Fouettez pour assouplir la meringue. Incorporez-la délicatement dans le mélange précédent.<text:line-break/>Divisez la pâte en deux parties, dans deux saladiers. Dans un saladier, ajoutez le cacao en poudre, et dans l'autre la vanille.</text:p>
      <text:p text:style-name="Text_20_body">Beurrez et farinez un moule à manqué. Versez cuillerée par cuillerée la pâte, bien au centre au moule, jusqu'à épuisement de la pâte.</text:p>
      <text:p text:style-name="Text_20_body"><text:span text:style-name="Emphasis"><text:span text:style-name="T1">Cuisson</text:span></text:span> :</text:p>
      <text:p text:style-name="Text_20_body">25 mn à 180°, puis 10 mn four éteins. Enfournez dans un four bien préchauffez. Laissez le gâteau refroidir sur une grille.</text:p>
      <text:p text:style-name="P3"/>
      <text:p text:style-name="Text_20_body"/>
      <text:p text:style-name="P1">Mamzelle Eva – http://miaam.canalblog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va </meta:initial-creator>
    <meta:creation-date>2010-06-24T16:53:14.98</meta:creation-date>
    <dc:date>2010-06-24T17:30:01.52</dc:date>
    <dc:creator>Eva </dc:creator>
    <meta:editing-duration>PT00H02M50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1" meta:paragraph-count="9" meta:word-count="210" meta:character-count="1146"/>
  </office:meta>
</office:document-meta>
</file>