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137D00000E0C9EF8E33F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25.7cm" svg:height="18.526cm" draw:z-index="0"><draw:image xlink:href="Pictures/20000007000137D00000E0C9EF8E33FB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53S</meta:editing-duration>
    <meta:editing-cycles>3</meta:editing-cycles>
    <meta:generator>OpenOffice/4.1.1$Win32 OpenOffice.org_project/411m6$Build-9775</meta:generator>
    <dc:date>2016-01-27T17:39:47.97</dc:date>
    <dc:creator>math </dc:creator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