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11" style:family="text">
      <style:text-properties fo:font-size="12.00pt" fo:font-weight="bold" fo:font-family="'Times New Roman'" style:font-family-asian="'Times New Roman'" style:font-family-complex="'Times New Roman'" fo:background-color="transparent" fo:color="#ff00ff"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bottom="6.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Agneau de Pâques brioché</text:span></text:p>
      <text:p text:style-name="P2"><text:span text:style-name="T2">Ingrédients</text:span><text:span text:style-name="T3"><text:s/>: (pour un bel agneau)</text:span></text:p>
      <text:p text:style-name="P2"><text:span text:style-name="T3"/></text:p>
      <text:p text:style-name="P2"><text:span text:style-name="T3">- 350 g de farine</text:span></text:p>
      <text:p text:style-name="P2"><text:span text:style-name="T3">- 14 cl de lait tiède</text:span></text:p>
      <text:p text:style-name="P2"><text:span text:style-name="T3">- 12 g de levure fraîche de boulanger (ou un sachet de levure de boulanger déshydratée)</text:span></text:p>
      <text:p text:style-name="P2"><text:span text:style-name="T3">- 3 CàS de sucre en poudre</text:span></text:p>
      <text:p text:style-name="P2"><text:span text:style-name="T3">- 2 jaunes d'oeufs</text:span></text:p>
      <text:p text:style-name="P2"><text:span text:style-name="T3">- 80 g de beurre ramolli</text:span></text:p>
      <text:p text:style-name="P2"><text:span text:style-name="T3">- 1 sachet de sucre vanillé</text:span></text:p>
      <text:p text:style-name="P2"><text:span text:style-name="T3">- 1 pincée de sel</text:span></text:p>
      <text:p text:style-name="P2"><text:span text:style-name="T3">- Lait (pour dorer)</text:span></text:p>
      <text:p text:style-name="P2"><text:span text:style-name="T3"/></text:p>
      <text:p text:style-name="P2"><text:span text:style-name="T4">Glaçage</text:span><text:span text:style-name="T5"><text:s/>:</text:span></text:p>
      <text:p text:style-name="P2"><text:span text:style-name="T5"/></text:p>
      <text:p text:style-name="P2"><text:span text:style-name="T5">- 50 g de sucre glace + qq gouttes d'eau</text:span></text:p>
      <text:p text:style-name="P2"><text:span text:style-name="T5">- Pépites de chocolat ou raisins secs (pour les yeux)</text:span></text:p>
      <text:p text:style-name="P2"><text:span text:style-name="T5"/></text:p>
      <text:p text:style-name="P2"><text:span text:style-name="T6">Recette</text:span><text:span text:style-name="T7"><text:s/>:</text:span></text:p>
      <text:p text:style-name="P2"><text:span text:style-name="T7"/></text:p>
      <text:p text:style-name="P2"><text:span text:style-name="T7">Dans un bol, mélangez le lait tiède avec le sucre en poudre et la levure fraîche émiettée. (Attention, si le lait est trop chaud il va tuer la levure et la pâte ne lèvera pas.) Couvrez avec un linge et laissez reposer pendant 10 mn.</text:span></text:p>
      <text:p text:style-name="P2"><text:span text:style-name="T7"/></text:p>
      <text:p text:style-name="P2"><text:span text:style-name="T7">Dans un saladier, mélangez la farine, le sucre vanillé et le sel. Mélangez puis faites un puits au centre et déposez les jaunes d'oeufs et le mélange de levure. Pétrissez la pâte jusqu'à ce qu'elle soit bien souple et élastique. (A la main, au robot où en machine à pain sur le programme "pâte".) Ajoutez le beurre ramolli en dernier, lorsque la pâte est bien élastique.</text:span></text:p>
      <text:p text:style-name="P2"><text:span text:style-name="T7"/></text:p>
      <text:p text:style-name="P2"><text:span text:style-name="T7">Couvrez le saladier d'un linge humide et faites lever la pâte dans un endroit tiède jusqu'à ce qu'elle double de volume. (Pendant 1h30 environ.)</text:span></text:p>
      <text:p text:style-name="P2"><text:span text:style-name="T7"/></text:p>
      <text:p text:style-name="P2"><text:span text:style-name="T7">Lorsqu'elle est bien levée, dégazez-la pâte. Prélevez un paton de pâte pour faire la tête, puis deux patons pour les pattes de l'agneau. Étalez le reste de la pâte sur un plan de travail fariné à l'aide d'un rouleau à pâtisserie. (Plus la pâte sera étalée finement, plus les bouclettes seront fines.) Coupez des ronds avec un emporte-pièce de 6 cm de diamètre environ.</text:span></text:p>
      <text:p text:style-name="P2"><text:span text:style-name="T7"/></text:p>
      <text:p text:style-name="P2"><text:span text:style-name="T7">Chevauchez 3 ronds de pâte et roulez-les ensemble. Vous obtiendrez un tube : coupez de tube en 2 à l'aide d'un petit couteau sans dents et vous obtiendrez 2 bouclettes. Formez votre agneau sur une plaque de four recouverte de papier sulfurisé.</text:span></text:p>
      <text:p text:style-name="P2"><text:span text:style-name="T7"/></text:p>
      <text:p text:style-name="P2"><text:span text:style-name="T7">Lorsque l'agneau est formé, couvrez la plaque à l'aide d'un torchon et laissez l'agneau doubler de volume dans un endroit tiède. (Pendant environ 40 mn.)</text:span></text:p>
      <text:p text:style-name="P2"><text:span text:style-name="T7"/></text:p>
      <text:p text:style-name="P2"><text:span text:style-name="T7">Préchauffez le four à 180° (th.6). Badigeonnez l'agneau de lait à l'aide d'un pinceau.</text:span></text:p>
      <text:p text:style-name="P2"><text:span text:style-name="T8"/></text:p>
      <text:p text:style-name="P2"><text:span text:style-name="T8">Cuisson<text:s/></text:span><text:span text:style-name="T9">:</text:span></text:p>
      <text:p text:style-name="P2"><text:span text:style-name="T9"/></text:p>
      <text:p text:style-name="P2"><text:span text:style-name="T9">Faites cuire l'agneau brioché pendant environ 25 mn à 180°. Il doit être bien doré. Laissez-le tiédir avant de le badigeonnez de glaçage sucre glace-eau et de lui coller les yeux et la bouche.</text:span></text:p>
      <text:p text:style-name="P3"><text:a xlink:href="http://www.evacuisine.fr"><text:span text:style-name="T10">http://www.evacuisine.fr</text:span></text:a><text:span text:style-name="T11"/></text:p>
      <text:p text:style-name="P4"><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