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Tahoma, 'Century gothic', sans-serif"/>
    <style:font-face style:name="PT Sans" svg:font-family="'PT Sans', sans-serif"/>
    <style:font-face style:name="Tahoma1" svg:font-family="Tahoma"/>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053cm" style:auto-text-indent="false">
        <style:tab-stops/>
      </style:paragraph-properties>
      <style:text-properties fo:font-variant="normal" fo:text-transform="none" fo:color="#000000" style:font-name="Times Roman" fo:font-size="13pt" fo:letter-spacing="normal" fo:font-style="normal" fo:font-weight="normal" style:font-size-asian="13pt" style:font-style-asian="normal" style:font-size-complex="13pt" style:font-style-complex="normal"/>
    </style:style>
    <style:style style:name="P7" style:family="paragraph" style:parent-style-name="Standard" style:list-style-name="L1">
      <style:paragraph-properties fo:margin-left="-0.026cm" fo:margin-right="0cm" fo:text-align="justify" style:justify-single-word="false" fo:text-indent="0.026cm" style:auto-text-indent="false">
        <style:tab-stops/>
      </style:paragraph-properties>
      <style:text-properties fo:font-size="13pt" fo:font-weight="bold" style:font-size-asian="13pt" style:font-weight-asian="bold" style:font-size-complex="13pt" style:font-weight-complex="bold"/>
    </style:style>
    <style:style style:name="P8" style:family="paragraph" style:parent-style-name="Standard" style:list-style-name="L1">
      <style:paragraph-properties fo:margin-left="-0.026cm" fo:margin-right="0cm" fo:text-align="justify" style:justify-single-word="false" fo:text-indent="0.026cm" style:auto-text-indent="false">
        <style:tab-stops/>
      </style:paragraph-properties>
    </style:style>
    <style:style style:name="P9"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fo:font-size="13pt" style:font-size-asian="13pt" style:font-size-complex="13pt"/>
    </style:style>
    <style:style style:name="P11" style:family="paragraph" style:parent-style-name="Standard" style:list-style-name="L3">
      <style:paragraph-properties fo:margin-left="0.026cm" fo:margin-right="0cm" fo:text-align="justify" style:justify-single-word="false" fo:text-indent="-0.079cm" style:auto-text-indent="false">
        <style:tab-stops/>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Standard" style:list-style-name="L3">
      <style:paragraph-properties fo:margin-left="0cm" fo:margin-right="0cm" fo:text-align="justify" style:justify-single-word="false" fo:text-indent="-0.053cm" style:auto-text-indent="false">
        <style:tab-stops/>
      </style:paragraph-properties>
      <style:text-properties fo:font-size="13pt"/>
    </style:style>
    <style:style style:name="P13" style:family="paragraph" style:parent-style-name="Standard" style:list-style-name="L4">
      <style:paragraph-properties fo:margin-left="0cm" fo:margin-right="0cm" fo:text-align="justify" style:justify-single-word="false" fo:text-indent="-0.053cm" style:auto-text-indent="false">
        <style:tab-stops/>
      </style:paragraph-properties>
      <style:text-properties fo:font-size="13pt"/>
    </style:style>
    <style:style style:name="P14" style:family="paragraph" style:parent-style-name="Standard" style:list-style-name="L5">
      <style:paragraph-properties fo:margin-left="0cm" fo:margin-right="0cm" fo:text-align="justify" style:justify-single-word="false" fo:text-indent="-0.053cm" style:auto-text-indent="false">
        <style:tab-stops/>
      </style:paragraph-properties>
      <style:text-properties fo:font-size="13pt" fo:font-weight="normal" style:font-weight-asian="normal" style:font-weight-complex="normal"/>
    </style:style>
    <style:style style:name="P15" style:family="paragraph" style:parent-style-name="Standard" style:list-style-name="L4">
      <style:paragraph-properties fo:margin-left="0cm" fo:margin-right="0cm" fo:text-align="justify" style:justify-single-word="false" fo:text-indent="-0.053cm" style:auto-text-indent="false">
        <style:tab-stops/>
      </style:paragraph-properties>
      <style:text-properties fo:font-variant="normal" fo:text-transform="none" fo:color="#000000" style:font-name="Times Roman" fo:font-size="13pt" fo:letter-spacing="normal" fo:font-style="normal" fo:font-weight="bold" style:font-size-asian="13pt" style:font-style-asian="normal" style:font-weight-asian="bold" style:font-size-complex="13pt" style:font-style-complex="normal" style:font-weight-complex="bold"/>
    </style:style>
    <style:style style:name="P16" style:family="paragraph" style:parent-style-name="Standard" style:list-style-name="L5">
      <style:paragraph-properties fo:margin-left="0cm" fo:margin-right="0cm" fo:text-align="justify" style:justify-single-word="false" fo:text-indent="-0.053cm" style:auto-text-indent="false">
        <style:tab-stops/>
      </style:paragraph-properties>
      <style:text-properties fo:font-variant="normal" fo:text-transform="none" fo:color="#000000" style:font-name="Times Roman" fo:font-size="13pt" fo:letter-spacing="normal" fo:font-style="normal"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margin-left="0cm" fo:margin-right="0cm" fo:text-align="justify" style:justify-single-word="false" fo:text-indent="-0.053cm" style:auto-text-indent="false">
        <style:tab-stops/>
      </style:paragraph-properties>
      <style:text-properties fo:font-variant="normal" fo:text-transform="none" fo:color="#000000" style:font-name="Times Roman" fo:font-size="13pt" fo:letter-spacing="normal" fo:font-style="normal" fo:font-weight="normal" style:font-size-asian="13pt" style:font-style-asian="normal" style:font-size-complex="13pt" style:font-style-complex="normal"/>
    </style:style>
    <style:style style:name="P18" style:family="paragraph" style:parent-style-name="Standard">
      <style:paragraph-properties fo:margin-left="0cm" fo:margin-right="0cm" fo:text-align="justify" style:justify-single-word="false" fo:text-indent="-0.053cm" style:auto-text-indent="false">
        <style:tab-stops/>
      </style:paragraph-properties>
      <style:text-properties fo:font-variant="normal" fo:text-transform="none" fo:color="#222222" style:font-name="Times New Roman" fo:font-size="13pt" fo:letter-spacing="normal" fo:font-style="normal" fo:font-weight="normal" style:font-size-asian="13pt" style:font-style-asian="normal" style:font-size-complex="13pt" style:font-style-complex="normal"/>
    </style:style>
    <style:style style:name="P19" style:family="paragraph" style:parent-style-name="Standard" style:list-style-name="L5">
      <style:paragraph-properties fo:margin-left="0cm" fo:margin-right="0cm" fo:text-align="justify" style:justify-single-word="false" fo:text-indent="-0.053cm" style:auto-text-indent="false">
        <style:tab-stops/>
      </style:paragraph-properties>
      <style:text-properties fo:font-variant="normal" fo:text-transform="none" fo:color="#222222" style:font-name="Times New Roman" fo:font-size="13pt" fo:letter-spacing="normal" fo:font-style="normal" fo:font-weight="normal" style:font-size-asian="13pt" style:font-style-asian="normal" style:font-size-complex="13pt" style:font-style-complex="normal"/>
    </style:style>
    <style:style style:name="P20" style:family="paragraph" style:parent-style-name="Standard">
      <style:paragraph-properties fo:margin-left="0cm" fo:margin-right="0cm" fo:text-align="end" style:justify-single-word="false" fo:text-indent="-0.053cm" style:auto-text-indent="false">
        <style:tab-stops/>
      </style:paragraph-properties>
      <style:text-properties fo:font-variant="normal" fo:text-transform="none" fo:color="#222222" style:font-name="Times New Roman" fo:font-size="13pt" fo:letter-spacing="normal" fo:font-style="normal" fo:font-weight="normal" style:font-size-asian="13pt" style:font-style-asian="normal" style:font-size-complex="13pt" style:font-style-complex="normal"/>
    </style:style>
    <style:style style:name="P21" style:family="paragraph" style:parent-style-name="Standard">
      <style:paragraph-properties fo:margin-left="0cm" fo:margin-right="0cm" fo:text-align="end" style:justify-single-word="false" fo:text-indent="-0.053cm" style:auto-text-indent="false">
        <style:tab-stops/>
      </style:paragraph-properties>
      <style:text-properties fo:font-variant="normal" fo:text-transform="none" fo:color="#222222" style:font-name="Times New Roman" fo:font-size="13pt" fo:letter-spacing="normal" fo:font-style="normal" fo:font-weight="bold" style:font-size-asian="13pt" style:font-style-asian="normal" style:font-weight-asian="bold" style:font-size-complex="13pt" style:font-style-complex="normal" style:font-weight-complex="bold"/>
    </style:style>
    <style:style style:name="P22" style:family="paragraph" style:parent-style-name="Standard" style:list-style-name="L5">
      <style:paragraph-properties fo:margin-left="0cm" fo:margin-right="0cm" fo:text-align="justify" style:justify-single-word="false" fo:text-indent="-0.053cm" style:auto-text-indent="false">
        <style:tab-stops/>
      </style:paragraph-properties>
      <style:text-properties style:font-name="Times New Roman"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ize-asian="13pt" style:font-style-asian="normal" style:font-size-complex="13pt" style:font-style-complex="normal"/>
    </style:style>
    <style:style style:name="T4" style:family="text">
      <style:text-properties fo:font-variant="normal" fo:text-transform="none" fo:color="#666666" style:font-name="Arial1" fo:font-size="9.75pt" fo:letter-spacing="normal" fo:font-style="normal" fo:font-weight="normal" style:font-style-asian="normal" style:font-style-complex="normal"/>
    </style:style>
    <style:style style:name="T5" style:family="text">
      <style:text-properties fo:font-variant="normal" fo:text-transform="none" fo:color="#666666" style:font-name="Arial1" fo:font-size="9.75pt" fo:letter-spacing="normal" fo:font-style="normal" fo:font-weight="normal" style:font-size-asian="13pt" style:font-style-asian="normal" style:font-size-complex="13pt" style:font-style-complex="normal"/>
    </style:style>
    <style:style style:name="T6" style:family="text">
      <style:text-properties fo:font-variant="normal" fo:text-transform="none" fo:color="#000000" style:font-name="Times Roman" fo:letter-spacing="normal" fo:font-style="normal" fo:font-weight="normal" style:font-size-asian="13pt" style:font-style-asian="normal" style:font-size-complex="13pt" style:font-style-complex="normal"/>
    </style:style>
    <style:style style:name="T7" style:family="text">
      <style:text-properties fo:font-variant="normal" fo:text-transform="none" fo:color="#000000" style:font-name="Times Roman" fo:letter-spacing="normal" fo:font-style="normal" style:font-size-asian="13pt" style:font-style-asian="normal" style:font-size-complex="13pt" style:font-style-complex="normal"/>
    </style:style>
    <style:style style:name="T8" style:family="text">
      <style:text-properties fo:font-variant="normal" fo:text-transform="none" fo:color="#000000" fo:letter-spacing="normal" fo:font-style="normal" fo:font-weight="normal" style:font-style-asian="normal" style:font-style-complex="normal"/>
    </style:style>
    <style:style style:name="T9" style:family="text">
      <style:text-properties fo:font-variant="normal" fo:text-transform="none" fo:color="#222222" fo:letter-spacing="normal" fo:font-style="normal" fo:font-weight="normal" style:font-style-asian="normal" style:font-style-complex="normal"/>
    </style:style>
    <style:style style:name="T10"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26.0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7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3.49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2.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2.2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0.32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À propos d’habitat inclusif et plus précisément d’inclusion</text:p>
      <text:p text:style-name="P5">Working paper</text:p>
      <text:p text:style-name="P5"/>
      <text:p text:style-name="P4"/>
      <text:p text:style-name="P4"/>
      <text:list xml:id="list1255183962" text:style-name="L1">
        <text:list-item>
          <text:p text:style-name="P7">Des raisons d’une nécessaire rumination</text:p>
          <text:p text:style-name="P8"><text:span text:style-name="T10">Alors que le terme d’ « habitat inclusif » semble devoir s’imposer, il semble nécessaire de s’arrêter un moment pour s’assurer de ce que nous nommons ainsi. C’est qu’à l’époque du « tout communicationnel », il arrive que la logosphère parle plus vite qu’elle ne pense. C’est à dire que nous en arrivons peut-être à ce moment où le langage, dont nous pensions qu’il restait le meilleur moyen de débattre et de délibérer, de peser le pour et le contre et de finir par nous entendre</text:span><text:span text:style-name="T10"><text:note text:id="ftn1" text:note-class="footnote"><text:note-citation>1</text:note-citation><text:note-body><text:p text:style-name="Footnote">J-Luc Charlot, Le pari de la participation. Approximation d’une activité politique, Paris, L’Harmattan, 2006</text:p></text:note-body></text:note></text:span><text:span text:style-name="T10">, semble contenir en lui-même toutes les conditions de nos incertitudes et de nos malentendus. C’est qu’il en va des mots, comme autrefois des trains, une idée peut en cacher une autre, particulièrement quand ce mot devient polysémique, stéréotype, slogan, glissement de sens, alibi ou fétiche...</text:span></text:p>
        </text:list-item>
      </text:list>
      <text:p text:style-name="P3">Prolongeons un instant la métaphore ferroviaire et, telle la vache nietzchéenne<text:note text:id="ftn2" text:note-class="footnote"><text:note-citation>2</text:note-citation><text:note-body><text:p text:style-name="Footnote">Friedrich Nietzsche, Ainsi parlait Zarathoustra, Paris, Mercure de France, 1903, vol 9</text:p></text:note-body></text:note>, installons-nous pour regarder le train des idées et ruminons. </text:p>
      <text:p text:style-name="P3">Je crois que dans le terme « habitat inclusif », il n’est pas nécessaire de revenir sur celui d’ « habitat ». J’ai montré par ailleurs, combien et comment habiter est plus que se loger<text:note text:id="ftn3" text:note-class="footnote"><text:note-citation>3</text:note-citation><text:note-body><text:p text:style-name="P2">J-Luc Charlot, Le pari de l’habitat. Vers une société plus inclusive avec et pour les personnes en situation de handicap ? Paris, L’Harmattan, 2016, pp 27-30</text:p></text:note-body></text:note> en ce que cette notion renvoie aux rapports de l’Homme avec son existence. En ce qu’habiter s’entend par disposer d’un véritable « chez soi », pouvoir maitriser la structuration de son temps et être en relation avec la Cité selon ses envies et aspirations. Alors que le terme inclusif, lui, semble bien propice à la polysémie, au glissement de sens, au slogan... Autrement dit mérite quelques « ruminations ». </text:p>
      <text:p text:style-name="P3"/>
      <text:list xml:id="list1672357714" text:style-name="L2">
        <text:list-item>
          <text:p text:style-name="P9">L’origine française du terme</text:p>
          <text:p text:style-name="P10">Le premier travail consiste à se défaire des prénotions qui pourraient, comme le précisaient Durkheim<text:note text:id="ftn4" text:note-class="footnote"><text:note-citation>4</text:note-citation><text:note-body><text:p text:style-name="Footnote">Emile Durkheim, Les règles de la méthode sociologique</text:p></text:note-body></text:note>, non seulement s’avérer fausses, mais dangereuses pour l’analyse. Et c’est vrai que quand je pense à inclusion, me revient en mémoire ces coffrets pédagogiques de mon enfance, censés initier les enfants et les adolescents aux sciences et techniques, commercialisés sous le <text:s/>nom de Chimie 2000, Biologie 2000, etc. Il existait également un coffret qui se nommait « Inclusion 2000 » et qui permettait (c’était son but) d’inclure de petits objets ou des insectes dans une résine transparente afin d’en faire un objet décoratif. A proprement parler, l’objet choisi était inclus dans cette résine transparente qui se moulait parfaitement à ses contours et dont il devenait totalement prisonnier. Etat que ne dément pas l’étymologie de l’adjectif « inclus », emprunté au latin <text:span text:style-name="T1">inclusus</text:span>, participe passé de <text:span text:style-name="T1">includere</text:span>, signifiant « enfermer », « renfermer »<text:note text:id="ftn5" text:note-class="footnote"><text:note-citation>5</text:note-citation><text:note-body><text:p text:style-name="Footnote">Alain Rey (dir.), Dictionnaire de la langue française, Paris, Le robert, 2006, Tome 2, p 1806</text:p></text:note-body></text:note>. Sens que conforte le substantif inclusion, emprunté au dérivé latin <text:span text:style-name="T1">inclusio, </text:span><text:span text:style-name="T2">signifiant « emprisonnement » et employé en latin chrétien au sens de « réclusion (d’un ermite ) ». Ce qui, on le reconnaîtra, apparaît paradoxal au regard de ce <text:s/>qui est attendu des formes d’habitat qui se nomment ou que l’on désigne par « habitat inclusif ».</text:span></text:p>
        </text:list-item>
      </text:list>
      <text:list xml:id="list1577500123" text:style-name="L3">
        <text:list-item>
          <text:p text:style-name="P11"><text:soft-page-break/>Une origine également anglo-saxonne</text:p>
          <text:p text:style-name="P12"><text:span text:style-name="T3">Mais le terme d’inclusion, particulièrement quand il renvoie aux personnes en situation de handicap, est d’origine anglaise et a été promu par des organismes internationaux (OCDE et UNESCO notamment), aux fins de constituer un contrepoint à la notion d’exclusion. L’inclusion est alors dite « sociale » et la Commission Européenne la définit alors comme un </text:span><text:span text:style-name="T6">« processus qui garantit que les personnes en danger de pauvreté et d’exclusion obtiennent les possibilités et les ressources nécessaires pour participer pleinement à la vie économique, sociale et culturelle, et qu’elles jouissent d’un niveau de vie et de bien-être considéré comme normal pour la société dans laquelle elles vivent. L’inclusion sociale leur garantit une meilleure participation aux processus de prise de décision qui affectent leur vie et un meilleur accès à leurs</text:span><text:span text:style-name="T4"> </text:span><text:span text:style-name="T6">droits fondamentaux »</text:span><text:span text:style-name="T5">. </text:span><text:span text:style-name="T6">Il faut souligner les liens de ce terme d’inclusion sociale (dans sa version anglaise  ou plus exactement anglo-saxonne) avec l’Independant Living Movement (Mouvement pour une Vie Autonome) qui, à partir des années soixante dix aux Etats Unis se développe simultanément (et dans une certaine cohérence) avec les luttes pour les droits civiques de différents groupes minoritaires organisés (noirs, féministes ou homosexuels, puis LGBT) et va promouvoir les « centres de ressources pour une vie autonome », imaginées comme une alternative à la prise en charge en institutions spécialisées. Ce mouvement va essaimer aux Etats-Unis et au Canada, puis en Europe, en Allemagne, en Autriche, en Belgique, en Grande Bretagne... mais pas ou peu en France</text:span><text:span text:style-name="T6"><text:note text:id="ftn6" text:note-class="footnote"><text:note-citation>6</text:note-citation><text:note-body><text:p text:style-name="Footnote">On pourra lire une histoire française de ce mouvement dans l’article d’Eve Gardien, L’émergence en France des mouvements de pairs-représentants, Journal des Anthropologues, n°122-123, 2010, p 87-114</text:p></text:note-body></text:note></text:span><text:span text:style-name="T6"> ! Il va également conduire à de nouvelles formes de représentation et d’action des personnes en situation de handicap sur la scène politique internationale, comme au travers de la Convention de Nations Unies pour les droits des personnes ayant un handicap par exemple, qui pose la dimension sociale du handicap et la reconnaissance de la diversité comme principes.</text:span></text:p>
        </text:list-item>
      </text:list>
      <text:p text:style-name="P6"/>
      <text:list xml:id="list738834260" text:style-name="L4">
        <text:list-item>
          <text:p text:style-name="P15">Un terme au statut de notion « floue »</text:p>
          <text:p text:style-name="P13"><text:span text:style-name="T6">Cette trop rapide mise en perspective, à la fois étymologique et culturelle, souligne une tension dans la compréhension de ce terme qui connaît des déclinaisons différentes selon les pays et leur imaginaire social</text:span><text:span text:style-name="T6"><text:note text:id="ftn0" text:note-class="footnote"><text:note-citation>7</text:note-citation><text:note-body><text:p text:style-name="Footnote">Au sens des « significations centrales collectives » qu’a pu théoriser Cornelius Castoriadis</text:p></text:note-body></text:note></text:span><text:span text:style-name="T6">, condamnant vraisemblablement ce terme d’inclusion sociale à un statut de notion « floue », tout au moins dès lors qu’il est « proclamé » sous la forme d’intentions ou de finalités, sans que soient précisées les références auxquelles il est adossé, ni les moyens de son effectivité. Ce qui met sérieusement en doute l’affirmation de Brigitte Bouquet selon laquelle l’inclusion deviendrait un référentiel global</text:span><text:span text:style-name="T6"><text:note text:id="ftn7" text:note-class="footnote"><text:note-citation>8</text:note-citation><text:note-body><text:p text:style-name="Footnote">L’inclusion : approche socio-sémantique, Vie Sociale, 2015/3, n°11, page 20</text:p></text:note-body></text:note></text:span><text:span text:style-name="T6">. Plus vraisemblablement, les deux origines du terme inclusion sociale, se réfèrent à deux référentiels distincts qui renvoie, chacun, à deux conceptions, à deux représentations du monde social. L’une, comme un espace de conflits et d’affrontements où les acteurs s’attachent à produire de la nouveauté sociale, politique, relationnelle... l’autre, comme un espace d’intégration possible et souhaitable de tous dans le monde de tous les autres, sous l’invocation de la « cohésion sociale » ou du « lien social »</text:span><text:span text:style-name="T6"><text:note text:id="ftn8" text:note-class="footnote"><text:note-citation>9</text:note-citation><text:note-body><text:p text:style-name="Footnote">Didier Eribon, Principe d’une pensée critique, Fayard, 2016</text:p></text:note-body></text:note></text:span><text:span text:style-name="T6"> : autrement dit, l’inclusion sociale comme mouvement ou comme état. L’usage d’un même terme pour désigner, au fond, deux conceptions antagonistes du monde social ne peut que conduire à un brouillage des changements possibles ou envisagées visant à abolir, dans tel ou tel registre particulier, l’exclusion. Ce qui, en conséquence, nous fait obligation de préciser les fondements et la nature de cet « inclusif» qui caractériseraient les formules d’habitat que nous prétendons vouloir promouvoir.</text:span></text:p>
        </text:list-item>
      </text:list>
      <text:p text:style-name="P6"/>
      <text:p text:style-name="P6"/>
      <text:p text:style-name="P6"/>
      <text:list xml:id="list1364333727" text:style-name="L5">
        <text:list-item>
          <text:p text:style-name="P16"><text:soft-page-break/>De la nature et des fondements de cet « inclusif » là</text:p>
          <text:p text:style-name="P14"><text:span text:style-name="T7">Les formules d’habitat que nous nommons « inclusives » se veulent une contribution déterminante à l’inscription des personnes handicapées au centre du pacte républicain, non comme une marge méritant compassion, mais comme des personnes ayant les mêmes droits que les autres</text:span><text:span text:style-name="T7"><text:note text:id="ftn9" text:note-class="footnote"><text:note-citation>10</text:note-citation><text:note-body><text:p text:style-name="Footnote">Julia Kristeva, Liberté, égalité, fraternité et... vulnérabilité, in La haine et le pardon, Fayard, 2005, p 95-108</text:p></text:note-body></text:note></text:span><text:span text:style-name="T7">. En ce sens, l’inclusion est définie ici comme un mouvement de transformation sociale d’une situation (l’exclusion des personnes handicapées de leur droit d’habiter chez elles et dans la Cité) vers celle de l’effectivité de ce droit d’habiter comme condition d’un moyen d’expression de soi et d’un cheminement identitaire. Un mouvement de transformation sociale qui se heurte, s’affronte à des îlots de résistance à la fois politique, sociale, juridique et administrative, ce qui désigne le monde social comme un espace de conflits et d’affrontements .</text:span></text:p>
          <text:p text:style-name="P22"><text:span text:style-name="T8">Le risque principal que fait courir l’usage du terme « habitat inclusif », lié au brouillage précédemment évoqué, est qu’il subisse le sort de celui de « mixité sociale », notion qui a accompagné le développement des opérations de rénovations urbaines. </text:span><text:span text:style-name="T9">Notion éponge par excellence, la « mixité sociale » s’imprègne d’un discours positif – égalité d’accès, absence de discriminations, intensité des relations sociales, égalité des chances – abondamment repris par le corps politique. La mixité est devenu le leitmotiv d’orientations escomptées des politiques publiques afférentes au logement social et, plus largement, aux inscriptions résidentielles des groupes sociaux dans la ville. Après plus de trente ans de « politique de la ville », on est en effet en droit de se demander si la promotion d’« un côte à côte » entre riches et pauvres et la recherche d’un chiffre d’or de l’équilibre sociologique n’a pas <text:s/>participé pas à un glissement hasardeux vers une vision du monde où s’effacent les rapports de domination au profit d’une « proximité » conservatrice de l’ordre établi. Interrogation qui recouvre (et recoupe) les deux conceptions du monde social que le terme inclusion contient en son sein comme nous l’avons montré précédemment. </text:span></text:p>
          <text:p text:style-name="P19">Autrement dit, le travail de clarification des buts et des moyens que nous poursuivons au travers de ces formules d’habitat inclusif demeure, plus que jamais , à préciser et à diffuser. Toute conception (du monde social) est en partie performative, elle propose et installe une perception du réel et cette perception finit par construire et produire la réalité. Le projet de l’habitat inclusif n’est pas seulement socio-technique, il est d’abord idéologique.</text:p>
        </text:list-item>
      </text:list>
      <text:p text:style-name="P18"/>
      <text:p text:style-name="P21">Jean-Luc Charlot</text:p>
      <text:p text:style-name="P20">Févri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Tahoma, 'Century gothic', sans-serif"/>
    <style:font-face style:name="PT Sans" svg:font-family="'PT Sans', sans-serif"/>
    <style:font-face style:name="Tahoma1" svg:font-family="Tahoma"/>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10-14T21:29:54</meta:creation-date>
    <meta:print-date>2018-02-08T23:58:50</meta:print-date>
    <dc:date>2018-02-09T11:15:22</dc:date>
    <meta:editing-duration>PT93H00M01S</meta:editing-duration>
    <meta:editing-cycles>4</meta:editing-cycles>
    <meta:generator>NeoOffice/3.2015.12$Unix OpenOffice.org_project/</meta:generator>
    <meta:document-statistic meta:table-count="0" meta:image-count="0" meta:object-count="0" meta:page-count="3" meta:paragraph-count="29" meta:word-count="1629" meta:character-count="10283"/>
  </office:meta>
</office:document-meta>
</file>