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Florentine Garamond SSi" svg:font-family="'Florentine Garamond SSi'" style:font-family-generic="roman" style:font-pitch="variable"/>
    <style:font-face style:name="Garamond Premr Pro" svg:font-family="'Garamond Premr Pr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Florentine Garamond SSi" fo:font-size="18pt" fo:letter-spacing="0.035cm" fo:font-style="italic" style:text-underline-style="none" fo:font-weight="normal" style:font-size-asian="18pt" style:font-style-asian="italic" style:font-weight-asian="normal" style:font-name-complex="Garamond Premr Pro" style:font-size-complex="18pt" style:font-style-complex="italic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Florentine Garamond SSi" fo:font-size="16pt" fo:letter-spacing="0.035cm" style:text-underline-style="none" officeooo:rsid="00205506" officeooo:paragraph-rsid="00205506" style:font-size-asian="16pt" style:font-name-complex="Garamond Premr Pro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Florentine Garamond SSi" fo:font-size="18pt" fo:letter-spacing="0.035cm" style:text-underline-style="solid" style:text-underline-width="auto" style:text-underline-color="font-color" style:font-size-asian="18pt" style:font-name-complex="Garamond Premr Pro" style:font-size-complex="18pt"/>
    </style:style>
    <style:style style:name="P4" style:family="paragraph" style:parent-style-name="Standard">
      <style:paragraph-properties fo:line-height="115%" fo:text-align="end" style:justify-single-word="false"/>
      <style:text-properties style:font-name="Florentine Garamond SSi" fo:font-size="10.5pt" fo:letter-spacing="0.035cm" fo:font-style="normal" style:text-underline-style="none" officeooo:rsid="001d35ed" officeooo:paragraph-rsid="001d35ed" style:font-size-asian="9.14999961853027pt" style:font-style-asian="normal" style:font-name-complex="Garamond Premr Pro" style:font-size-complex="10.5pt" style:font-style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9.901cm" style:auto-text-indent="false" style:page-number="auto" fo:background-color="transparent" style:text-autospace="ideograph-alpha" style:punctuation-wrap="hanging" style:line-break="strict" style:writing-mode="lr-tb"/>
      <style:text-properties style:font-name="Florentine Garamond SSi" fo:font-size="10.5pt" style:text-underline-style="none" officeooo:rsid="001d35ed" officeooo:paragraph-rsid="001d35ed" style:font-size-asian="9.14999961853027pt" style:font-size-complex="10.5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9.901cm" style:auto-text-indent="false" fo:background-color="transparent" style:text-autospace="ideograph-alpha" style:punctuation-wrap="hanging" style:line-break="strict" style:writing-mode="lr-tb"/>
      <style:text-properties style:font-name="Florentine Garamond SSi" fo:font-size="10.5pt" fo:letter-spacing="0.035cm" fo:font-style="italic" style:text-underline-style="none" officeooo:rsid="001d35ed" officeooo:paragraph-rsid="001d35ed" style:font-size-asian="9.14999961853027pt" style:font-style-asian="italic" style:font-name-complex="Garamond Premr Pro" style:font-size-complex="10.5pt" style:font-style-complex="italic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9.901cm" style:auto-text-indent="false" fo:background-color="transparent" style:text-autospace="ideograph-alpha" style:punctuation-wrap="hanging" style:line-break="strict" style:writing-mode="lr-tb"/>
      <style:text-properties style:font-name="Florentine Garamond SSi" fo:font-size="10.5pt" fo:letter-spacing="0.035cm" fo:font-style="italic" style:text-underline-style="none" officeooo:rsid="001d35ed" officeooo:paragraph-rsid="001d35ed" style:font-size-asian="9.14999961853027pt" style:font-style-asian="italic" style:font-name-complex="Garamond Premr Pro" style:font-size-complex="10.5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="Florentine Garamond SSi" fo:font-size="14pt" style:font-size-asian="14pt" style:font-name-complex="Garamond Premr Pro" style:font-size-complex="14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="Florentine Garamond SSi"/>
    </style:style>
    <style:style style:name="P1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Florentine Garamond SSi" fo:font-size="14pt" style:font-size-asian="14pt" style:font-name-complex="Garamond Premr Pro" style:font-size-complex="14pt"/>
    </style:style>
    <style:style style:name="T1" style:family="text">
      <style:text-properties style:font-name="Garamond Premr Pro" fo:font-size="14pt" style:font-size-asian="14pt" style:font-name-complex="Garamond Premr Pro" style:font-size-complex="14pt"/>
    </style:style>
    <style:style style:name="T2" style:family="text">
      <style:text-properties style:font-name="Garamond Premr Pro" fo:font-size="14pt" officeooo:rsid="00205506" style:font-size-asian="14pt" style:font-name-complex="Garamond Premr Pro" style:font-size-complex="14pt"/>
    </style:style>
    <style:style style:name="T3" style:family="text">
      <style:text-properties style:font-name="Garamond Premr Pro" fo:font-size="14pt" fo:font-style="italic" style:font-size-asian="14pt" style:font-style-asian="italic" style:font-name-complex="Garamond Premr Pro" style:font-size-complex="14pt"/>
    </style:style>
    <style:style style:name="T4" style:family="text">
      <style:text-properties style:font-name="Garamond Premr Pro" fo:letter-spacing="0.035cm" style:font-name-complex="Garamond Premr Pro"/>
    </style:style>
    <style:style style:name="T5" style:family="text">
      <style:text-properties style:font-name="Garamond Premr Pro" fo:letter-spacing="0.035cm" fo:font-style="italic" style:font-style-asian="italic" style:font-name-complex="Garamond Premr Pro" style:font-style-complex="italic"/>
    </style:style>
    <style:style style:name="T6" style:family="text">
      <style:text-properties officeooo:rsid="00205506"/>
    </style:style>
    <style:style style:name="T7" style:family="text">
      <style:text-properties fo:font-style="italic" officeooo:rsid="00205506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05506" style:font-style-asian="normal" style:font-style-complex="normal"/>
    </style:style>
    <style:style style:name="T10" style:family="text">
      <style:text-properties officeooo:rsid="0022c523"/>
    </style:style>
    <style:style style:name="T11" style:family="text">
      <style:text-properties fo:letter-spacing="0.035cm" style:font-name-complex="Garamond Premr Pro"/>
    </style:style>
    <style:style style:name="T12" style:family="text">
      <style:text-properties fo:letter-spacing="0.035cm" fo:font-style="italic" style:font-style-asian="italic" style:font-name-complex="Garamond Premr Pro" style:font-style-complex="italic"/>
    </style:style>
    <style:style style:name="T13" style:family="text">
      <style:text-properties fo:font-size="14pt" style:font-size-asian="14pt" style:font-name-complex="Garamond Premr Pro" style:font-size-complex="14pt"/>
    </style:style>
    <style:style style:name="T14" style:family="text">
      <style:text-properties fo:font-size="14pt" officeooo:rsid="00205506" style:font-size-asian="14pt" style:font-name-complex="Garamond Premr Pro" style:font-size-complex="14pt"/>
    </style:style>
    <style:style style:name="T15" style:family="text">
      <style:text-properties fo:font-size="14pt" fo:font-style="italic" style:font-size-asian="14pt" style:font-style-asian="italic" style:font-name-complex="Garamond Premr P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 Paul, per Robert i per Maria</text:p>
      <text:p text:style-name="P2">JOSEP GERONA</text:p>
      <text:p text:style-name="P3"/>
      <text:p text:style-name="P5"><text:span text:style-name="T11">[...] </text:span><text:span text:style-name="T12">En donde estamos</text:span></text:p>
      <text:p text:style-name="P6">los sueños son opacos,</text:p>
      <text:p text:style-name="P7">los muertos, invisibles.</text:p>
      <text:p text:style-name="P4">José María Parreño</text:p>
      <text:p text:style-name="P4"/>
      <text:p text:style-name="P8">La mostra de pintures i dibuixos que ara us presento suposa la represa de la meva activitat pictòrica després del parèntesi de sis anys provocat pel dol per la meva filla Maria. </text:p>
      <text:p text:style-name="P9"><text:span text:style-name="T13">Els dibuixos són de la mena esquemàtica i gairebé surrealista que vaig triar per a fer les il·lustracions del volum que vam dedicar a Paul Éluard als “Quaderns de Versàlia” l’any 2015. A l’hora de tornar a pintar, he volgut seguir la pauta que em marcaven, per deixar enrere el “paisatgisme naturalista” que havia practicat abans. Llavors bevia del </text:span><text:span text:style-name="T14">B</text:span><text:span text:style-name="T13">arroc i de la pintura </text:span><text:span text:style-name="T14">del R</text:span><text:span text:style-name="T13">ealis</text:span><text:span text:style-name="T14">me</text:span><text:span text:style-name="T13">, d’allò més visual i tàctil, </text:span><text:span text:style-name="T15">de terra</text:span><text:span text:style-name="T13">, en diríem. </text:span></text:p>
      <text:p text:style-name="P8">Tot i que en aquest paisatgisme sempre havia estat allunyat del “plein-aire” de la primera joventut –i tenia per a mi un claríssim component constructiu, de “paisatge mental”, sovint amb referents literaris, més que no pas purament mimètic–, els efectes per crear-hi atmosferes i els recursos per obtenir percepcions de profunditat hi jugaven un paper important. Ara, en canvi, voldria entrar amb la pintura en un altre món <text:span text:style-name="T6">més </text:span><text:span text:style-name="T7">d’aire</text:span><text:span text:style-name="T9">, </text:span><text:span text:style-name="T8">més</text:span> imaginari, més subtil i, en certa mesura, més lliure de les cadenes <text:span text:style-name="T10">o</text:span> dimensions d’allò amb aparença de “real”.</text:p>
      <text:p text:style-name="P8">Tot i així, a l’hora de posar-me a pintar, la vella naturalesa ha surat i han aparegut <text:span text:style-name="T6">encara </text:span>algunes obres en què les dues qualitats hi són presents: per una banda, la materialitat o “l’espacialitat” i per l’altra, aquells traços o elements que remeten a una visió m<text:span text:style-name="T6">é</text:span>s interior o possiblement espiritual.</text:p>
      <text:p text:style-name="P8">Ara que el Robert també ha marxat fa pocs dies, he començat a escriure aquestes quatre ratlles sota l’influx de la lluna plena d’agost, que entra aquesta nit a la meva cambra, i el pensament que m’hi domina és el de la lluna plena de juny que se me la va endur.</text:p>
      <text:p text:style-name="P10"/>
      <text:p text:style-name="P10">19 d’agost de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Florentine Garamond SSi" svg:font-family="'Florentine Garamond SSi'" style:font-family-generic="roman" style:font-pitch="variable"/>
    <style:font-face style:name="Garamond Premr Pro" svg:font-family="'Garamond Premr Pr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.85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</meta:initial-creator>
    <meta:creation-date>2016-08-19T12:31:00</meta:creation-date>
    <dc:date>2017-03-05T19:38:42.691000000</dc:date>
    <meta:editing-cycles>10</meta:editing-cycles>
    <meta:editing-duration>PT1H21M23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2" meta:word-count="329" meta:character-count="1878" meta:non-whitespace-character-count="1560"/>
  </office:meta>
</office:document-meta>
</file>