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ff3333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color="#ff3333"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nexe 015</text:p>
      <text:p text:style-name="P2"/>
      <text:p text:style-name="P2">Compréhension du début de <text:span text:style-name="T1">L'Odyssée</text:span></text:p>
      <text:p text:style-name="Standard"/>
      <text:p text:style-name="Standard"/>
      <text:p text:style-name="Standard">Le premier chapitre est une prière adressée à une Muse pour qu'elle accepte de nous raconter l'histoire d'<text:span text:style-name="T2">Ulysse, l'homme aux mille ruses, le héros de </text:span><text:span text:style-name="T3">L'Odyssée</text:span></text:p>
      <text:p text:style-name="P3">Héros : personnage principal chargé d'une mission (Ulysse)</text:p>
      <text:p text:style-name="Standard"/>
      <text:p text:style-name="Standard">Dans les chapitres 2 et 3, le narrateur nous présente Ulysse <text:span text:style-name="T2">dix ans après le guerre de Troie. On ne sait pas ce qu'il a fait pendant ces dix années</text:span><text:span text:style-name="T4">, seulement qu'il a un ennemi mortel, le dieu de la mer Poséidon</text:span>, et qu'il est gardé prisonnier par la nymphe Calypso. On peut donc dire que Poséidon est un opposant </text:p>
      <text:p text:style-name="P3">Opposant : personnage qui tente d'empêcher le héros de remplir sa mission (Poséidon)</text:p>
      <text:p text:style-name="Standard">Le héros veut rentrer chez lui. On devine donc que sa quête (rappel séquence 2!) sera de réussir à rentrer à Ithaque, son île natale.</text:p>
      <text:p text:style-name="P3">Quête = mission du héros (rentrer à Ithaque)</text:p>
      <text:p text:style-name="Standard"/>
      <text:p text:style-name="Standard">Le livre commence au moment où Ulysse reçoit l'autorisation de Zeus, le roi des dieux, de quitter sa prison <text:span text:style-name="T2">grâce à l'intervention d'Athena, l'alliée d'Ulysse</text:span>. On peut donc dire qu'Athena est un adjuvant </text:p>
      <text:p text:style-name="P3">Adjuvant : personnage qui tente d'aider le héros à remplir sa mission (Athena)</text:p>
      <text:p text:style-name="P3"/>
      <text:p text:style-name="Standard">Mais Poséidon le voit quitter sa prison et lance une tempête pour détruire son radeau. Grâce à la nymphe Ino, Ulysse arrive chez les Phéaciens où la princesse Nausicaa le trouve et le conduit à son père, le roi Alcinoos.</text:p>
      <text:p text:style-name="Standard"/>
      <text:p text:style-name="P1">Les chapitres 2 et 3 sont racontés par un narrateur extérieur à l'histoire, il raconte en « il » alors que, à partir du chapitre 4, le narrateur devient Ulysse, qui raconte en « je ». Comme dans L'enfant Océan, ce n'est donc pas toujours le même narrateur qui raconte l'histoire dans L'Odyssée.</text:p>
      <text:p text:style-name="P1"/>
      <text:p text:style-name="Standard">Ulysse commence à parler car Alcinoos lui demande de lui raconter ce qui lui est arrivé durant ces dix années. <text:span text:style-name="T2">On va donc revenir en arrière et Ulysse va enfin nous raconter ses aventures après avoir quitté Troie jusqu'au moment où il a été fait prisonnier par Calypso.</text:span></text:p>
      <text:p text:style-name="P3">L'ordre chronologique n'est pas respecté, comme dans <text:span text:style-name="T5">L'Enfant Océan</text:span>, pour créer du suspense : on ne donne pas tout de suite les réponses au lecteu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Mouquet</meta:initial-creator>
    <meta:creation-date>2020-03-22T08:43:54.15</meta:creation-date>
    <meta:generator>OpenOffice/4.1.2$Win32 OpenOffice.org_project/412m3$Build-9782</meta:generator>
    <dc:date>2020-03-24T15:27:41.43</dc:date>
    <dc:creator>Aurélie Mouquet</dc:creator>
    <meta:editing-duration>PT21M5S</meta:editing-duration>
    <meta:editing-cycles>12</meta:editing-cycles>
    <meta:document-statistic meta:table-count="0" meta:image-count="0" meta:object-count="0" meta:page-count="1" meta:paragraph-count="14" meta:word-count="360" meta:character-count="2052"/>
  </office:meta>
</office:document-meta>
</file>