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ff00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carons à la mûre</text:p>
      <text:p text:style-name="P2"/>
      <text:p text:style-name="P3"/>
      <text:p text:style-name="P5"><text:span text:style-name="Emphasis"><text:span text:style-name="T1">Ingrédients</text:span></text:span> : (pour 30 macarons, soit 60 coques) </text:p>
      <text:p text:style-name="Text_20_body">- 110 g de blanc d'œuf vieillis de 2 jours<text:line-break/>- 175 g de sucre glace<text:line-break/>- 125 g de poudre d'amandes<text:line-break/>- 75 g de sucre en poudre<text:line-break/>- colorant alimentaire en poudre violet</text:p>
      <text:p text:style-name="Text_20_body">- Gelée de mûre (assez épaisse)</text:p>
      <text:p text:style-name="Text_20_body"><text:span text:style-name="Emphasis"><text:span text:style-name="T1">Recette</text:span></text:span> : </text:p>
      <text:p text:style-name="Text_20_body">Mixez ensemble la poudre d'amandes, le sucre glace et le colorant en poudre. </text:p>
      <text:p text:style-name="Text_20_body">Montez les blancs en neige ferme. Quand ils commencent à être bien pris, ajoutez le sucre en poudre en pluie, puis continuer de fouetter, jusqu'à ce que le mélange soit bien ferme.</text:p>
      <text:p text:style-name="Text_20_body">Tamisez le mélange sucre glace/poudre d'amande au dessus des blancs. </text:p>
      <text:p text:style-name="Text_20_body">Macaronisez l'ensemble. (C'est à dire rabattre la préparation sur elle-même jusqu'à ce que l'appareil soit lisse et brillant.)</text:p>
      <text:p text:style-name="Text_20_body">Mettez la pâte dans une poche à douille. Dressez les macarons (environ 3 cm de diamètre). Laissez-les "croûter" une trentaine de minutes. C'est une étape très importante, il faut laissez une petite croûte se former sur les macarons, sinon ils vont craqueler pendant la cuisson.<text:line-break/><text:span text:style-name="T1"><text:line-break/>Cuisson</text:span> : </text:p>
      <text:p text:style-name="Text_20_body">Une dizaine de minutes sur 160°. (Exactement 9 minutes pour moi ^^)</text:p>
      <text:p text:style-name="Text_20_body">Laissez refroidir les coques avant de les garnir. Elles se décollent de la plaque quand elles refroidissent. Si les coques accrochent, poursuivez la cuisson quelques minutes.</text:p>
      <text:p text:style-name="Text_20_body">Étalez la gelée sur les coques.</text:p>
      <text:p text:style-name="P3"/>
      <text:p text:style-name="Text_20_body"/>
      <text:p text:style-name="P1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7-30T13:11:59.33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4" meta:word-count="223" meta:character-count="1321"/>
  </office:meta>
</office:document-meta>
</file>