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7f0d" officeooo:paragraph-rsid="001d7f0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0254a" officeooo:paragraph-rsid="0020254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officeooo:paragraph-rsid="000c8446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êlée de légumes aux céréales</text:p>
      <text:p text:style-name="P1"/>
      <text:p text:style-name="P4"><text:span text:style-name="Strong_20_Emphasis"><text:span text:style-name="T1">Ingrédients</text:span></text:span> : (pour 4 personnes)</text:p>
      <text:p text:style-name="Text_20_body">- 1 gros oignon<text:line-break/>- 3 carottes<text:line-break/>- 1 demi-courgette (surgelée en bâtonnet)<text:line-break/>- 1 gousse d'ail<text:line-break/>- 60 g de mélange de céréales (blé, riz, lentilles)<text:line-break/>- 1 CàS d'huile d'olive<text:line-break/>- 10 cl d'eau<text:line-break/>- Sel, poivre</text:p>
      <text:p text:style-name="Text_20_body"><text:span text:style-name="Strong_20_Emphasis"><text:span text:style-name="T1">Recette</text:span></text:span> :</text:p>
      <text:p text:style-name="Text_20_body">Épluchez l'oignon et émincez-le. Épluchez les carottes, et coupez-les en bâtonnets. Épluchez l'ail et coupez finement.</text:p>
      <text:p text:style-name="Text_20_body">Dans une sauteuse, faites chauffer l'huile d'olive. Faites revenir l'oignon émincé et les bâtonnets de carottes à feu moyen pendant 10 mn. Mettez ensuite un couvercle et laissez étuver quelques minutes. Ôtez le couvercle, ajoutez les bâtonnets de courgette, l'ail et assaisonnez.</text:p>
      <text:p text:style-name="Text_20_body">Ajoutez un peu d'eau en cours de cuisson et laissez mijoter 15 mn jusqu'à ce que les légumes soient tendres.</text:p>
      <text:p text:style-name="Text_20_body">Pendant ce temps, faites cuire les céréales dans une casserole d'eau bouillante selon l'indication du sachet. Égouttez et ajoutez les céréales à la poêlée de légumes. Remuez et servez bien chaud.</text:p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20-01-30T13:37:19.665000000</dc:date>
    <meta:editing-duration>PT17M43S</meta:editing-duration>
    <meta:editing-cycles>1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161" meta:character-count="986" meta:non-whitespace-character-count="834"/>
  </office:meta>
</office:document-meta>
</file>