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200000049B960DF52.png"/>
  <manifest:file-entry manifest:media-type="image/png" manifest:full-path="Pictures/10000000000002820000005C8C86F9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9966cc" draw:fill-gradient-name="Gradient_20_4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05cm" draw:shadow-offset-y="-0.299cm" draw:shadow-color="#cccc0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1.283cm" svg:height="4.181cm" svg:x="2.741cm" svg:y="0.187cm"><text:p text:style-name="P1">Compte-Rendu</text:p><text:p text:style-name="P1">2007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Standard"><text:tab/>L'année d'activité 2006-2007 a été une année charnière dans la vie de notre association.</text:p>
      <text:p text:style-name="Standard"/>
      <text:p text:style-name="Standard"><text:tab/>Aucune activité conséquente n'a eu lieu mais le Bureau a énormémen oeuvré pour que tout se passe bien et que tout soit au point le jour de l'ouverture effective du local et du démarrage des activités.</text:p>
      <text:p text:style-name="Standard"/>
      <text:p text:style-name="Standard"><text:tab/>Brièvement, je vais vous expliquer ce que nous avons effectué cette année.</text:p>
      <text:p text:style-name="Standard"/>
      <text:p text:style-name="Standard"><text:tab/>Premièrement, notre travail s'est axé au préparatifs liés au local. Notamment, l'écriture de la Convention de Mise à Disposition.</text:p>
      <text:p text:style-name="Standard"><text:tab/>Aussi, en Mars dernier, une Assemblée Générale Extraordinaire a acceptée la modification des Statuts, ce qui était primordial pour l'évolution de l'association.</text:p>
      <text:p text:style-name="Standard"><text:tab/>Au mois de Mai, le Conseil d'Administration a approuvé l'instauration d'une Charte du Bénévolat de l'association, qui pour chaque bénévole sera assorti d'une Convention d'Engagement Réciproque, déterminant ainsi les droits et devoirs de chacun, bénévoles et dirigeants.</text:p>
      <text:p text:style-name="Standard"><text:tab/>Au même moment, le Conseil d'Administration a voté aussi la création d'un projet nouveau, « Ecolo'info » qui tend à mettre en place l'Agenda21 Associatif de notre association.</text:p>
      <text:p text:style-name="Standard"/>
      <text:p text:style-name="Standard"><text:tab/>En Octobre, après les congés éstivaux où le Conseil d'Administration ne s'est pas réuni, de nombreuses nouvelles nous attendait, nous avons ainsi appris que la Commune de Benest nous a octroyé une subvention très importante pour notre projet, nous la remercions encore.</text:p>
      <text:p text:style-name="Standard"><text:tab/>Nous apprenions aussi le refus de la Fondation Nicolas Hulot de financer le projet « Ecolo'info » alors que l'instruction de la demande de financement auprès de la Caisse d'Epargne suit son cours.</text:p>
      <text:p text:style-name="Standard"/>
      <text:p text:style-name="Standard"><text:tab/>En Novembre, il était déjà temps de présenter au Conseil d'Administration le Bilan et le Compte de Résultat de cet exercice, très enthousiasmant.</text:p>
      <text:p text:style-name="Standard"/>
      <text:p text:style-name="Standard"/>
      <text:p text:style-name="Standard"/>
      <text:p text:style-name="Standard"><text:tab/>Le 16 Décembre, au dernier Conseil d'Administration de 2007, la bonne nouvelle est annoncé, la Caisse d'Epargne Aquitaine Poitou-Charentes accepte de nous octroyer la subvention demandée.</text:p>
      <text:p text:style-name="Standard"/>
      <text:p text:style-name="Standard"><text:tab/> Un grand soulagement pour chacun, car le projet pourra bien démarrer.</text:p>
      <text:p text:style-name="Standard"/>
      <text:p text:style-name="Standard"><text:tab/>Naturellement, en mon nom et en celui du Conseil d'Administration, nous vous présentons nos remerciements les plus sincères pour votre association à notre projet !</text:p>
      <text:p text:style-name="Standard"/>
      <text:p text:style-name="P4"><text:tab/><text:span text:style-name="T1">Associativement vôtre,</text:span></text:p>
      <text:p text:style-name="P5"/>
      <text:p text:style-name="P5">Jordan Boissière</text:p>
      <text:p text:style-name="P5">Vice-Président</text:p>
      <text:p text:style-name="P5"/>
      <text:p text:style-name="P5">et le Conseil d'Administration</text:p>
      <text:p text:style-name="P5"/>
      <text:p text:style-name="P6">Est joint à ce courrier : Bilan et Compte de Résultat de l'Exercice 200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Black1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Image1" text:anchor-type="paragraph" svg:width="16.986cm" svg:height="1.931cm" draw:z-index="2"><draw:image xlink:href="Pictures/100000000000028200000049B960DF52.pn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><draw:frame draw:style-name="fr1" draw:name="Image2" text:anchor-type="paragraph" svg:width="16.986cm" svg:height="2.434cm" draw:z-index="4"><draw:image xlink:href="Pictures/10000000000002820000005C8C86F9A0.png" xlink:type="simple" xlink:show="embed" xlink:actuate="onLoad"/></draw:frame></text:p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12-02T11:23:49</meta:creation-date>
    <dc:date>2008-01-11T22:01:30</dc:date>
    <dc:language>fr-FR</dc:language>
    <meta:editing-cycles>4</meta:editing-cycles>
    <meta:editing-duration>PT31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8" meta:word-count="348" meta:character-count="2294"/>
  </office:meta>
</office:document-meta>
</file>