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background-color="transparent">
        <style:background-image/>
      </style:paragraph-properties>
    </style:style>
    <style:style style:name="P2" style:family="paragraph" style:parent-style-name="Standard">
      <style:paragraph-properties fo:line-height="150%" fo:text-align="justify" style:justify-single-word="false" fo:background-color="transparent">
        <style:background-image/>
      </style:paragraph-properties>
      <style:text-properties style:text-underline-style="none" fo:font-weight="normal" style:font-weight-asian="normal" style:font-weight-complex="normal"/>
    </style:style>
    <style:style style:name="P3" style:family="paragraph" style:parent-style-name="Standard">
      <style:paragraph-properties fo:line-height="150%"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P4" style:family="paragraph" style:parent-style-name="Standard">
      <style:paragraph-properties fo:line-height="150%" fo:text-align="justify" style:justify-single-word="false" fo:background-color="transparent">
        <style:background-image/>
      </style:paragraph-properties>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line-height="150%" fo:background-color="transparent">
        <style:background-image/>
      </style:paragraph-properties>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line-height="150%" fo:background-color="transparent">
        <style:background-image/>
      </style:paragraph-properties>
      <style:text-properties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paragraph-properties fo:line-height="150%" fo:text-align="justify" style:justify-single-word="false" fo:background-color="transparent">
        <style:background-image/>
      </style:paragraph-properties>
      <style:text-properties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background-color="#ffff00"/>
    </style:style>
    <style:style style:name="T5" style:family="text">
      <style:text-properties fo:background-color="transparen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ent fait-on pour comprendre ce qu'on lit?</text:p>
      <text:p text:style-name="P1"/>
      <text:p text:style-name="P6">1/ Colorie les mots suivants en jaune:</text:p>
      <text:p text:style-name="P5"><draw:frame draw:style-name="fr2" draw:name="Cadre2" text:anchor-type="paragraph" svg:x="5.122cm" svg:y="0.042cm" fo:min-width="2cm" draw:z-index="5"><draw:text-box fo:min-height="0.499cm"><text:p text:style-name="P5">oiseau</text:p></draw:text-box></draw:frame><draw:frame draw:style-name="fr2" draw:name="Cadre3" text:anchor-type="paragraph" svg:x="8.424cm" svg:y="0.042cm" fo:min-width="2cm" draw:z-index="6"><draw:text-box fo:min-height="0.499cm"><text:p text:style-name="P5">trésor</text:p></draw:text-box></draw:frame><draw:frame draw:style-name="fr2" draw:name="Cadre4" text:anchor-type="paragraph" svg:x="12.093cm" svg:y="0.042cm" fo:min-width="2cm" draw:z-index="7"><draw:text-box fo:min-height="0.499cm"><text:p text:style-name="P5">montagne</text:p></draw:text-box></draw:frame><draw:frame draw:style-name="fr1" draw:name="Cadre1" text:anchor-type="paragraph" svg:x="1.445cm" svg:y="-0.064cm" fo:min-width="2cm" draw:z-index="4"><draw:text-box fo:min-height="0.499cm"><text:p text:style-name="P5">homme</text:p></draw:text-box></draw:frame><text:tab/><text:tab/><text:tab/><text:tab/><text:tab/><text:tab/><text:tab/></text:p>
      <text:p text:style-name="P5"/>
      <text:p text:style-name="P4">Il était une fois un pauvre jeune<text:span text:style-name="T5"> homme</text:span> qui rêvait d'un <text:span text:style-name="T5">trésor</text:span> caché sur une très haute <text:span text:style-name="T5">montagne.</text:span> Cependant il ne pouvait pas aller le chercher car la montagne était trop difficile à escalader.</text:p>
      <text:p text:style-name="P4">Un jour, le garçon trouva un oiseau merveilleux qui était blessé. Il le soigna avec attention. L'oiseau guérit et, pour remercier le jeune homme, il tendit une corde du sommet de la montagne jusqu'en bas. Ainsi, le garçon s'accrocha à la corde et trouva le trésor. Depuis ce jour, il et riche et très heureux.</text:p>
      <text:p text:style-name="P2"/>
      <text:p text:style-name="P7">2/ Dessine comme tu imagines:</text:p>
      <text:p text:style-name="P2"><draw:custom-shape text:anchor-type="paragraph" draw:z-index="1" draw:style-name="gr1" svg:width="5.98cm" svg:height="6.054cm" svg:x="9.61cm" svg:y="0.903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0" draw:style-name="gr1" svg:width="5.98cm" svg:height="6.054cm" svg:x="1.064cm" svg:y="0.691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tab/><text:span text:style-name="T3">le garçon<text:tab/></text:span><text:span text:style-name="T2"><text:tab/><text:tab/><text:tab/><text:tab/><text:tab/></text:span><text:span text:style-name="T3">la montagne</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draw:custom-shape text:anchor-type="paragraph" draw:z-index="2" draw:style-name="gr1" svg:width="5.98cm" svg:height="6.054cm" svg:x="0.905cm" svg:y="0.771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1" svg:width="5.98cm" svg:height="6.054cm" svg:x="9.583cm" svg:y="0.744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text:tab/><text:tab/>l'oiseau<text:tab/><text:tab/><text:tab/><text:tab/><text:tab/><text:tab/>le tré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1.0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11T19:20:00.23</meta:creation-date>
    <meta:document-statistic meta:table-count="0" meta:image-count="0" meta:object-count="0" meta:page-count="1" meta:paragraph-count="12" meta:word-count="119" meta:character-count="699"/>
    <dc:date>2011-09-11T19:31:24.45</dc:date>
    <meta:editing-duration>PT00H11M29S</meta:editing-duration>
    <meta:editing-cycles>1</meta:editing-cycles>
    <meta:generator>OpenOffice.org/3.1$Win32 OpenOffice.org_project/310m19$Build-9420</meta:generator>
  </office:meta>
</office:document-meta>
</file>