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2000000700004A9700006090AE2E2F2A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Georgia1" svg:font-family="Georgia"/>
    <style:font-face style:name="Tahoma1" svg:font-family="Tahoma"/>
    <style:font-face style:name="BradleyHandITCTTBold" svg:font-family="BradleyHandITCTTBold" style:font-family-generic="swiss"/>
    <style:font-face style:name="Georgia" svg:font-family="Georgia" style:font-family-generic="swiss"/>
    <style:font-face style:name="Georgia-Bold" svg:font-family="Georgia-Bold" style:font-family-generic="swiss"/>
    <style:font-face style:name="Georgia-BoldItalic" svg:font-family="Georgia-BoldItalic" style:font-family-generic="swiss"/>
    <style:font-face style:name="Georgia-Italic" svg:font-family="Georgia-Italic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fo:color="#000000" style:font-name="Georgia-Italic" fo:font-size="24pt" fo:font-style="italic" style:font-name-asian="Georgia-Italic" style:font-size-asian="24pt" style:font-style-asian="italic" style:font-name-complex="Georgia-Italic" style:font-size-complex="24pt" style:font-style-complex="italic"/>
    </style:style>
    <style:style style:name="P2" style:family="paragraph" style:parent-style-name="Standard">
      <style:paragraph-properties style:text-autospace="none"/>
    </style:style>
    <style:style style:name="P3" style:family="paragraph" style:parent-style-name="Standard">
      <style:paragraph-properties style:text-autospace="none"/>
      <style:text-properties fo:color="#1f1f5d" style:font-name="BradleyHandITCTTBold" fo:font-size="12pt" fo:font-weight="bold" style:font-name-asian="BradleyHandITCTTBold" style:font-size-asian="12pt" style:font-weight-asian="bold" style:font-name-complex="BradleyHandITCTTBold" style:font-size-complex="12pt" style:font-weight-complex="bold"/>
    </style:style>
    <style:style style:name="P4" style:family="paragraph" style:parent-style-name="Standard">
      <style:paragraph-properties style:text-autospace="none"/>
      <style:text-properties fo:color="#1f1f5d" style:font-name="BradleyHandITCTTBold" fo:font-size="14pt" fo:font-weight="bold" style:font-name-asian="BradleyHandITCTTBold" style:font-size-asian="14pt" style:font-weight-asian="bold" style:font-name-complex="BradleyHandITCTTBold" style:font-size-complex="14pt" style:font-weight-complex="bold"/>
    </style:style>
    <style:style style:name="P5" style:family="paragraph" style:parent-style-name="Standard">
      <style:paragraph-properties fo:text-align="start" style:justify-single-word="false" style:text-autospace="none"/>
      <style:text-properties fo:color="#000000" style:font-name="Georgia" fo:font-size="11pt" style:font-name-asian="Georgia" style:font-size-asian="11pt" style:font-name-complex="Georgia" style:font-size-complex="11pt"/>
    </style:style>
    <style:style style:name="P6" style:family="paragraph" style:parent-style-name="Standard">
      <style:paragraph-properties fo:text-align="start" style:justify-single-word="false" style:text-autospace="none"/>
      <style:text-properties fo:color="#000000" style:font-name="Georgia-Italic" fo:font-size="11pt" fo:font-style="italic" style:font-name-asian="Georgia-Italic" style:font-size-asian="11pt" style:font-style-asian="italic" style:font-name-complex="Georgia-Italic" style:font-size-complex="11pt" style:font-style-complex="italic"/>
    </style:style>
    <style:style style:name="P7" style:family="paragraph" style:parent-style-name="Standard">
      <style:paragraph-properties fo:text-align="start" style:justify-single-word="false" style:text-autospace="none"/>
      <style:text-properties fo:color="#000000" style:font-name="BradleyHandITCTTBold" fo:font-size="10pt" style:font-name-asian="BradleyHandITCTTBold" style:font-size-asian="10pt" style:font-name-complex="BradleyHandITCTTBold" style:font-size-complex="10pt"/>
    </style:style>
    <style:style style:name="P8" style:family="paragraph" style:parent-style-name="Standard">
      <style:paragraph-properties fo:text-align="start" style:justify-single-word="false" style:text-autospace="none"/>
      <style:text-properties fo:color="#1f1f5d" style:font-name="BradleyHandITCTTBold" fo:font-size="14pt" fo:font-weight="bold" style:font-name-asian="BradleyHandITCTTBold" style:font-size-asian="14pt" style:font-weight-asian="bold" style:font-name-complex="BradleyHandITCTTBold" style:font-size-complex="14pt" style:font-weight-complex="bold"/>
    </style:style>
    <style:style style:name="P9" style:family="paragraph" style:parent-style-name="Standard">
      <style:paragraph-properties style:text-autospace="none"/>
      <style:text-properties fo:color="#000000" style:font-name="BradleyHandITCTTBold" fo:font-size="10pt" style:font-name-asian="BradleyHandITCTTBold" style:font-size-asian="10pt" style:font-name-complex="BradleyHandITCTTBold" style:font-size-complex="10pt"/>
    </style:style>
    <style:style style:name="P10" style:family="paragraph" style:parent-style-name="Standard">
      <style:paragraph-properties style:text-autospace="none"/>
      <style:text-properties fo:color="#000000" style:font-name="Georgia" fo:font-size="11pt" style:font-name-asian="Georgia" style:font-size-asian="11pt" style:font-name-complex="Georgia" style:font-size-complex="11pt"/>
    </style:style>
    <style:style style:name="P11" style:family="paragraph" style:parent-style-name="Standard">
      <style:paragraph-properties fo:text-align="start" style:justify-single-word="false" style:text-autospace="none"/>
      <style:text-properties fo:color="#1f1f5d" style:font-name="Georgia" fo:font-size="12pt" fo:font-weight="bold" style:font-name-asian="Georgia" style:font-size-asian="12pt" style:font-weight-asian="bold" style:font-name-complex="Georgia" style:font-size-complex="12pt" style:font-weight-complex="bold"/>
    </style:style>
    <style:style style:name="P12" style:family="paragraph" style:parent-style-name="Standard">
      <style:paragraph-properties style:text-autospace="none"/>
      <style:text-properties fo:color="#1f1f5d" style:font-name="BradleyHandITCTTBold" fo:font-size="11pt" fo:font-weight="bold" style:font-name-asian="BradleyHandITCTTBold" style:font-size-asian="11pt" style:font-weight-asian="bold" style:font-name-complex="BradleyHandITCTTBold" style:font-size-complex="11pt" style:font-weight-complex="bold"/>
    </style:style>
    <style:style style:name="P13" style:family="paragraph" style:parent-style-name="Standard">
      <style:paragraph-properties fo:text-align="start" style:justify-single-word="false" style:text-autospace="none"/>
      <style:text-properties fo:color="#1f1f5d" style:font-name="BradleyHandITCTTBold" fo:font-size="12pt" fo:font-weight="bold" style:font-name-asian="BradleyHandITCTTBold" style:font-size-asian="12pt" style:font-weight-asian="bold" style:font-name-complex="BradleyHandITCTTBold" style:font-size-complex="12pt" style:font-weight-complex="bold"/>
    </style:style>
    <style:style style:name="T1" style:family="text">
      <style:text-properties fo:color="#1f1f5d" style:font-name="BradleyHandITCTTBold" fo:font-size="12pt" fo:font-weight="bold" style:font-name-asian="BradleyHandITCTTBold" style:font-size-asian="12pt" style:font-weight-asian="bold" style:font-name-complex="BradleyHandITCTTBold" style:font-size-complex="12pt" style:font-weight-complex="bold"/>
    </style:style>
    <style:style style:name="T2" style:family="text">
      <style:text-properties style:font-name="Georgia" fo:font-size="11pt" style:font-name-asian="Georgia" style:font-size-asian="11pt" style:font-name-complex="Georgia" style:font-size-complex="11pt"/>
    </style:style>
    <style:style style:name="T3" style:family="text">
      <style:text-properties style:font-name="Georgia-Italic" fo:font-size="11pt" fo:font-style="italic" style:font-name-asian="Georgia-Italic" style:font-size-asian="11pt" style:font-style-asian="italic" style:font-name-complex="Georgia-Italic" style:font-size-complex="11pt" style:font-style-complex="italic"/>
    </style:style>
    <style:style style:name="T4" style:family="text">
      <style:text-properties style:font-name="Georgia-BoldItalic" fo:font-size="11pt" fo:font-style="italic" fo:font-weight="bold" style:font-name-asian="Georgia-BoldItalic" style:font-size-asian="11pt" style:font-style-asian="italic" style:font-weight-asian="bold" style:font-name-complex="Georgia-BoldItalic" style:font-size-complex="11pt" style:font-style-complex="italic" style:font-weight-complex="bold"/>
    </style:style>
    <style:style style:name="T5" style:family="text">
      <style:text-properties style:font-name="Georgia1" fo:font-size="11pt" style:font-name-asian="Georgia1" style:font-size-asian="11pt" style:font-name-complex="Georgia1" style:font-size-complex="11pt"/>
    </style:style>
    <style:style style:name="T6" style:family="text">
      <style:text-properties style:font-name="Georgia-Bold" fo:font-size="11pt" fo:font-weight="bold" style:font-name-asian="Georgia-Bold" style:font-size-asian="11pt" style:font-weight-asian="bold" style:font-name-complex="Georgia-Bold" style:font-size-complex="11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wl Mitts</text:p>
      <text:p text:style-name="P2"><text:span text:style-name="T1">Designed by Sandy Satre</text:span></text:p>
      <text:p text:style-name="P3"/>
      <text:p text:style-name="P4">Materials</text:p>
      <text:p text:style-name="P5">100 yds Punta Merisoft Solid</text:p>
      <text:p text:style-name="P6">Shown in: Maroon, Mustard, Aqua, &amp; Taupe</text:p>
      <text:p text:style-name="P7"><text:span text:style-name="T2">32” or 40" (</text:span><text:span text:style-name="T3">or long enough to do magic loop</text:span><text:span text:style-name="T2">)</text:span></text:p>
      <text:p text:style-name="P5">size US #8/5mm circular needle</text:p>
      <text:p text:style-name="P7"><text:span text:style-name="T4">or </text:span><text:span text:style-name="T2">1 set of DPN’s size US #8</text:span></text:p>
      <text:p text:style-name="P5">Stitch markers</text:p>
      <text:p text:style-name="P5">Cable Needle</text:p>
      <text:p text:style-name="P8">Gauge</text:p>
      <text:p text:style-name="P9"><text:span text:style-name="T2">4</text:span><text:span text:style-name="T5">½ </text:span><text:span text:style-name="T2">sts/6 rows= 1” in stockinette stitch</text:span></text:p>
      <text:p text:style-name="P4">Size</text:p>
      <text:p text:style-name="P10">Woman’s S/M to fit 7-8” hand, 6-7” wrist</text:p>
      <text:p text:style-name="P11"/>
      <text:p text:style-name="P4">Notes</text:p>
      <text:p text:style-name="P5">This pattern is knit entirely in the round and much easier to work using the magic loop method, but</text:p>
      <text:p text:style-name="P5">can also be done on DPN’s. Both cuffs are worked the same, but the owl cable pattern and thumb gusset are worked on different sides for each hand.</text:p>
      <text:p text:style-name="P12"/>
      <text:p text:style-name="P4">Abbreviations</text:p>
      <text:p text:style-name="P5">kf&amp;b: knit into the front and back of stitch</text:p>
      <text:p text:style-name="P5">sts: stitches</text:p>
      <text:p text:style-name="P5">rnd: round</text:p>
      <text:p text:style-name="P5">pm: place marker</text:p>
      <text:p text:style-name="P5">slm: slip marker</text:p>
      <text:p text:style-name="P10">k2tog: knit 2 together</text:p>
      <text:p text:style-name="P12"/>
      <text:p text:style-name="P4">Right Mitt</text:p>
      <text:p text:style-name="P5">CO 30 sts, 15 sts on each needle.</text:p>
      <text:p text:style-name="P5">Join in rnd, being careful not to twist sts.</text:p>
      <text:p text:style-name="P7"><text:span text:style-name="T2">Work 1x1 rib for 3</text:span><text:span text:style-name="T5">½</text:span><text:span text:style-name="T2">” (about 22 rows).</text:span></text:p>
      <text:p text:style-name="P5">Begin working owl cable chart at start of</text:p>
      <text:p text:style-name="P5">next rnd.</text:p>
      <text:p text:style-name="P7"><text:span text:style-name="T3">At the same time, </text:span><text:span text:style-name="T2">you will begin the</text:span></text:p>
      <text:p text:style-name="P7"><text:span text:style-name="T2">thumb gusset on </text:span><text:span text:style-name="T6">Row 3 </text:span><text:span text:style-name="T2">of chart.</text:span></text:p>
      <text:p text:style-name="P5">Work Row 1 of chart, k16.</text:p>
      <text:p text:style-name="P5">Work Row 2 of chart, k16.</text:p>
      <text:p text:style-name="P13">Thumb gusset</text:p>
      <text:p text:style-name="P5">Rnd 1: Work Row 3 of chart, pm, kf&amp;b,</text:p>
      <text:p text:style-name="P5">kf&amp;b, pm, k 14.</text:p>
      <text:p text:style-name="P5">Rnd 2: Work Row 4 of chart, k to end of</text:p>
      <text:p text:style-name="P5">rnd.</text:p>
      <text:p text:style-name="P5">Rnd 3: Work Row 5 of chart, slm, kf&amp;b, k</text:p>
      <text:p text:style-name="P5">to 1 before m, k f&amp;b, slm, k to end of rnd.</text:p>
      <text:p text:style-name="P5">Rnd 4: Work Row 6 of chart, k to end of</text:p>
      <text:p text:style-name="P5">rnd.</text:p>
      <text:p text:style-name="P5">Repeat Rnds 3&amp;4, working respective</text:p>
      <text:p text:style-name="P5">chart rows, until you have 16 sts between</text:p>
      <text:p text:style-name="P5">markers. You should now be on Row 16</text:p>
      <text:p text:style-name="P5">of the chart.</text:p>
      <text:p text:style-name="P13">Close thumb gusset</text:p>
      <text:p text:style-name="P5">Work Row 16 of chart, slm, k3, BO13,</text:p>
      <text:p text:style-name="P5">slm, (You should have 2 thumb gusset sts</text:p>
      <text:p text:style-name="P5">on the right side of the BO and 1 on the</text:p>
      <text:p text:style-name="P5">left side) k to end of rnd.</text:p>
      <text:p text:style-name="P5">Work Row 17 of chart, (drop markers this</text:p>
      <text:p text:style-name="P5">rnd) k1, k2tog, k to end of rnd.</text:p>
      <text:p text:style-name="P5">Continue working chart, k all other sts.</text:p>
      <text:p text:style-name="P13">After finishing chart</text:p>
      <text:p text:style-name="P5">K 1 row.</text:p>
      <text:p text:style-name="P5">P 1 row.</text:p>
      <text:p text:style-name="P5">K 1 row.</text:p>
      <text:p text:style-name="P10">BO all sts. Weave in ends.</text:p>
      <text:p text:style-name="P4"><draw:frame draw:style-name="fr1" draw:name="Image1" text:anchor-type="paragraph" svg:x="3.374cm" svg:y="0.446cm" svg:width="13.125cm" svg:height="13.601cm" draw:z-index="0"><draw:image xlink:href="Pictures/2000000700004A9700006090AE2E2F2A.svm" xlink:type="simple" xlink:show="embed" xlink:actuate="onLoad"/></draw:frame>Left Mitt</text:p>
      <text:p text:style-name="P5">Work cuff same as for right mitt.</text:p>
      <text:p text:style-name="P5">K16, work Row 1 of chart.</text:p>
      <text:p text:style-name="P5">K16, work Row 2 of chart.</text:p>
      <text:p text:style-name="P13">Thumb gusset</text:p>
      <text:p text:style-name="P5">Rnd 1: K13, pm, kf&amp;b, kf&amp;b, pm, k1, work Row 3 of chart.</text:p>
      <text:p text:style-name="P5">Rnd 2: K18, work Row 4 of chart.</text:p>
      <text:p text:style-name="P5">Rnd 3: K13, slm, kf&amp;b, k to 1 before m, k f&amp;b, slm, k1, work Row 5 of chart.</text:p>
      <text:p text:style-name="P5">Rnd 4: K to 2nd marker, k1, work Row 6 of chart.</text:p>
      <text:p text:style-name="P5">Repeat Rnds 3&amp;4, working respective chart rows, until you have 16 sts between markers. You</text:p>
      <text:p text:style-name="P5">should now be on Row 16 of the chart.</text:p>
      <text:p text:style-name="P13">Close thumb gusset</text:p>
      <text:p text:style-name="P5">K13, slm, k3, BO13, slm, (you should have 2 thumb gusset sts on the right side of the BO and 1</text:p>
      <text:p text:style-name="P5">on the left side) k1, work Row 16 of chart.</text:p>
      <text:p text:style-name="P5">K14, (drop markers this rnd) k2tog, k1, work Row 17 of chart.</text:p>
      <text:p text:style-name="P5">Continue working chart, k all other sts.</text:p>
      <text:p text:style-name="P13">After finishing chart</text:p>
      <text:p text:style-name="P5">K 1 row.</text:p>
      <text:p text:style-name="P5">P 1 row.</text:p>
      <text:p text:style-name="P5">K 1 row.</text:p>
      <text:p text:style-name="P5">BO all sts. Weave in ends.</text:p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Georgia1" svg:font-family="Georgia"/>
    <style:font-face style:name="Tahoma1" svg:font-family="Tahoma"/>
    <style:font-face style:name="BradleyHandITCTTBold" svg:font-family="BradleyHandITCTTBold" style:font-family-generic="swiss"/>
    <style:font-face style:name="Georgia" svg:font-family="Georgia" style:font-family-generic="swiss"/>
    <style:font-face style:name="Georgia-Bold" svg:font-family="Georgia-Bold" style:font-family-generic="swiss"/>
    <style:font-face style:name="Georgia-BoldItalic" svg:font-family="Georgia-BoldItalic" style:font-family-generic="swiss"/>
    <style:font-face style:name="Georgia-Italic" svg:font-family="Georgia-Italic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09-10-20T09:42:04</meta:creation-date>
    <dc:date>2009-10-20T09:49:43</dc:date>
    <dc:language>fr-FR</dc:language>
    <meta:editing-cycles>2</meta:editing-cycles>
    <meta:editing-duration>PT7M39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3" meta:paragraph-count="81" meta:word-count="549" meta:character-count="2472"/>
  </office:meta>
</office:document-meta>
</file>