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fo:color="#ff00cc" fo:font-style="italic" fo:font-weight="bold" style:font-style-asian="italic" style:font-weight-asian="bold" style:font-style-complex="italic"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Text_20_body">
      <style:paragraph-properties fo:text-align="start" style:justify-single-word="false"/>
    </style:style>
    <style:style style:name="P5"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Text_20_body">
      <style:paragraph-properties fo:text-align="start" style:justify-single-word="false"/>
    </style:style>
    <style:style style:name="T1" style:family="text">
      <style:text-properties style:text-underline-style="solid" style:text-underline-width="auto" style:text-underline-color="font-color"/>
    </style:style>
    <style:style style:name="T2" style:family="text">
      <style:text-properties fo:font-size="12pt"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rumb cake pomme-chocolat</text:p>
      <text:p text:style-name="P3"/>
      <text:p text:style-name="P4"><text:span text:style-name="Strong_20_Emphasis"><text:span text:style-name="T2">Ingrédients</text:span></text:span> : (Moule génoise rectangulaire de 33 cm sur 23 cm sur 2 cm de hauteur)</text:p>
      <text:p text:style-name="Text_20_body"><text:span text:style-name="Strong_20_Emphasis"><text:span text:style-name="T1">Gâteau</text:span></text:span> :</text:p>
      <text:p text:style-name="Text_20_body">- 4 oeufs<text:line-break/>- 280 g de farine<text:line-break/>- 160 g de sucre en poudre<text:line-break/>- 180 g de beurre fondu<text:line-break/>- 50 g de fromage blanc ou 10 cl de lait<text:line-break/>- 1 sachet de levure chimique<text:line-break/>- 3 belles pommes<text:line-break/>- 150 g de pépites de chocolat noir</text:p>
      <text:p text:style-name="Text_20_body"><text:span text:style-name="Strong_20_Emphasis"><text:span text:style-name="T1">Crumble</text:span></text:span> :</text:p>
      <text:p text:style-name="Text_20_body">- 200 g de farine<text:line-break/>- 150 g de beurre froid<text:line-break/>- 150 g de sucre roux<text:line-break/>- 80 g de poudre d’amande</text:p>
      <text:p text:style-name="Text_20_body"><text:span text:style-name="Strong_20_Emphasis"><text:span text:style-name="T2">Recette</text:span></text:span> :</text:p>
      <text:p text:style-name="Text_20_body"><text:span text:style-name="T1">Préparez le gâteau</text:span> : A l'aide de votre robot, fouettez les oeufs entiers avec le sucre en poudre jusqu'à ce que le mélange blanchisse et soit bien mousseux. Versez le beurre fondu et le fromage blanc (ou le lait). Fouettez et ajoutez la farine et la levure chimique en dernier. Remuez jusqu'à ce que la pâte soit bien lisse.</text:p>
      <text:p text:style-name="Text_20_body">Versez la pâte dans le moule préalablement beurré et fariné (ou le moule en silicone comme moi ici).</text:p>
      <text:p text:style-name="Text_20_body">Préchauffez le four à 180° (th.6).</text:p>
      <text:p text:style-name="Text_20_body">Epluchez les pommes, ôtez les trognons. Coupez-les en petits morceaux et déposez-les sur la pâte à gâteau. Déposez les pépites de chocolat.</text:p>
      <text:p text:style-name="Text_20_body"><text:span text:style-name="T1">Préparez ensuite le crumble</text:span> : Dans un saladier, mélangez le beurre, la poudre d'amande, le sucre et la farine du bout des doigts, jusqu'à l'obtention d'un genre de sable. Versez le crumble sur les fruits, dans le moule.</text:p>
      <text:p text:style-name="Text_20_body"><text:span text:style-name="Strong_20_Emphasis"><text:span text:style-name="T2">Cuisson</text:span></text:span><text:span text:style-name="Strong_20_Emphasis"> :</text:span></text:p>
      <text:p text:style-name="Text_20_body">Faites cuire le gâteau pendant 35 mn à 180°, jusqu'à ce qu'il soit bien doré. Laissez totalement refroidir le gâteau avant de le démouler et de le couper en carrés. </text:p>
      <text:p text:style-name="Text_20_body">Conservez les carrés dans une boîte en fer ou bien sur un plat recouvert de papier aluminium. Vous pouvez préparer ce gâteau la veille.</text:p>
      <text:p text:style-name="P2"/>
      <text:p text:style-name="P1">http://www.evacuisine.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va </meta:initial-creator>
    <meta:creation-date>2016-12-20T22:31:26.97</meta:creation-date>
    <dc:date>2017-02-08T14:02:36.37</dc:date>
    <dc:creator>Eva </dc:creator>
    <meta:editing-duration>PT5M21S</meta:editing-duration>
    <meta:editing-cycles>2</meta:editing-cycles>
    <meta:generator>OpenOffice/4.1.2$Win32 OpenOffice.org_project/412m3$Build-9782</meta:generator>
    <meta:document-statistic meta:table-count="0" meta:image-count="0" meta:object-count="0" meta:page-count="1" meta:paragraph-count="16" meta:word-count="298" meta:character-count="1574"/>
  </office:meta>
</office:document-meta>
</file>