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499cm"/>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DI LIBRE. Édition du samedi 18 décembre 2010 </text:p>
      <text:section text:style-name="Sect1" text:name="blocArticleTitre">
        <text:p text:style-name="P2"><draw:frame draw:style-name="fr1" draw:name="images1" text:anchor-type="as-char" svg:width="7.673cm" svg:height="3.844cm" draw:z-index="0"><draw:image xlink:href="http://www.midilibre.com/img/photos/biz/diaporama/1485951/alternatifs.jpg" xlink:type="simple" xlink:show="embed" xlink:actuate="onLoad"/><svg:title>La contestation des alternatifs crée la pagaille</svg:title></draw:frame> </text:p>
        <text:p text:style-name="Text_20_body">J.M.MART </text:p>
        <text:h text:style-name="Heading_20_2" text:outline-level="2" text:is-list-header="true">Montpellier La contestation des alternatifs crée la pagaille</text:h>
      </text:section>
      <text:section text:style-name="Sect1" text:name="blocArticleTxt">
        <text:p text:style-name="Standard"><text:line-break/>Quand les parkas kaki troublent l’ambiance ouatée du marché de Noël. Hier en début d’après-midi, le centre de Montpellier a été le théâtre d’une de ces confrontations étonnantes offertes par le calendrier. Venus de tout l’Hérault et du Gard, parfois avec leurs chiens, environ 300 personnes, majoritairement issues des mouvements alternatifs ont défilé sous l’œil étonné et parfois apeuré des nombreux passants concentrés sur leurs achats de Noël.<text:line-break/><text:line-break/>Parti de la préfecture, le cortège constitué de routards, de SDF et de personnes vivant notamment dans les camions s’est d’abord déplacé vers la Comédie puis en direction du centre commercial du Polygone. Cette irruption des groupes alternatifs dans ce qui est présenté comme « <text:span text:style-name="T1">le temple de la consommation capitaliste » </text:span><text:s/>a provoqué quelques vives tensions avec les vigiles. Certaines enseignes dont la Fnac ont préféré baisser le rideau, le temps que les manifestants repartent après environ vingt minutes d’occupation. Si une grille de fer qui empêchait l’accès latéral au centre a été totalement tordue, aucune autre dégradation n’a été commise dans les commerces.<text:line-break/><text:line-break/>L’ampleur inattendue - y compris pour la police - de ce rassemblement contre le projet de loi Loppsi 2 (Loi d’orientation de programmation pour la performance de la sécurité intérieure) en cours de discussion parlementaire a même surpris certains de ses animateurs. « <text:span text:style-name="T1">Cela s’est fait par Facebook et le bouche à oreille ; il n’y a pas vraiment d’organisateur </text:span>», indique Mélissa. « <text:span text:style-name="T1">Il y a eu un buzz qui s’est fait sur internet et par SMS. C’est un mouvement citoyen qui est en train de se créer</text:span> », explique Anna. Selon elle, la loi, dans l’un de ses articles, va créer « <text:span text:style-name="T1">l’interdiction d’habiter en habitat alternatif, c’est-à-dire en camion ou dans des yourtes </text:span>». « <text:span text:style-name="T1">On pourra être expulsé même si nous avons l’accord du propriétaire, sous prétexte que l’on pollue le paysage. Et on pourra détruire notre bien sans jugement </text:span>», regrette cette ancienne assistante sociale. <text:line-break/><text:line-break/>A l’échelle nationale, environ 20 000 personnes nomades seraient concernées par ces mesures également dénoncées par quelques partis de gauche. A l’issue de leur marche en ville, certains militants alternatifs ont rejoint leurs camions et ont organisé une opération escargot dans le centre-ville. « <text:span text:style-name="T1">D’autres actions auront lieu prochainement </text:span>», assurait un participant. </text:p>
        <text:p text:style-name="P1"><text:span text:style-name="Strong_20_Emphasis">Guy TRUBUIL</text:span></text:p>
        <text:p text:style-name="Standard"><text:span text:style-name="T1">Ailleurs dans la région, une centaine de personnes a manifesté pour les mêmes raisons au centre de Perpignan.</text:span>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1"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12-19T09:18:25.45</meta:creation-date>
    <meta:document-statistic meta:table-count="0" meta:image-count="1" meta:object-count="0" meta:page-count="1" meta:paragraph-count="7" meta:word-count="413" meta:character-count="2600"/>
    <dc:date>2010-12-19T09:21:28.65</dc:date>
    <dc:creator>Sylvie</dc:creator>
    <meta:editing-duration>PT00H03M05S</meta:editing-duration>
    <meta:editing-cycles>1</meta:editing-cycles>
    <meta:generator>OpenOffice.org/3.0$Win32 OpenOffice.org_project/300m15$Build-9379</meta:generator>
  </office:meta>
</office:document-meta>
</file>