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ff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ff00ff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right" fo:margin-bottom="6.00pt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Smoothie prune rouge, pomme, banane</text:span></text:p>
      <text:p text:style-name="P2"><text:span text:style-name="T2">Ingrédients</text:span><text:span text:style-name="T3"><text:s/>: (pour 2 verres)</text:span></text:p>
      <text:p text:style-name="P2"><text:span text:style-name="T3">- 1 pomme</text:span></text:p>
      <text:p text:style-name="P2"><text:span text:style-name="T3">- 1 banane</text:span></text:p>
      <text:p text:style-name="P2"><text:span text:style-name="T3">- 1 prune rouge</text:span></text:p>
      <text:p text:style-name="P2"><text:span text:style-name="T3">- Le jus d'une orange (ou d'un demi pamplemousse rose)</text:span></text:p>
      <text:p text:style-name="P2"><text:span text:style-name="T4">Recette</text:span><text:span text:style-name="T5"><text:s/>:</text:span></text:p>
      <text:p text:style-name="P2"><text:span text:style-name="T5">Epluchez la pomme et coupez-la en cubes. Epluchez la banane et coupez-la en rondelles. Rincez la prune et coupez-la en morceaux.</text:span></text:p>
      <text:p text:style-name="P2"><text:span text:style-name="T5">Mixez tous les ingrédients dans un blender jusqu'à l'obtention d'un mélange tout lisse. Pour que ça se mélange mieux, n'hésitez pas à rajouter plus de jus.</text:span></text:p>
      <text:p text:style-name="P2"><text:span text:style-name="T5">Répartissez le smoothie dans 2 verres et dégustez les smoothies bien frais !</text:span></text:p>
      <text:p text:style-name="P2"><text:span text:style-name="T6"/></text:p>
      <text:p text:style-name="P3"><text:a xlink:href="http://www.evacuisine.fr"><text:span text:style-name="T7">http://www.evacuisine.fr</text:span></text:a><text:span text:style-name="T8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