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uturTDemObl Demi" svg:font-family="'FuturTDemObl Demi', 'FuturTDemObl Demi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199cm" fo:text-align="justify" style:justify-single-word="false" style:text-autospace="none"/>
    </style:style>
    <style:style style:name="P3" style:family="paragraph" style:parent-style-name="Standard">
      <style:paragraph-properties fo:margin-top="0cm" fo:margin-bottom="0.199cm" fo:text-align="justify" style:justify-single-word="false" style:text-autospace="none"/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top="0cm" fo:margin-bottom="0.199cm" fo:text-align="justify" style:justify-single-word="false" style:text-autospace="non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199cm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Default">
      <style:paragraph-properties fo:margin-top="0cm" fo:margin-bottom="0.199cm" style:line-height-at-least="0.496cm" fo:text-align="justify" style:justify-single-word="false" style:text-autospace="none">
        <style:tab-stops>
          <style:tab-stop style:position="6.583cm"/>
        </style:tab-stops>
      </style:paragraph-properties>
      <style:text-properties fo:color="#000000" style:font-name="Times New Roman" fo:font-size="10pt" fo:font-style="normal" style:text-underline-style="none" fo:font-weight="normal" style:font-name-asian="FuturTDemObl Demi" style:font-size-asian="10pt" style:font-style-asian="normal" style:font-weight-asian="normal" style:font-name-complex="FuturTDemObl Demi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.499cm" fo:text-align="justify" style:justify-single-word="false" fo:padding="0cm" fo:border="none" style:text-autospace="none"/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Table_20_Contents">
      <style:paragraph-properties fo:margin-top="0cm" fo:margin-bottom="0.499cm" fo:text-align="justify" style:justify-single-word="false" fo:padding="0cm" fo:border="none" style:text-autospace="none"/>
    </style:style>
    <style:style style:name="P9" style:family="paragraph" style:parent-style-name="Pa5">
      <style:paragraph-properties style:line-height-at-least="0.496cm" style:text-autospace="none">
        <style:tab-stops>
          <style:tab-stop style:position="6.583cm"/>
        </style:tab-stops>
      </style:paragraph-properties>
      <style:text-properties fo:color="#000000" style:font-name="Times New Roman" fo:font-size="10pt" fo:font-style="normal" style:text-underline-style="none" fo:font-weight="normal" style:font-name-asian="FuturTDemObl Demi" style:font-size-asian="10pt" style:font-style-asian="normal" style:font-weight-asian="normal" style:font-name-complex="FuturTDemObl Demi" style:font-size-complex="10pt" style:font-style-complex="normal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VIE<text:tab/><text:tab/><text:tab/><text:tab/><text:tab/><text:tab/><text:tab/><text:tab/><text:tab/><text:tab/><text:tab/>Nort, le 30 juin 2011.</text:p>
      <text:p text:style-name="P1">Association Nortaise de Vigilance Environnementale</text:p>
      <text:p text:style-name="P1">Tél:0660359111</text:p>
      <text:p text:style-name="P1">mail: anvie@voila.fr</text:p>
      <text:p text:style-name="P1"/>
      <text:p text:style-name="P1"/>
      <text:p text:style-name="P1"><text:tab/><text:tab/><text:tab/><text:tab/><text:tab/><text:tab/><text:tab/>Mr le Maire de Nort-sur-erdre </text:p>
      <text:p text:style-name="P1"><text:tab/><text:tab/><text:tab/><text:tab/><text:tab/><text:tab/><text:tab/>Mes et Mrs les adjoints</text:p>
      <text:p text:style-name="P1"><text:tab/><text:tab/><text:tab/><text:tab/><text:tab/><text:tab/><text:tab/>Mes et Mrs les conseillers municipaux</text:p>
      <text:p text:style-name="P1"/>
      <text:p text:style-name="P1">Madame, Monsieur,</text:p>
      <text:p text:style-name="P1"/>
      <text:p text:style-name="P1"/>
      <text:p text:style-name="P5">Dans le cadre <text:s/>de l'enquête publique concernant un projet de carrière d'extraction de sable au lieu-dit Landebroc sur la commune de Nort-sur-Erdre, vous allez prochainement devoir émettre un avis sur ce projet au prochain conseil municipal le 5 juillet 2011. </text:p>
      <text:p text:style-name="P2"><text:span text:style-name="T1">Notre association</text:span><text:span text:style-name="T2"> vous a déjà fait part de ses plus vives inquiétudes concernant les conséquences qu'un tel projet pourrait avoir sur la ressource en eau potable de Nort-sur-Erdre et des autres communes desservies. Nos argumentaires se trouvent dans le dossier d'enquête publique et donc consultable par le public.</text:span></text:p>
      <text:p text:style-name="P2"><text:span text:style-name="T2">Le préfet lui-même, dans l'avis de l'autorité environnementale en date du 20 mai 2011 écrit en conclusion: "Le demandeur a bien intégré à la conception du projet des mesures de réduction du risque de pollution de la nappe que la carrière mettrait à nu. </text:span><text:span text:style-name="T3">Il reste cependant des incertitudes quant aux conséquences d'une éventuelle réalisation de ce risque sur l'alimentation en eau potable (AEP) du secteur de Nort-sur-Erdre, notamment dans l'hypothèse d'un accroissement des prélèvements ou si un nouveau captage AEP plus au sud de l'existant devenait nécessaire</text:span><text:span text:style-name="T4">. Il appartiendra à la phase d'instruction administrative de déterminer si le projet de carrière peut être autorisé sans obérer pour l'avenir l'exploitation d'une nappe que le SAGE Estuaire de la Loire identifie comme nappe à réserver prioritairement à l'usage AEP".</text:span></text:p>
      <text:p text:style-name="P3">Le SIAEP de Nort-sur-Erdre s'est opposé fermement au projet (32 voix contre le projet de sablière sur 38 votants) réaffirmant lui aussi le réel danger qui pèse sur la ressource en eau. <text:s text:c="2"/></text:p>
      <text:p text:style-name="P3">Les élus de Petit- Mars, puis ceux de Sucé-sur-Erdre et Casson ont donné un avis défavorable au projet. </text:p>
      <text:p text:style-name="P9">Déjà en 1994, une demande de la société « La Florentaise » d'exploiter une carrière de sable dans les marais des Mazerolles à Saint-Mars-Du-Desert a reçu un avis défavorable du préfet de l'époque au motif de protéger la ressource en eau. En 1992, Mr Marchand, hydrogéologue agrée écrivait : </text:p>
      <text:p text:style-name="P6"><text:span text:style-name="T6">« si dans l'absolu l'exploitation d'une gravière et de la nappe sous-jacente est parfois compatible dans le contexte actuel et local, la coexistence des deux exploitations est utopique et à échéance se ferait au détriment de l'eau. Il y a donc un choix politique à faire pour privilégier l'une ou l'autre activité... ». </text:span>L'Etat a tranché en faveur de l'eau. </text:p>
      <text:p text:style-name="P7">Vous l'avez compris, la question a laquelle vous allez devoir répondre mardi 5 juillet 2011 concerne avant tout <text:span text:style-name="T7">la question de notre ressource en eau <text:s/>et de sa protection </text:span>(la question de la circulation routière et de la voirie étant une question secondaire à la première).</text:p>
      <text:p text:style-name="P7">L'avis que vous émettrez mardi soir est donc éminemment politique. <text:s/></text:p>
      <text:p text:style-name="P7">Mesdames et messieurs les élus, il relève de votre responsabilité de vous opposer, au nom des nortais, à ce projet aberrant d'un point de vue de la ressource en eau (pour rappel, l'évaporation en eau sur les deux lacs en saison d'été correspondra à la consommation annuelle en eau de 1300 Nortais!!!). </text:p>
      <text:p text:style-name="P7">Nous comptons sur votre soutien pour contribuer par votre vote à la protection de l'eau de notre commune. </text:p>
      <text:p text:style-name="P3">Comptant sur votre compréhension, veuillez agréer Mesdames et Messieurs les élus, nos salutations distinguées.</text:p>
      <text:p text:style-name="P3"/>
      <text:p text:style-name="P4"><text:tab/><text:tab/><text:tab/><text:tab/><text:tab/><text:tab/><text:tab/><text:tab/><text:tab/>Pour l'association <text:s/>ANVIE</text:p>
      <text:p text:style-name="P4"><text:tab/><text:tab/><text:tab/><text:tab/><text:tab/><text:tab/><text:tab/><text:tab/><text:tab/>Mr Pinel , président de l'ANVIE.</text:p>
      <text:p text:style-name="P4"/>
      <text:p text:style-name="P8"><text:span text:style-name="T5">PS :</text:span><text:span text:style-name="T4">Quant à </text:span><text:span text:style-name="Strong_20_Emphasis"><text:span text:style-name="T4">la forme rédactionnelle de la question à mettre en délibération</text:span></text:span><text:span text:style-name="T4"> , elle </text:span><text:span text:style-name="Strong_20_Emphasis"><text:span text:style-name="T4">doit éviter toute ambiguïté et se prêter à une réponse par oui ou par non</text:span></text:span><text:span text:style-name="T4">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uturTDemObl Demi" svg:font-family="'FuturTDemObl Demi', 'FuturTDemObl Demi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uturTDemObl Demi" fo:font-size="12pt" style:font-name-asian="FuturTDemObl Demi" style:font-size-asian="12pt" style:font-name-complex="FuturTDemObl Demi" style:font-size-complex="12pt"/>
    </style:style>
    <style:style style:name="Pa5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kaël Pinel</meta:initial-creator>
    <meta:creation-date>2011-06-28T18:06:20.56</meta:creation-date>
    <dc:date>2011-06-30T13:38:47.37</dc:date>
    <dc:creator>mickaël Pinel</dc:creator>
    <meta:editing-duration>PT45M2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587" meta:character-count="3681"/>
  </office:meta>
</office:document-meta>
</file>