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ebbb4" officeooo:paragraph-rsid="001ebbb4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ebbb4" officeooo:paragraph-rsid="001ebbb4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42ee" style:font-name="Times New Roman" fo:font-style="italic" officeooo:rsid="001ebbb4" officeooo:paragraph-rsid="001ebbb4" style:font-style-asian="italic" style:font-style-complex="italic"/>
    </style:style>
    <style:style style:name="P4" style:family="paragraph" style:parent-style-name="Text_20_body">
      <style:text-properties officeooo:rsid="001ebbb4" officeooo:paragraph-rsid="001ebbb4"/>
    </style:style>
    <style:style style:name="P5" style:family="paragraph" style:parent-style-name="Text_20_body"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pin knackis</text:p>
      <text:p text:style-name="P1"/>
      <text:p text:style-name="P4"><text:span text:style-name="Strong_20_Emphasis"><text:span text:style-name="T3">Ingrédients</text:span></text:span><text:span text:style-name="T2"> : (pour 1 sapin)</text:span></text:p>
      <text:p text:style-name="P5">- 1 pâte feuilletée toute prête à dérouler<text:line-break/>- 8 knackis (végétariennes ici)</text:p>
      <text:p text:style-name="Text_20_body"><text:span text:style-name="Strong_20_Emphasis"><text:span text:style-name="T3">Recette</text:span></text:span><text:span text:style-name="T2"> :</text:span></text:p>
      <text:p text:style-name="P5">Faites cuire les knackis dans de l'eau bouillante quelques minutes ou au micro-ondes. Laissez-les refroidir.</text:p>
      <text:p text:style-name="P5">Préchauffez le four à 180°.</text:p>
      <text:p text:style-name="P5">Déroulez la pâte feuilletée et déposez les knackis sur la pâte en les espaçant légèrement de manière à pouvoir bien les enrouler. Enroulez-les dans la pâte feuilletée, puis découpez ensuite chaque petit "rouleau" en tronçon de 1 cm d'épaisseur.</text:p>
      <text:p text:style-name="P5">Déposez les tronçons sur une feuille de papier sulfurisée en forme de sapin. Déposez des étoiles à l'aide d'un emporte-pièce avec les chutes de pâte.</text:p>
      <text:p text:style-name="Text_20_body"><text:span text:style-name="Strong_20_Emphasis"><text:span text:style-name="T3">Cuisson</text:span></text:span><text:span text:style-name="T2"> :</text:span></text:p>
      <text:p text:style-name="P5">Faites cuire le sapin pendant 20 mn à 180°, jusqu'à ce qu'il soit doré.</text:p>
      <text:p text:style-name="Text_20_body"><text:span text:style-name="Strong_20_Emphasis"><text:span text:style-name="T3">Note</text:span></text:span><text:span text:style-name="T2"> : Vous pouvez badigeonner la pâte feuilletée avec de la moutarde avant d'y déposer les knackis. Nous on a préféré les tremper dans la moutarde après.</text:span></text:p>
      <text:p text:style-name="P3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4T09:57:45.316000000</meta:creation-date>
    <dc:date>2019-12-24T09:58:32.953000000</dc:date>
    <meta:editing-duration>PT51S</meta:editing-duration>
    <meta:editing-cycles>1</meta:editing-cycles>
    <meta:document-statistic meta:table-count="0" meta:image-count="0" meta:object-count="0" meta:page-count="1" meta:paragraph-count="12" meta:word-count="150" meta:character-count="910" meta:non-whitespace-character-count="772"/>
    <meta:generator>LibreOffice/6.0.6.2$Windows_X86_64 LibreOffice_project/0c292870b25a325b5ed35f6b45599d2ea4458e77</meta:generator>
  </office:meta>
</office:document-meta>
</file>