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678cm" style:rel-column-width="14178*"/>
    </style:style>
    <style:style style:name="Table1.B" style:family="table-column">
      <style:table-column-properties style:column-width="6.66cm" style:rel-column-width="25678*"/>
    </style:style>
    <style:style style:name="Table1.C" style:family="table-column">
      <style:table-column-properties style:column-width="6.66cm" style:rel-column-width="25679*"/>
    </style:style>
    <style:style style:name="Table1.A1" style:family="table-cell">
      <style:table-cell-properties fo:background-color="#e6e6e6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background-color="#e6e6e6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background-color="#e6e6e6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3.545cm" style:rel-column-width="13668*"/>
    </style:style>
    <style:style style:name="Table4.B" style:family="table-column">
      <style:table-column-properties style:column-width="13.453cm" style:rel-column-width="51867*"/>
    </style:style>
    <style:style style:name="Table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8.498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e6e6e6" fo:padding="0.097cm" fo:border="0.002cm solid #000000">
        <style:background-image/>
      </style:table-cell-properties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4.948cm" style:rel-column-width="19074*"/>
    </style:style>
    <style:style style:name="Table6.B" style:family="table-column">
      <style:table-column-properties style:column-width="12.051cm" style:rel-column-width="46461*"/>
    </style:style>
    <style:style style:name="Table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5.666cm" style:rel-column-width="21845*"/>
    </style:style>
    <style:style style:name="Table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7.C1" style:family="table-cell">
      <style:table-cell-properties fo:background-color="#e6e6e6" fo:padding="0.097cm" fo:border="0.002cm solid #000000">
        <style:background-image/>
      </style:table-cell-properties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text-properties fo:font-style="italic" style:font-style-asian="italic" style:font-style-complex="italic"/>
    </style:style>
    <style:style style:name="P9" style:family="paragraph" style:parent-style-name="Table_20_Contents"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MPOT / TAXE / IMPOSITION TOUTE NATURE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2"><text:span text:style-name="T1">HISTORIQUE</text:span> </text:p>
          </table:table-cell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P1">AVANT</text:p>
          </table:table-cell>
          <table:table-cell table:style-name="Table1.A2" office:value-type="string">
            <text:p text:style-name="Table_20_Contents">Impot</text:p>
          </table:table-cell>
          <table:table-cell table:style-name="Table1.C2" office:value-type="string">
            <text:p text:style-name="Table_20_Contents">Non affecté </text:p>
          </table:table-cell>
        </table:table-row>
        <table:table-row>
          <table:covered-table-cell/>
          <table:table-cell table:style-name="Table1.A2" office:value-type="string">
            <text:p text:style-name="Table_20_Contents">Taxe</text:p>
          </table:table-cell>
          <table:table-cell table:style-name="Table1.C2" office:value-type="string">
            <text:p text:style-name="Table_20_Contents">Affecté à une dépense</text:p>
          </table:table-cell>
        </table:table-row>
        <table:table-row>
          <table:table-cell table:style-name="Table1.A2" office:value-type="string">
            <text:p text:style-name="P1">APRES</text:p>
          </table:table-cell>
          <table:table-cell table:style-name="Table1.C2" table:number-columns-spanned="2" office:value-type="string">
            <text:p text:style-name="Table_20_Contents">Définition S'EMBROUILLE </text:p>
            <text:p text:style-name="Table_20_Contents">= Législateur / <text:span text:style-name="T2">NOTION D'IMPOSITION DE TOUTE NATURE </text:span></text:p>
          </table:table-cell>
          <table:covered-table-cell/>
        </table:table-row>
        <table:table-row>
          <table:table-cell table:style-name="Table1.C2" table:number-columns-spanned="3" office:value-type="string">
            <text:p text:style-name="P3">DEFINITION = Fiscalité </text:p>
            <text:p text:style-name="Table_20_Contents"><text:span text:style-name="T3">= Prélèvement pécunier qui se fait par voie d'autorité à titre définitif sur une catégorie déterminé de contribuable en fonction de leur faculté contributive en vue de la couverture des dépenses publiques sans contrepartie individualisable</text:span> (GESE) 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4">CLASSIFICATION</text:p>
          </table:table-cell>
          <table:covered-table-cell/>
        </table:table-row>
        <table:table-row>
          <table:table-cell table:style-name="Table2.A2" office:value-type="string">
            <text:p text:style-name="P2">JURIDIQUE</text:p>
          </table:table-cell>
          <table:table-cell table:style-name="Table2.B2" office:value-type="string">
            <text:p text:style-name="P2">ECONOMIQUE</text:p>
          </table:table-cell>
        </table:table-row>
        <table:table-row>
          <table:table-cell table:style-name="Table2.A2" office:value-type="string">
            <text:p text:style-name="Table_20_Contents">- Direct</text:p>
            <text:p text:style-name="Table_20_Contents">- Indirect</text:p>
            <text:p text:style-name="Table_20_Contents"/>
            <text:p text:style-name="Table_20_Contents">Plus d'intérêt car avant permettait de savoir qu'elle était le juge compétent. </text:p>
            <text:p text:style-name="P1">NE SERT PLUS</text:p>
          </table:table-cell>
          <table:table-cell table:style-name="Table2.B2" office:value-type="string">
            <text:p text:style-name="P3">3 MOMENTS </text:p>
            <text:p text:style-name="Table_20_Contents"><text:line-break/>1) L'argent <text:span text:style-name="T2">RENTRE</text:span> dans le patrimoine</text:p>
            <text:p text:style-name="Table_20_Contents"><text:span text:style-name="T4">Ex</text:span> : Impôt sur le revenu / Société</text:p>
            <text:p text:style-name="Table_20_Contents"/>
            <text:p text:style-name="Table_20_Contents">2) L'argent <text:span text:style-name="T2">EST</text:span> dans le patrimoine </text:p>
            <text:p text:style-name="Table_20_Contents"><text:span text:style-name="T4">Ex</text:span> : Impôt Solidarité sur la fortune</text:p>
            <text:p text:style-name="Table_20_Contents"/>
            <text:p text:style-name="Table_20_Contents">3) L'argent <text:span text:style-name="T2">SORT</text:span> du patrimoine </text:p>
            <text:p text:style-name="Table_20_Contents">- Impôt analytique = produit spécifique (tabac)</text:p>
            <text:p text:style-name="Table_20_Contents">- Impôt synthétique = tous les produits (TVA)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7">UN BON IMPOT </text:p>
            <text:p text:style-name="P8">= Lutte contre l'évasion fiscale</text:p>
          </table:table-cell>
          <table:covered-table-cell/>
        </table:table-row>
        <table:table-row>
          <table:table-cell table:style-name="Table3.A2" office:value-type="string">
            <text:p text:style-name="P1">Administration fiscale</text:p>
          </table:table-cell>
          <table:table-cell table:style-name="Table3.B2" office:value-type="string">
            <text:p text:style-name="P1">Contribuable</text:p>
          </table:table-cell>
        </table:table-row>
        <table:table-row>
          <table:table-cell table:style-name="Table3.A2" office:value-type="string">
            <text:p text:style-name="Table_20_Contents">Récolte l'impôt</text:p>
          </table:table-cell>
          <table:table-cell table:style-name="Table3.B2" office:value-type="string">
            <text:p text:style-name="Table_20_Contents">Paye l'impôt </text:p>
            <text:p text:style-name="Table_20_Contents"/>
            <text:p text:style-name="Table_20_Contents">- Souhaitable : paye l'impôt honnêtement</text:p>
            <text:p text:style-name="Table_20_Contents">- déviant : prévoir procédure, des sanctions</text:p>
          </table:table-cell>
        </table:table-row>
        <table:table-row>
          <table:table-cell table:style-name="Table3.B2" table:number-columns-spanned="2" office:value-type="string">
            <text:p text:style-name="Table_20_Contents"><text:span text:style-name="T5">ASPECT SOCIOLOGIQUE</text:span> = En fonction d'une société particulière </text:p>
            <text:p text:style-name="Table_20_Contents">Ex : Impôt sur le revenu moins cher pour les couples non mariés </text:p>
          </table:table-cell>
          <table:covered-table-cell/>
        </table:table-row>
        <table:table-row>
          <table:table-cell table:style-name="Table3.B2" table:number-columns-spanned="2" office:value-type="string">
            <text:p text:style-name="Table_20_Contents"><text:span text:style-name="T5">ASPECT ECONOMIQUE </text:span>= En fonction de la nécessité de l'opération </text:p>
            <text:p text:style-name="Table_20_Contents">Ex : Vente de gâteau à l'école / Vente du boulanger</text:p>
          </table:table-cell>
          <table:covered-table-cell/>
        </table:table-row>
      </table:table>
      <text:p text:style-name="Standard"/>
      <text:p text:style-name="P12">LES PRINCIPES </text:p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>Consentement à l'impôt </text:p>
          </table:table-cell>
          <table:table-cell table:style-name="Table4.B1" office:value-type="string">
            <text:p text:style-name="Table_20_Contents">Notion de souveraineté </text:p>
            <text:p text:style-name="Table_20_Contents">= Le parlement représente la nation</text:p>
          </table:table-cell>
        </table:table-row>
        <table:table-row>
          <table:table-cell table:style-name="Table4.A2" office:value-type="string">
            <text:p text:style-name="P1">Non rétro activité</text:p>
          </table:table-cell>
          <table:table-cell table:style-name="Table4.B2" office:value-type="string">
            <text:p text:style-name="Table_20_Contents">Logique </text:p>
            <text:p text:style-name="Table_20_Contents">= Pas de règlement du passé DEJA CONSENTI</text:p>
          </table:table-cell>
        </table:table-row>
        <table:table-row>
          <table:table-cell table:style-name="Table4.A2" office:value-type="string">
            <text:p text:style-name="P1">Egalité</text:p>
          </table:table-cell>
          <table:table-cell table:style-name="Table4.B2" office:value-type="string">
            <text:p text:style-name="Table_20_Contents">La douleur fiscale doit être identique = Impôt PROGRESSIF </text:p>
            <text:p text:style-name="Table_20_Contents">Pb : discrimination positive ou négative </text:p>
          </table:table-cell>
        </table:table-row>
        <table:table-row>
          <table:table-cell table:style-name="Table4.A2" office:value-type="string">
            <text:p text:style-name="P1">Liberté</text:p>
          </table:table-cell>
          <table:table-cell table:style-name="Table4.B2" office:value-type="string">
            <text:p text:style-name="Table_20_Contents">Intrusion de l'administration fiscale = Lutte contre la fraude</text:p>
            <text:p text:style-name="Table_20_Contents">Pb : atteinte à la liberté ? </text:p>
            <text:p text:style-name="Table_20_Contents">CEDH sanctionne la france car administration fiscale TROP DE POUVOIR</text:p>
          </table:table-cell>
        </table:table-row>
        <table:table-row>
          <table:table-cell table:style-name="Table4.A2" office:value-type="string">
            <text:p text:style-name="P1">Annualité</text:p>
          </table:table-cell>
          <table:table-cell table:style-name="Table4.B2" office:value-type="string">
            <text:p text:style-name="Table_20_Contents">Permet de se repérer dans le temps </text:p>
            <text:p text:style-name="Table_20_Contents">Pb : délai trop court pour contester un impôt ?</text:p>
          </table:table-cell>
        </table:table-row>
        <table:table-row>
          <table:table-cell table:style-name="Table4.A2" office:value-type="string">
            <text:p text:style-name="P1">Neutralité </text:p>
          </table:table-cell>
          <table:table-cell table:style-name="Table4.B2" office:value-type="string">
            <text:p text:style-name="Table_20_Contents">Aborder le contribuable de manière objective </text:p>
            <text:p text:style-name="Table_20_Contents">Ex : famille recomposée </text:p>
          </table:table-cell>
        </table:table-row>
        <table:table-row>
          <table:table-cell table:style-name="Table4.A2" office:value-type="string">
            <text:p text:style-name="P1">Territorialité </text:p>
          </table:table-cell>
          <table:table-cell table:style-name="Table4.B2" office:value-type="string">
            <text:p text:style-name="Table_20_Contents">Qui est imposable en France ? </text:p>
            <text:p text:style-name="Table_20_Contents">Chaque impôt à sa spécificité </text:p>
          </table:table-cell>
        </table:table-row>
      </table:table>
      <text:p text:style-name="Standard"/>
      <text:p text:style-name="Standard"/>
      <text:p text:style-name="P11">LES THEORIES ET DOCTRINES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9">Théorie libérale </text:p>
            <text:p text:style-name="Table_20_Contents">= <text:span text:style-name="T3">Impôt-échange</text:span></text:p>
          </table:table-cell>
          <table:table-cell table:style-name="Table5.B1" office:value-type="string">
            <text:p text:style-name="P6">Théorie communautaire </text:p>
            <text:p text:style-name="Table_20_Contents">= <text:span text:style-name="T3">Impôt solidaire </text:span></text:p>
          </table:table-cell>
        </table:table-row>
        <table:table-row>
          <table:table-cell table:style-name="Table5.A2" office:value-type="string">
            <text:p text:style-name="P1">Impôt = CONTREPARTIE </text:p>
            <text:p text:style-name="Table_20_Contents">Prix à payer pour vivre en collectivité </text:p>
            <text:p text:style-name="Table_20_Contents"/>
            <text:p text:style-name="P5">4 REGLES ADAM SMITH</text:p>
            <text:p text:style-name="Table_20_Contents"/>
            <text:p text:style-name="P1">1) Justice fiscale </text:p>
            <text:p text:style-name="Table_20_Contents">= payer en fonction de ses richesse </text:p>
            <text:p text:style-name="P1">2) Certitude</text:p>
            <text:p text:style-name="Table_20_Contents">= Connaître à l'avance le coût de l'impôt</text:p>
            <text:p text:style-name="Table_20_Contents">= Lutter contre l'arbitraire </text:p>
            <text:p text:style-name="P1">3) Commodité</text:p>
            <text:p text:style-name="Table_20_Contents">= payer au meilleur moment </text:p>
            <text:p text:style-name="P1">4) Economie </text:p>
            <text:p text:style-name="Table_20_Contents">= Impôt le moins cher à récolter </text:p>
            <text:p text:style-name="Table_20_Contents"/>
            <text:p text:style-name="P3">BILAN</text:p>
            <text:p text:style-name="Table_20_Contents">Impôt du point de vu du contribuable </text:p>
          </table:table-cell>
          <table:table-cell table:style-name="Table5.B2" office:value-type="string">
            <text:p text:style-name="P1">Impôt = DEVOIR </text:p>
            <text:p text:style-name="Table_20_Contents">Répartition des richesses</text:p>
            <text:p text:style-name="Table_20_Contents"/>
            <text:p text:style-name="P5">2 IDEES FORTES </text:p>
            <text:p text:style-name="Table_20_Contents"/>
            <text:p text:style-name="Table_20_Contents">1) Effort fiscal identique </text:p>
            <text:p text:style-name="Table_20_Contents">= plus on est riche plus on paie</text:p>
            <text:p text:style-name="Table_20_Contents">2) Taux d'impôt progressif </text:p>
            <text:p text:style-name="Table_20_Contents"/>
            <text:p text:style-name="P5">3 THEORIES </text:p>
            <text:p text:style-name="Table_20_Contents"/>
            <text:p text:style-name="Table_20_Contents"><text:span text:style-name="T2">1) Antifiscale</text:span> </text:p>
            <text:p text:style-name="Table_20_Contents">= conteste la nécessité de l'impôt </text:p>
            <text:p text:style-name="P1">2) Ecole libertarienne </text:p>
            <text:p text:style-name="Table_20_Contents">= Anarchiste / ultralibéraux </text:p>
            <text:p text:style-name="Table_20_Contents">= Désengagement Etat , Impôt est une atteinte</text:p>
            <text:p text:style-name="P1">3) Public choice </text:p>
            <text:p text:style-name="Table_20_Contents">= Etat doit s'inspirer du modèle économique</text:p>
            <text:p text:style-name="Table_20_Contents">= Américain </text:p>
            <text:p text:style-name="Table_20_Contents">= Lie l'impôt à une politique</text:p>
          </table:table-cell>
        </table:table-row>
      </table:table>
      <text:p text:style-name="Standard"/>
      <text:p text:style-name="P13">MODERNISATION DE L'ADMINISTRATION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">1) Gestion</text:p>
          </table:table-cell>
          <table:table-cell table:style-name="Table6.B1" office:value-type="string">
            <text:p text:style-name="Table_20_Contents"><text:span text:style-name="T4">AVT</text:span> : 2 aministrations (Ediction / Récolte)</text:p>
            <text:p text:style-name="Table_20_Contents"><text:span text:style-name="T4">APRES</text:span> : Centre Unique </text:p>
          </table:table-cell>
        </table:table-row>
        <table:table-row>
          <table:table-cell table:style-name="Table6.A2" office:value-type="string">
            <text:p text:style-name="P1">2) Découpage géographique</text:p>
          </table:table-cell>
          <table:table-cell table:style-name="Table6.B2" office:value-type="string">
            <text:p text:style-name="Table_20_Contents">Département ? Plutôt que rural</text:p>
          </table:table-cell>
        </table:table-row>
        <table:table-row>
          <table:table-cell table:style-name="Table6.A2" office:value-type="string">
            <text:p text:style-name="P1">3) Rémunération</text:p>
          </table:table-cell>
          <table:table-cell table:style-name="Table6.B2" office:value-type="string">
            <text:p text:style-name="Table_20_Contents">Expérience = Salaire au mérite =&gt; <text:span text:style-name="T2">LE PROF N'AIME PAS</text:span> </text:p>
            <text:p text:style-name="Table_20_Contents"/>
          </table:table-cell>
        </table:table-row>
      </table:table>
      <text:p text:style-name="Standard"/>
      <text:p text:style-name="P14">WOERTH MODERNISATION</text:p>
      <table:table table:name="Table7" table:style-name="Table7">
        <table:table-column table:style-name="Table7.A" table:number-columns-repeated="3"/>
        <table:table-row>
          <table:table-cell table:style-name="Table7.A1" office:value-type="string">
            <text:p text:style-name="P1">Localisation</text:p>
          </table:table-cell>
          <table:table-cell table:style-name="Table7.A1" office:value-type="string">
            <text:p text:style-name="P1">Expérience</text:p>
          </table:table-cell>
          <table:table-cell table:style-name="Table7.C1" office:value-type="string">
            <text:p text:style-name="P1">Résultat du service </text:p>
            <text:p text:style-name="P1"/>
          </table:table-cell>
        </table:table-row>
        <table:table-row>
          <table:table-cell table:style-name="Table7.A2" office:value-type="string">
            <text:p text:style-name="Table_20_Contents">Zone difficile ou non ?</text:p>
            <text:p text:style-name="Table_20_Contents">La prime en dépend </text:p>
          </table:table-cell>
          <table:table-cell table:style-name="Table7.A2" office:value-type="string">
            <text:p text:style-name="Table_20_Contents">Expérience autres ?</text:p>
            <text:p text:style-name="Table_20_Contents">Investissement dans structure</text:p>
          </table:table-cell>
          <table:table-cell table:style-name="Table7.C2" office:value-type="string">
            <text:p text:style-name="Table_20_Contents">Externalisation du travail par 1/3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30M03S</meta:editing-duration>
    <meta:editing-cycles>9</meta:editing-cycles>
    <meta:generator>OpenOffice.org/3.2$Win32 OpenOffice.org_project/320m12$Build-9483</meta:generator>
    <dc:date>2011-12-01T12:04:45.64</dc:date>
    <dc:creator>GENY Yoann</dc:creator>
    <meta:document-statistic meta:table-count="7" meta:image-count="0" meta:object-count="0" meta:page-count="3" meta:paragraph-count="114" meta:word-count="524" meta:character-count="3233"/>
    <meta:user-defined meta:name="Info 1"/>
    <meta:user-defined meta:name="Info 2"/>
    <meta:user-defined meta:name="Info 3"/>
    <meta:user-defined meta:name="Info 4"/>
  </office:meta>
</office:document-meta>
</file>