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E00000063777D7AF0.jpg"/>
  <manifest:file-entry manifest:media-type="image/jpeg" manifest:full-path="Pictures/10000000000001FE00000063FAA39EC3.jpg"/>
  <manifest:file-entry manifest:media-type="image/jpeg" manifest:full-path="Pictures/10000000000001FE000000634169D29E.jpg"/>
  <manifest:file-entry manifest:media-type="image/jpeg" manifest:full-path="Pictures/10000000000001FE0000006315AE00FC.jpg"/>
  <manifest:file-entry manifest:media-type="image/jpeg" manifest:full-path="Pictures/10000000000001FE00000063860AF9A5.jpg"/>
  <manifest:file-entry manifest:media-type="image/jpeg" manifest:full-path="Pictures/10000000000001FE000000630FEF37A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991cm" svg:height="3.492cm" svg:x="1.4cm" svg:y="1.008cm">
          <draw:image xlink:href="Pictures/10000000000001FE000000634169D29E.jpg" xlink:type="simple" xlink:show="embed" xlink:actuate="onLoad">
            <text:p/>
          </draw:image>
        </draw:frame>
        <draw:frame draw:style-name="gr1" draw:text-style-name="P1" draw:layer="layout" svg:width="17.991cm" svg:height="3.492cm" svg:x="1.609cm" svg:y="5cm">
          <draw:image xlink:href="Pictures/10000000000001FE000000634169D29E.jpg" xlink:type="simple" xlink:show="embed" xlink:actuate="onLoad">
            <text:p/>
          </draw:image>
        </draw:frame>
        <draw:frame draw:style-name="gr1" draw:text-style-name="P1" draw:layer="layout" svg:width="17.991cm" svg:height="3.492cm" svg:x="1.409cm" svg:y="9.008cm">
          <draw:image xlink:href="Pictures/10000000000001FE0000006315AE00FC.jpg" xlink:type="simple" xlink:show="embed" xlink:actuate="onLoad">
            <text:p/>
          </draw:image>
        </draw:frame>
        <draw:frame draw:style-name="gr1" draw:text-style-name="P1" draw:layer="layout" svg:width="17.991cm" svg:height="3.492cm" svg:x="1.4cm" svg:y="12.9cm">
          <draw:image xlink:href="Pictures/10000000000001FE000000630FEF37AA.jpg" xlink:type="simple" xlink:show="embed" xlink:actuate="onLoad">
            <text:p/>
          </draw:image>
        </draw:frame>
        <draw:frame draw:style-name="gr1" draw:text-style-name="P1" draw:layer="layout" svg:width="17.991cm" svg:height="3.492cm" svg:x="1.409cm" svg:y="17.3cm">
          <draw:image xlink:href="Pictures/10000000000001FE00000063FAA39EC3.jpg" xlink:type="simple" xlink:show="embed" xlink:actuate="onLoad">
            <text:p/>
          </draw:image>
        </draw:frame>
        <draw:frame draw:style-name="gr1" draw:text-style-name="P1" draw:layer="layout" svg:width="17.991cm" svg:height="3.492cm" svg:x="1.109cm" svg:y="21.3cm">
          <draw:image xlink:href="Pictures/10000000000001FE00000063860AF9A5.jpg" xlink:type="simple" xlink:show="embed" xlink:actuate="onLoad">
            <text:p/>
          </draw:image>
        </draw:frame>
        <draw:frame draw:style-name="gr1" draw:text-style-name="P1" draw:layer="layout" svg:width="17.991cm" svg:height="3.492cm" svg:x="1.409cm" svg:y="25.208cm">
          <draw:image xlink:href="Pictures/10000000000001FE00000063777D7AF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liane  GABRIEL</meta:initial-creator>
    <meta:creation-date>2020-07-15T16:11:50.77</meta:creation-date>
    <dc:date>2020-07-15T16:18:36.73</dc:date>
    <dc:creator>liliane  GABRIEL</dc:creator>
    <meta:editing-duration>PT6M46S</meta:editing-duration>
    <meta:editing-cycles>1</meta:editing-cycles>
    <meta:document-statistic meta:object-count="7"/>
    <meta:generator>OpenOffice/4.1.7$Win32 OpenOffice.org_project/417m1$Build-9800</meta:generator>
  </office:meta>
</office:document-meta>
</file>