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/>
    </style:style>
    <style:style style:name="P2" style:family="paragraph" style:parent-style-name="Standard">
      <style:paragraph-properties fo:line-height="150%" fo:text-align="start" style:justify-single-word="false"/>
      <style:text-properties style:font-name="Trebuchet MS"/>
    </style:style>
    <style:style style:name="P3" style:family="paragraph" style:parent-style-name="Standard">
      <style:paragraph-properties fo:line-height="150%" fo:text-align="start" style:justify-single-word="false"/>
      <style:text-properties style:font-name="Trebuchet MS" officeooo:paragraph-rsid="0012b802"/>
    </style:style>
    <style:style style:name="P4" style:family="paragraph" style:parent-style-name="Standard">
      <style:paragraph-properties fo:text-align="center" style:justify-single-word="false"/>
      <style:text-properties fo:color="#006699"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6699" style:font-name="Trebuchet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6699" style:font-name="Trebuchet M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6699" style:font-name="Trebuchet MS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b802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12b802" style:font-style-asian="italic" style:font-style-complex="italic"/>
    </style:style>
    <style:style style:name="T5" style:family="text">
      <style:text-properties officeooo:rsid="0012b80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2b802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2b8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ns du Ministère de la Justice</text:p>
      <text:p text:style-name="P4">septembre 2013</text:p>
      <text:p text:style-name="P1"/>
      <text:p text:style-name="P5">Documentaires</text:p>
      <text:p text:style-name="P2">-<text:span text:style-name="T1">Un lieu à soi</text:span>, de Anissa Castel, coll. Chouette penser ! ed. Gallimard</text:p>
      <text:p text:style-name="P3">-<text:span text:style-name="T1">Vivre avec l'étranger</text:span>, de Marie Gaille, coll. Chouette penser ! ed. Gallimard</text:p>
      <text:p text:style-name="P3">-<text:span text:style-name="T1">Possible et impossible</text:span>, <text:span text:style-name="T5">d</text:span>e Brigitte Labbé, coll. Les goûters philo, ed. Milan jeunesse</text:p>
      <text:p text:style-name="P2">-<text:span text:style-name="T1">Est-ce que la Chine va devenir aussi puissante que les Etats-Unis ?</text:span> , de Jean Schalit, coll. Professeur Gamberge, ed. Gallimard</text:p>
      <text:p text:style-name="P2">-<text:span text:style-name="T1">C'est quoi être raciste ? </text:span>De Jean Schalit, coll. Professeur Gamberge, ed. Gallimard</text:p>
      <text:p text:style-name="P2">-<text:span text:style-name="T1">A quoi ça sert, les banques ?</text:span> De Jean Schalit, coll. Professeur Gamberge, ed. Gallimard</text:p>
      <text:p text:style-name="P2">-<text:span text:style-name="T1">Pourquoi les champions gagnent autant d'argent ?</text:span> De Jean Schalit, coll. Professeur Gamberge, ed. Gallimard</text:p>
      <text:p text:style-name="P2">-<text:span text:style-name="T1">Moi moi moi pour tout savoir sur la puberté</text:span>, de Louise Spilsbury, ed. Milan</text:p>
      <text:p text:style-name="P2">-<text:span text:style-name="T1">Animaux des mers et des océans</text:span>, de Renée Le Bloas, coll. <text:span text:style-name="T5">L</text:span>es encyclopes, ed. Milan </text:p>
      <text:p text:style-name="P2">-<text:span text:style-name="T1">Copain des jeux</text:span>, de Stéphane Frattini, coll. Copain de, ed. Milan jeunesse</text:p>
      <text:p text:style-name="P2">-<text:span text:style-name="T1">La passion de la danse</text:span>, de Marie-Valentine Chaudon, coll. Images doc, ed. Bayard jeunesse</text:p>
      <text:p text:style-name="P2">-<text:span text:style-name="T1">Oh!Le corps humain</text:span>, de Richar Walker, coll. Gallimard, ed. Les yeux de la découverte</text:p>
      <text:p text:style-name="P2">-<text:span text:style-name="T1">Les pompiers</text:span>, de Emmanuelle Figueras, coll. Qui sommes-nous ? ed. Mango</text:p>
      <text:p text:style-name="P2">-<text:span text:style-name="T1">L'incroyable aventure des bébés animaux</text:span>, de Eric Baccega, ed. Milan jeunesse</text:p>
      <text:p text:style-name="P2"/>
      <text:p text:style-name="P7">Fictions</text:p>
      <text:p text:style-name="P7">Poésie</text:p>
      <text:p text:style-name="P2">-<text:span text:style-name="T1">Demain dès l'aube : les cent plus beaux poèmes pou la jeunesse choisis par les poètes d'aujourd'hui</text:span>, de Jacques Charpentreau, ed. Le livre de poche</text:p>
      <text:p text:style-name="P1"/>
      <text:p text:style-name="P6">Théâtre</text:p>
      <text:p text:style-name="P2">-<text:span text:style-name="T1">Guitou</text:span>, de Fabrice Melquiot, ed. L'arche</text:p>
      <text:p text:style-name="P2">-<text:span text:style-name="T1">Farces de maître Pathelin à Sganarelle</text:span>, de Léo Lamarche, ed. <text:span text:style-name="T5">L</text:span>e livre de poche</text:p>
      <text:p text:style-name="P2">-<text:span text:style-name="T1">Même pas mort !</text:span>, de Audren, ed. L'école des loisirs</text:p>
      <text:p text:style-name="P1"/>
      <text:p text:style-name="P6">Contes</text:p>
      <text:p text:style-name="P2">-<text:span text:style-name="T1">Le vaillant petit tailleur et autres contes</text:span>, de Grimm, ed. Gallimard jeunesse, coll.Folio junior</text:p>
      <text:p text:style-name="P2">-<text:span text:style-name="T1">21 contes de Provence</text:span>, de Jean Muzi, ed. Flammarion jeunesse</text:p>
      <text:p text:style-name="P2">-<text:span text:style-name="T1">11 contes des îles</text:span>, de Thierry Delahaye, ed. Flammarion jeunesse</text:p>
      <text:p text:style-name="P2">-<text:span text:style-name="T1">L'épopée de Gilgamesh en 8 récits</text:span>, de Jean Muzi, ed. Flammarion jeunesse</text:p>
      <text:p text:style-name="P1"><text:soft-page-break/></text:p>
      <text:p text:style-name="P6">Romans</text:p>
      <text:p text:style-name="P2">-<text:span text:style-name="T1">Trois gouttes de sang</text:span>, de Martine Pouchain, ed. <text:span text:style-name="T5">F</text:span>lammarion jeunesse</text:p>
      <text:p text:style-name="P2">-<text:span text:style-name="T1">Arrête de mourir</text:span>, de Irène Cohen-Janca, coll. D'une seule voix, ed. Actes sud junior</text:p>
      <text:p text:style-name="P2">-<text:span text:style-name="T1">Claude Gueux et autres textes engagés</text:span>, de Victor Hugo, ed. <text:span text:style-name="T5">L</text:span>e livre de poche</text:p>
      <text:p text:style-name="P2">-<text:span text:style-name="T1">Vendredi ou la vie sauvage</text:span>, de Michel Tournier, ed. Flammarion jeunesse</text:p>
      <text:p text:style-name="P2">-<text:span text:style-name="T1">L'orphelin de la Bastille</text:span>, de Frédéric Lenormand, ed. Milan poche junior</text:p>
      <text:p text:style-name="P2">-<text:span text:style-name="T1">Les terribles aventures du futur capitaine crochet</text:span>, de J.V. Hart, ed. Flammarion</text:p>
      <text:p text:style-name="P3">-<text:span text:style-name="T1">Les mystères romains, les cavaliers de </text:span><text:span text:style-name="T2">R</text:span><text:span text:style-name="T1">ome</text:span>, de Caroline Lawrence, coll. Histoire ed. Milan poche junior </text:p>
      <text:p text:style-name="P3">-<text:span text:style-name="T1">Le monde délirant d'Ally1.Une fille méga, giga...extra ! </text:span>De Karen McCombie, coll.Vive les filles ! ed. Milan poche junior </text:p>
      <text:p text:style-name="P2">-<text:span text:style-name="T1">Ne t'inquiète pas pour moi</text:span>, de Alice Kuipers, ed. Le livre de poche</text:p>
      <text:p text:style-name="P2">-<text:span text:style-name="T1">Les manèges de l'illusion</text:span>, de Patrice Menettrier, ed. Léatholie</text:p>
      <text:p text:style-name="P2">-<text:span text:style-name="T1">Rose et la maison du magicien</text:span>, de Holly Webb, ed. Flammarion</text:p>
      <text:p text:style-name="P2">-<text:span text:style-name="T1">Malédiction du sang</text:span>, de Célia Rees, ed. Seuil</text:p>
      <text:p text:style-name="P2">-<text:span text:style-name="T1">Le dernier jour de ma vie</text:span>, de Lauren Oliver, coll. Black moon, ed. Hachette</text:p>
      <text:p text:style-name="P2">-<text:span text:style-name="T1">Les aventures de Luc Vilmeidr 1.Garde sacrée,</text:span> de Christian Barth, ed. Hexsign</text:p>
      <text:p text:style-name="P2">-<text:span text:style-name="T1">L'apprenti d'Araluen 3.La promesse du rôdeur</text:span>, de John Flanagan, ed. Le livre de poche</text:p>
      <text:p text:style-name="P2">-<text:span text:style-name="T1">L'oeil du golem 2.Bartiméus</text:span>, de Jonathan Stroud, ed. Le livre de poche</text:p>
      <text:p text:style-name="P2">-<text:span text:style-name="T1">Le peintre des visages tome 2</text:span>, de Monika Feth, ed. Le livre de poche</text:p>
      <text:p text:style-name="P2">-<text:span text:style-name="T1">A comme association, 3.L'étoffe fragile du monde</text:span>, de Erik L'Homme, ed. Gallimard</text:p>
      <text:p text:style-name="P2">-<text:span text:style-name="T1">Les étranges sœurs Wilcox 3. </text:span><text:span text:style-name="T2">L</text:span><text:span text:style-name="T1">es masques de sang</text:span>, de Fabrice Colin, ed. Gallimard </text:p>
      <text:p text:style-name="P2">-<text:span text:style-name="T1">L'odyssée Dalemark 4.La couronne du Dalemark</text:span>, de Diana Wynne Jones, ed. Baam !</text:p>
      <text:p text:style-name="P2">-<text:span text:style-name="T1">2065 3.L'empreinte des rêves</text:span>, de Jena-Michel Payet, ed. Milan jeunesse</text:p>
      <text:p text:style-name="P2">-<text:span text:style-name="T1">Vamps 2.Nuit blanche</text:span> de Nacy Collins ed. Pocket jeunesse</text:p>
      <text:p text:style-name="P2">-<text:span text:style-name="T1">Century 2.l'étoile de pierre</text:span>, de PD Baccalario, ed. Bayard</text:p>
      <text:p text:style-name="P2">-<text:span text:style-name="T1">Vampire city tome 3</text:span>, de Rachel Caine, coll. Black <text:span text:style-name="T5">M</text:span>oon, ed. Hachette</text:p>
      <text:p text:style-name="P2">-<text:span text:style-name="T1">La forêt des damnés 2.Rivage mortel</text:span>, <text:span text:style-name="T5">d</text:span>e Carrie Ryan, ed. Gallimard</text:p>
      <text:p text:style-name="P2">-<text:span text:style-name="T1">Le tempestaire 3.Le roi au cœur de pierre</text:span>, de Johan Heliot, ed. Baam !</text:p>
      <text:p text:style-name="P2">-<text:span text:style-name="T1">La guerre du bruit 3.Le chaos en marche</text:span>, de Patrick ness, ed. Gallimard jeunesse</text:p>
      <text:p text:style-name="P1"/>
      <text:p text:style-name="P5">Périodiques</text:p>
      <text:p text:style-name="P2">-<text:span text:style-name="T1">One </text:span>avril 2012</text:p>
      <text:p text:style-name="P2">-<text:span text:style-name="T1">Cram cram </text:span>fevrier 2012</text:p>
      <text:p text:style-name="P2">-<text:span text:style-name="T1">BTJ </text:span>octobre 2008</text:p>
      <text:p text:style-name="P2">-<text:span text:style-name="T1">Virgule</text:span> avril 2012</text:p>
      <text:p text:style-name="P2"><text:soft-page-break/>-<text:span text:style-name="T1">Discovery Box </text:span>fevrier 2012</text:p>
      <text:p text:style-name="P2">-<text:span text:style-name="T2">A</text:span><text:span text:style-name="T1">dventure box</text:span> decembre 2011</text:p>
      <text:p text:style-name="P2">-<text:span text:style-name="T1">Story box</text:span> juillet 2011</text:p>
      <text:p text:style-name="P2">-<text:span text:style-name="T2">C</text:span><text:span text:style-name="T1">osinus</text:span> janvier 2012</text:p>
      <text:p text:style-name="P2">-<text:span text:style-name="T2">H</text:span><text:span text:style-name="T1">istoire junior </text:span>janvier 2012</text:p>
      <text:p text:style-name="P2">-<text:span text:style-name="T2">L</text:span><text:span text:style-name="T1">e petit léonard </text:span>juillet 2011</text:p>
      <text:p text:style-name="P2">-<text:span text:style-name="T2">L</text:span><text:span text:style-name="T1">es dossiers de l'actualité</text:span> février 2012</text:p>
      <text:p text:style-name="P2">-<text:span text:style-name="T2">P</text:span><text:span text:style-name="T1">hosphore</text:span> février 2012</text:p>
      <text:p text:style-name="P2">-<text:span text:style-name="T2">L</text:span><text:span text:style-name="T1">e monde des ados</text:span> décembre 2011</text:p>
      <text:p text:style-name="P2">-<text:span text:style-name="T2">O</text:span><text:span text:style-name="T1">kapi</text:span> mai 2012</text:p>
      <text:p text:style-name="P2">-<text:span text:style-name="T2">O</text:span><text:span text:style-name="T1">kapi spécial jeux </text:span>juillet 2012</text:p>
      <text:p text:style-name="P2">-<text:span text:style-name="T2">P</text:span><text:span text:style-name="T1">lanète jeunes </text:span>2012 n°128</text:p>
      <text:p text:style-name="P2">-<text:span text:style-name="T4">C</text:span><text:span text:style-name="T3">itoyen junior </text:span>janvier 201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6:00:55.82</meta:creation-date>
    <dc:date>2013-09-28T10:57:52.316000000</dc:date>
    <meta:editing-duration>PT40M19S</meta:editing-duration>
    <meta:editing-cycles>7</meta:editing-cycles>
    <meta:generator>LibreOffice/4.1.0.4$Windows_x86 LibreOffice_project/89ea49ddacd9aa532507cbf852f2bb22b1ace28</meta:generator>
    <meta:document-statistic meta:table-count="0" meta:image-count="0" meta:object-count="0" meta:page-count="3" meta:paragraph-count="75" meta:word-count="709" meta:character-count="4371" meta:non-whitespace-character-count="3733"/>
  </office:meta>
</office:document-meta>
</file>